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72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72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<text:span text:style-name="T11">Molėtų rajono savivaldybės taryba</text:span></text:p>
      <text:p text:style-name="P12"/>
      <text:p text:style-name="P13"><text:span text:style-name="T14">SPRENDIMAS</text:span></text:p>
      <text:p text:style-name="P15"><text:span text:style-name="T16">DĖL INVESTICIJŲ SKATINIMO TAIKANT MOKESTINES LENGVATAS<text:s/></text:span></text:p>
      <text:p text:style-name="P17"/>
      <text:p text:style-name="P18"><text:span text:style-name="T19">2014</text:span><text:span text:style-name="T20"><text:s/>m.<text:s/></text:span><text:span text:style-name="T21">vasario</text:span><text:span text:style-name="T22"><text:s/></text:span><text:span text:style-name="T23">27</text:span><text:span text:style-name="T24"><text:s/>d. Nr.<text:s/></text:span><text:span text:style-name="T25">B1-35</text:span></text:p>
      <text:p text:style-name="P26">Molėtai</text:p>
      <text:p text:style-name="P27"/>
      <text:section text:name="Sect1" text:style-name="S1">
        <text:p text:style-name="P28"/>
        <text:p text:style-name="P29"><text:span text:style-name="T30">Vadovaudamasi Lietuvos Respublikos vietos savivaldos įstatymo 16 straipsnio 2 dalies 18 punktu, Lietuvos Respublikos nekilnojamojo turto mokesčio įstatymo 7 straipsnio 5 dalimi, Lietuvos Respublikos žemės mokesčio įstatymo 8 straipsnio 3 ir 5 dalimis bei Lietuvos Respublikos Vyriausybės 2002 m. lapkričio 19 d. nutarimo Nr. 1798 ,,Dėl nuomos mokesčio už valstybinę žemę“ 1.8. punktu,<text:s/></text:span></text:p>
        <text:p text:style-name="P31"><text:span text:style-name="T32">Molėtų rajono savivaldybės taryba <text:s/>n u s p r e n d ž i a:<text:s/></text:span></text:p>
        <text:p text:style-name="P33"><text:span text:style-name="T34">1</text:span><text:span text:style-name="T35">. Nustatyti, kad <text:s/>investuotojui/verslo subjektui, kuris savo veiklą tęsia ne ilgiau kaip 3 metus ir per praėjusius vienerius kalendorinius metus yra investavęs į savo veiklą Savivaldybės<text:s/></text:span><text:soft-page-break/><text:span text:style-name="T36">teritorijoje ir sukūręs naujų nuolatinių darbo vietų (naujomis darbo vietomis nelaikomos darbo vietos, atsiradusios jas perkeliant iš kitų įmonių, filialų juos reorganizuojant ar pertvarkant), taikomos šios mokesčių lengvatos:</text:span></text:p>
        <text:p text:style-name="P37"><text:span text:style-name="T38">1.1</text:span><text:span text:style-name="T39">. dvejus metus taikyti mokestinę lengvatą 30 proc. mokamų mokesčių, jeigu į verslo plėtrą <text:s/>investuota nuo 100 tūkst. Lt iki 500 tūkst. Lt ir sukurta ne mažiau kaip 5 darbo vietos su sąlyga, kad 70 proc. darbuotojų yra deklaravę savo gyvenamąją vietą <text:s/>Molėtų rajono savivaldybės teritorijoje;</text:span></text:p>
        <text:p text:style-name="P40"><text:span text:style-name="T41">1.2</text:span><text:span text:style-name="T42">. trejus metus taikyti mokestinę lengvatą 50 proc. mokamų mokesčių, jeigu į verslo plėtrą investuota nuo 500 tūkst. Lt iki 1 mln. Lt ir sukurta ne mažiau <text:s/>kaip 20 darbo vietų su sąlyga, kad 70 proc. darbuotojų yra deklaravę savo gyvenamąją vietą <text:s/>Molėtų rajono savivaldybės teritorijoje;</text:span></text:p>
        <text:p text:style-name="P43"><text:span text:style-name="T44">1.3</text:span><text:span text:style-name="T45">. trejus metus <text:s/>taikyti mokestinę lengvatą 100 proc. mokamų mokesčių, jeigu į verslo plėtrą investuota nuo 1 mln. Lt ir daugiau ir sukurta daugiau kaip 20 darbo vietų su sąlyga, kad 70 proc. darbuotojų yra deklaravę savo gyvenamąją vietą <text:s/>Molėtų rajono savivaldybės teritorijoje;</text:span></text:p>
        <text:p text:style-name="P46"><text:span text:style-name="T47">1.4</text:span><text:span text:style-name="T48">. vienerius metus taikyti mokestinę lengvatą 100 proc. mokamų mokesčių, jei į Savivaldybės teritorijos tvarkymą arba infrastruktūrą investuota ne mažiau kaip 100 tūkst. Lt, kai sutvarkyta teritorija arba sukurta (atnaujinta) infrastruktūra yra valstybinio ar Savivaldybės fondo<text:s/></text:span><text:soft-page-break/><text:span text:style-name="T49">žemėje ir neįeina į verslo subjekto valdas, o sutvarkymas atliktas pagal specialius architektūros ir teritorijos tvarkymo reikalavimus ir yra pripažintas tinkamu naudoti. <text:s/></text:span></text:p>
        <text:p text:style-name="P50"><text:span text:style-name="T51">2</text:span><text:span text:style-name="T52">. Šio sprendimo 1.1.-1.3. punktuose <text:s/>nustatytos lengvatos gali būti pritaikytos tik tuo atveju, jei investuotojas /verslo subjektas Molėtų rajono savivaldybės teritorijoje nuosavybės teise turi žemės ir kito nekilnojamojo turto arba nuomoja valstybinę žemę (plotas naudojamas gamybos/ verslo poreikiui iki 3 ha) ir pateikia investicijų dydį patvirtinančius dokumentus.<text:s/></text:span></text:p>
        <text:p text:style-name="P53"><text:span text:style-name="T54">3</text:span><text:span text:style-name="T55">. Šio sprendimo 1.4. punkte nustatytos lengvatos gali būti pritaikytos tik tuo atveju, jei investuotojas /verslo subjektas Molėtų rajono savivaldybės teritorijoje nuosavybės teise turi žemės (lengvatos taikomos iki 1 ha plotui) ir kito nekilnojamojo turto ir pateikia investicijų dydį patvirtinančius dokumentus.</text:span></text:p>
        <text:p text:style-name="P56"/>
        <text:p text:style-name="P57"/>
        <text:p text:style-name="P58"/>
      </text:section>
      <text:section text:name="Sect2" text:style-name="S2">
        <text:p text:style-name="P59"><text:span text:style-name="T60">Savivaldybės meras</text:span><text:span text:style-name="T61"><text:tab/></text:span><text:span text:style-name="T62"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M</meta:initial-creator>
    <dc:creator>adlibuser</dc:creator>
    <meta:creation-date>2022-10-27T21:31:00Z</meta:creation-date>
    <dc:date>2022-10-27T21:31:00Z</dc:date>
    <meta:print-date>2001-06-05T13:05:00Z</meta:print-date>
    <meta:template xlink:href="Sprendimas.dotx" xlink:type="simple"/>
    <meta:editing-cycles>2</meta:editing-cycles>
    <meta:editing-duration>PT0S</meta:editing-duration>
    <meta:document-statistic meta:page-count="3" meta:paragraph-count="51" meta:word-count="393" meta:character-count="3150" meta:row-count="133" meta:non-whitespace-character-count="2808"/>
  </office:meta>
</office:document-meta>
</file>