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fo:color="#FF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2395in"/>
        </style:tab-stops>
      </style:paragraph-properties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2">PAKRUOJO RAJONO SAVIVALDYBĖS<text:s/></text:h>
      <text:h text:style-name="P5" text:outline-level="2">ADMINISTRACIJOS DIREKTORIUS</text:h>
      <text:p text:style-name="P6"/>
      <text:p text:style-name="P7">ĮSAKYMAS<text:s/></text:p>
      <text:p text:style-name="P8">DĖL TEISĖS PAKRUOJO NESTACIONARIŲ SOCIALINIŲ PASLAUGŲ CENTRUI TEIKTI AKREDITUOTĄ SOCIALINĘ PRIEŽIŪRĄ SUTEIKIMO</text:p>
      <text:p text:style-name="P9"/>
      <text:p text:style-name="P10"/>
      <text:p text:style-name="P11">2022 m. gruodžio <text:s text:c="2"/>d. Nr.<text:s/></text:p>
      <text:p text:style-name="P12">Pakruojis</text:p>
      <text:p text:style-name="P13"/>
      <text:p text:style-name="P14"><text:span text:style-name="T15">Vadovaudamasi<text:s/></text:span><text:span text:style-name="T16">Lietuvos Respublikos vietos savivaldos įstatymo 29 straipsnio 8 dalies 2 punktu, Lietuvos Respublikos socialinės apsaugos ir darbo ministro 2020 m. birželio 30 d. įsakymo Nr. A1-622 „Dėl Socialinės priežiūros akreditavimo tvarkos aprašo patvirtinimo“ patvi</text:span><text:span text:style-name="T17">rtinto Socialinės priežiūros akreditavimo tvarkos aprašo 14 punktu, Pakruojo rajono savivaldybės<text:s/></text:span><text:span text:style-name="T18">administracijos direktoriaus 2022 m. rugsėjo 21 d. įsakymu Nr. AV-593 „Dėl Pakruojo rajono savivaldybės socialinės priežiūros akreditavimo ir kokybės kontrolės</text:span><text:span text:style-name="T19"><text:s/>tvarkos aprašo patvirtinimo“ patvirtinto Pakruojo rajono savivaldybės socialinės priežiūros akreditavimo ir kokybės kontrolės tvarkos aprašo 12 punktu bei atsižvelgdama į Pakruojo rajono savivaldybės administracijos Socialinės rūpybos skyriaus 2022 m. gru</text:span><text:span text:style-name="T20">odžio 27 d. Atitikimo nustatytiems akredituotos socialinės priežiūros teikimo reikalavimams vertinimo pažymą Nr. 9 :</text:span></text:p>
      <text:p text:style-name="P21"><text:span text:style-name="T22">1</text:span><text:span text:style-name="T23">.</text:span><text:span text:style-name="T24"><text:tab/></text:span><text:span text:style-name="T25">Suteikiu<text:s/></text:span><text:span text:style-name="T26">teisę Pakruojo nestacionarių socialinių paslaugų centrui (toliau – įstaiga) teikti akredituotą socialinę priežiūrą – social</text:span><text:span text:style-name="T27">inę priežiūrą šeimoms.</text:span><text:span text:style-name="T28"><text:tab/></text:span></text:p>
      <text:p text:style-name="P29"><text:span text:style-name="T30">2</text:span><text:span text:style-name="T31">.</text:span><text:span text:style-name="T32"><text:tab/>N u s t a t a u, kad įstaigai teisė teikti akredituotą socialinę priežiūrą suteikiama 3 metams nuo sprendimo priėmimo dienos.</text:span></text:p>
      <text:p text:style-name="P33"><text:span text:style-name="T34">3</text:span><text:span text:style-name="T35">.</text:span><text:span text:style-name="T36"><text:tab/>N u r o d a u <text:s/>Pakruojo rajono savivaldybės administracijos Socialinės rūpybos skyriui vykdy</text:span><text:span text:style-name="T37">ti įstaigos, teikiančios socialinę priežiūrą, akredituotos socialinės priežiūros kokybės kontrolę.</text:span></text:p>
      <text:p text:style-name="P38"/>
      <text:p text:style-name="P39"><text:span text:style-name="T40">Šis įsakymas gali būti skundžiamas Lietuvos Respublikos administracinių bylų teisenos įstatymo nustatyta tvarka.</text:span></text:p>
      <text:p text:style-name="P41"/>
      <text:p text:style-name="P42"/>
      <text:p text:style-name="Normal"/>
      <text:p text:style-name="P43"><text:span text:style-name="T44">Administracijos direktorė</text:span><text:span text:style-name="T45"><text:tab/><text:s text:c="12"/></text:span><text:span text:style-name="T46"><text:s text:c="13"/>Ilona Gelažnikienė</text:span></text:p>
      <text:p text:style-name="P47"/>
      <text:p text:style-name="P48"/>
      <text:p text:style-name="P49"/>
      <text:p text:style-name="P50"/>
      <text:p text:style-name="P51"/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1-03T23:26:00Z</meta:creation-date>
    <dc:date>2023-01-03T23:26:00Z</dc:date>
    <meta:print-date>2022-11-22T09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7" meta:character-count="1793" meta:row-count="63" meta:non-whitespace-character-count="1589"/>
  </office:meta>
</office:document-meta>
</file>