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T8" style:parent-style-name="DefaultParagraphFont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etter-kerning="true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347in" style:font-size-complex="12pt"/>
    </style:style>
    <style:style style:name="P24" style:parent-style-name="Normal" style:family="paragraph">
      <style:paragraph-properties fo:text-align="justify" fo:text-indent="0.489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right="-0.0006in" fo:text-indent="0.4736in"/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93in"/>
    </style:style>
    <style:style style:name="P29" style:parent-style-name="Normal" style:family="paragraph">
      <style:paragraph-properties fo:text-align="justify" fo:margin-right="-0.0006in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P33" style:parent-style-name="Normal" style:family="paragraph">
      <style:text-properties style:font-name-asian="Calibri" style:font-size-complex="12pt"/>
    </style:style>
    <style:style style:name="P34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text-properties style:font-name-asian="Calibri" style:font-size-complex="12pt" style:language-asian="lt" style:country-asian="LT"/>
    </style:style>
    <style:style style:name="P54" style:parent-style-name="Normal" style:family="paragraph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keep-with-next="always" fo:text-align="justify" fo:margin-left="3in" fo:text-indent="0.5in">
        <style:tab-stops/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margin-left="3in" fo:text-indent="0.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margin-left="3.5in">
        <style:tab-stops/>
      </style:paragraph-properties>
      <style:text-properties style:font-name-asian="Calibri" style:font-size-complex="12pt" style:language-asian="lt" style:country-asian="LT"/>
    </style:style>
    <style:style style:name="P64" style:parent-style-name="Normal" style:family="paragraph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TableColumn71" style:family="table-column">
      <style:table-column-properties style:column-width="0.5354in"/>
    </style:style>
    <style:style style:name="TableColumn72" style:family="table-column">
      <style:table-column-properties style:column-width="2.1527in"/>
    </style:style>
    <style:style style:name="TableColumn73" style:family="table-column">
      <style:table-column-properties style:column-width="2.6576in"/>
    </style:style>
    <style:style style:name="TableColumn74" style:family="table-column">
      <style:table-column-properties style:column-width="1.3784in"/>
    </style:style>
    <style:style style:name="Table70" style:family="table">
      <style:table-properties style:width="6.7243in" fo:margin-left="0.0645in" table:align="lef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1pt" style:font-size-asian="11pt" style:font-size-complex="11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language="en" fo:country="US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 style:language-asian="lt" style:country-asian="LT"/>
    </style:style>
    <style:style style:name="P144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 style:language-asian="lt" style:country-asian="LT"/>
    </style:style>
    <style:style style:name="P145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Calibri" fo:font-size="11pt" style:font-size-asian="11pt" style:font-size-complex="11pt" fo:language="en" fo:country="US" style:language-asian="lt" style:country-asian="LT"/>
    </style:style>
    <style:style style:name="T1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style:font-name-asian="Calibri" fo:color="#FF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/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Row190" style:family="table-row">
      <style:table-row-properties style:min-row-height="2.880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font-name-asian="Calibri" fo:color="#FF0000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-asian="Calibri" style:font-size-complex="12pt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P258" style:parent-style-name="Normal" style:family="paragraph">
      <style:paragraph-properties fo:text-align="center"/>
      <style:text-properties style:font-name-asian="Calibri" style:font-size-complex="12pt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P261" style:parent-style-name="Normal" style:family="paragraph">
      <style:paragraph-properties fo:text-align="center"/>
      <style:text-properties style:font-name-asian="Calibri" style:font-size-complex="12pt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P268" style:parent-style-name="Normal" style:family="paragraph">
      <style:paragraph-properties fo:text-align="center"/>
      <style:text-properties style:font-name-asian="Calibri" style:font-size-complex="12pt"/>
    </style:style>
    <style:style style:name="P269" style:parent-style-name="Normal" style:family="paragraph">
      <style:paragraph-properties fo:text-align="center"/>
      <style:text-properties style:font-name-asian="Calibri" style:font-size-complex="12pt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P272" style:parent-style-name="Normal" style:family="paragraph">
      <style:paragraph-properties fo:text-align="center"/>
      <style:text-properties style:font-name-asian="Calibri" style:font-size-complex="12pt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P275" style:parent-style-name="Normal" style:family="paragraph">
      <style:paragraph-properties fo:text-align="center"/>
      <style:text-properties style:font-name-asian="Calibri" style:font-size-complex="12pt"/>
    </style:style>
    <style:style style:name="P27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<text:span text:style-name="T7">SPRENDIMAS</text:span><text:span text:style-name="T8"><text:s/></text:span></text:h>
      <text:p text:style-name="P9"><text:span text:style-name="T10">DĖL PAKRUOJO RAJONO SAVIVALDYBĖS TARYBOS 2019 M. GEGUŽĖS 30 D. SPRENDIMO NR. T-162 „DĖL PARDUODAMŲ PAKRUOJO RAJONO SAVIVALDYBĖS BŪSTŲ IR PAGALBINIO ŪKIO PASKIRTIES PASTATŲ SĄRAŠO SUDARYMO“ PAKEITIMO</text:span></text:p>
      <text:p text:style-name="P11"/>
      <text:p text:style-name="P12"><text:span text:style-name="T13">2023 m.</text:span><text:span text:style-name="T14"><text:s/>kovo 23</text:span><text:span text:style-name="T15"><text:s/></text:span><text:span text:style-name="T16">d. Nr. T-71</text:span></text:p>
      <text:p text:style-name="P17">Pakruojis</text:p>
      <text:p text:style-name="P18"/>
      <text:p text:style-name="P19"><text:span text:style-name="T20">Vadovaudamasi Lietuvos Respublikos vietos savivaldos įstatymo 16 straipsnio 2 dalies 26 punktu, 18 straipsnio 1 dalimi, Lietuvos Respublikos paramos būstui įsigyti ar išsinuomoti įstatymo 4 straipsnio 4 dalimi, 25 str</text:span><text:span text:style-name="T21">aipsnio 5 dalimi, Pakruojo rajono savivaldybės tarybos 2019 m. rugpjūčio 29 d. sprendimu Nr. T-228 „Dėl Pakruojo rajono savivaldybės būsto ir socialinio būsto nuomos tvarkos aprašo patvirtinimo“ patvirtinto Pakruojo rajono savivaldybės būsto ir socialinio<text:s/></text:span><text:span text:style-name="T22">būsto nuomos tvarkos aprašo 50 punktu, <text:s/>Pakruojo rajono savivaldybės taryba<text:s/></text:span><text:span text:style-name="T23">nusprendžia:</text:span></text:p>
      <text:p text:style-name="P24"><text:span text:style-name="T25">Pakeisti Pakruojo rajono savivaldybės tarybos 2019 m. gegužės 30 d. sprendimu Nr. T-162 „Dėl Parduodamų Pakruojo rajono savivaldybės būstų ir pagalbinio ūkio paskirt</text:span><text:span text:style-name="T26">ies pastatų sąrašo sudarymo“ patvirtintą Parduodamų Pakruojo rajono savivaldybės būstų ir pagalbinio ūkio paskirties pastatų sąrašą ir jį išdėstyti nauja redakcija (pridedama).</text:span></text:p>
      <text:soft-page-break/>
      <text:p text:style-name="P27">Šis sprendimas gali būti skundžiamas Lietuvos Respublikos administracinių bylų<text:s/>teisenos įstatymo nustatyta tvarka.</text:p>
      <text:p text:style-name="P28"/>
      <text:p text:style-name="P29"><text:span text:style-name="T30">Savivaldybės meras <text:s text:c="59"/></text:span><text:span text:style-name="T31"><text:tab/></text:span><text:span text:style-name="T32"><text:tab/><text:s text:c="6"/>Saulius Margis <text:s text:c="4"/></text:span></text:p>
      <text:p text:style-name="P33"/>
      <text:h text:style-name="P34" text:outline-level="4"/>
      <text:h text:style-name="P35" text:outline-level="4"/>
      <text:h text:style-name="P36" text:outline-level="4"/>
      <text:h text:style-name="P37" text:outline-level="4"/>
      <text:h text:style-name="P38" text:outline-level="4"/>
      <text:h text:style-name="P39" text:outline-level="4"/>
      <text:h text:style-name="P40" text:outline-level="4"/>
      <text:h text:style-name="P41" text:outline-level="4"/>
      <text:h text:style-name="P42" text:outline-level="4"/>
      <text:h text:style-name="P43" text:outline-level="4"/>
      <text:h text:style-name="P44" text:outline-level="4"/>
      <text:h text:style-name="P45" text:outline-level="4"/>
      <text:h text:style-name="P46" text:outline-level="4"/>
      <text:h text:style-name="P47" text:outline-level="4"/>
      <text:h text:style-name="P48" text:outline-level="4"/>
      <text:h text:style-name="P49" text:outline-level="4"/>
      <text:h text:style-name="P50" text:outline-level="4"/>
      <text:h text:style-name="P51" text:outline-level="4"/>
      <text:h text:style-name="P52" text:outline-level="4"/>
      <text:p text:style-name="P53"/>
      <text:p text:style-name="P54"/>
      <text:p text:style-name="Normal"/>
      <text:h text:style-name="P55" text:outline-level="4"><text:span text:style-name="T56">PATVIRTINTA</text:span></text:h>
      <text:p text:style-name="P57"><text:span text:style-name="T58">Pakruojo</text:span><text:span text:style-name="T59"><text:s/></text:span><text:span text:style-name="T60">rajono savivaldybės tarybos</text:span></text:p>
      <text:p text:style-name="P61">2019 m. gegužės 30 d. sprendimu Nr.<text:s/>T-162</text:p>
      <text:p text:style-name="P62">(Pakruojo rajono savivaldybės tarybos</text:p>
      <text:p text:style-name="P63">2023 m. kovo 23 d. sprendimo Nr. T-71 redakcija)</text:p>
      <text:p text:style-name="P64"/>
      <text:p text:style-name="P65"><text:span text:style-name="T66">parduodamų pakruojo rajono SAVIVALDYBĖS BŪSTų<text:s/></text:span></text:p>
      <text:p text:style-name="P67"><text:span text:style-name="T68">ir pagalbinio ūkio paskirties pastat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</text:p>
            <text:p text:style-name="P78">Nr.</text:p>
          </table:table-cell>
          <table:table-cell table:style-name="TableCell79">
            <text:p text:style-name="P80">Parduodamo būsto pavadinimas, unikalus numeris, kiti<text:s/>identifikuojantys duomenys</text:p>
          </table:table-cell>
          <table:table-cell table:style-name="TableCell81">
            <text:p text:style-name="P82"><text:span text:style-name="T83">Parduodamo būsto<text:s/></text:span><text:span text:style-name="T84">priklausinių<text:s/></text:span><text:span text:style-name="T85">pavadinimas, unikalus numeris, kiti identifikuojantys duomenys</text:span></text:p>
          </table:table-cell>
          <table:table-cell table:style-name="TableCell86">
            <text:p text:style-name="P87">Adresas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P101"><text:span text:style-name="T102">Butas/patalpa – butas (unikalus Nr. 6597-5009-8011:0019; pastatas, kuriame yra butas 6597-5009-8011; plotas 49,49 kv. m; statybos metai 1975 m.)</text:span>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<text:span text:style-name="T107">Skvero g. 6-203, Pakruojo k., Pakruojo r. sav.</text:span>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<text:span text:style-name="T113">Butas/patalpa – butas (unikalus Nr. 6597-5009-8011:0023; p</text:span><text:span text:style-name="T114">astatas, kuriame yra butas 6597-5009-8011; plotas 36,06 kv. m; statybos metai 1975 m.)</text:span>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Skvero g. 6-414, Pakruojo k., Pakruojo r. sav.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Butas/patalpa – butas (unikalus Nr. 6597-5009-8011:0024; pastatas, kuriame yra butas 6597-5009-8011; plotas 34,81 kv. m; statybos metai 1975 m.)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Skvero g. 6-404, Pakruojo k., Pakruojo r. sav.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Butas/patalpa – butas (unikalus Nr. 6597-5009-8011:0039; pastatas, kuriame yra butas<text:s/><text:soft-page-break/>6597-5009-8011; plotas 47,25 kv. m; statybos metai 1975 m.)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Skvero g. 6-311, Pakruojo k., Pakruojo r. sav.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Pastatas – gyvenamasis namas (unikalus Nr. 6590-0021-7019; plotas 52,34 kv. m; statybos metai 1900 m.)</text:p>
          </table:table-cell>
          <table:table-cell table:style-name="TableCell142">
            <text:p text:style-name="P143">Pastatas – viralinė (unikalus Nr. 6590-0021-7026; plotas 17 kv. m; statybos metai 1985 m.);</text:p>
            <text:p text:style-name="P144">pastatas – tvartas (unikalus Nr. 6590-0021-7030; plotas 144,00 kv. m; statybos metai 1900 m.);</text:p>
            <text:p text:style-name="P145">kiti statiniai (inžineriniai) – kiemo statiniai (unikalus Nr.<text:s/>6590-0021-7040; statybos metai 1980 m.)</text:p>
          </table:table-cell>
          <table:table-cell table:style-name="TableCell146">
            <text:p text:style-name="P147"><text:span text:style-name="T148">Centrinė g. 17,<text:s/></text:span><text:span text:style-name="T149">Steigvilių k., Pakruojo r. sav.</text:span>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<text:span text:style-name="T155">Pastato – gyvenamojo namo</text:span><text:span text:style-name="T156"><text:s/></text:span><text:span text:style-name="T157">(unikalus Nr. 6593-2001-1010; bendras statinio plotas 203,34 kv. m (būsto plotas 43,07 kv. m), statybos metai 1932 m.) pagal NTR Nr. 40/29</text:span><text:span text:style-name="T158">463 (kadastro duomenys nustatyti 1999 m. liepos mėn.) duomenų pastatų vidaus plotų eksplikaciją butas Nr. 1</text:span></text:p>
          </table:table-cell>
          <table:table-cell table:style-name="TableCell159">
            <text:p text:style-name="P160">Kitų statinių (inžinerinių) – kiemo statinių (unikalus Nr. 6593-2001-1031; statybos metai 1968 m.) dalis, priklausanti butui Nr. 1)</text:p>
          </table:table-cell>
          <table:table-cell table:style-name="TableCell161">
            <text:p text:style-name="P162">Taikos g. 16-1,<text:s/>Linkuvos m., Pakruojo r. sav.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4</text:p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Pastatas – gyvenamasis namas (unikalus Nr. 6592-2000-3015; bendras plotas 99,46 kv. m; statybos metai 1922 m.)</text:p>
          </table:table-cell>
          <table:table-cell table:style-name="TableCell186">
            <text:p text:style-name="P187">Pastatas – klėtis (unikalus Nr. 6592-2000-3026; užstatytas plotas 35,00 kv. m; statybos metai 1922 m.); pastatas – tvartas (unikalus Nr. 6592-2000-3037; užstatytas plotas 22,00 kv. m; statybos metai 1922 m.); pastatas – daržinė (unikalus Nr. 6592-2000-3048; užstatytas plotas 20,00 kv. m; statybos metai 1922 m.); kiti statiniai (inžineriniai) – lauko tualetas (unikalus Nr. 6592-2000-3015; statybos metai 1978 m.)</text:p>
          </table:table-cell>
          <table:table-cell table:style-name="TableCell188">
            <text:p text:style-name="P189">Ilgoji g. 56, Stačiūnų k., Lygumų sen., Pakruojo r. sav.</text:p>
          </table:table-cell>
        </table:table-row>
        <text:soft-page-break/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Butas/patalpa – butas (unikalus Nr.<text:s/>6596-1003-7014:0005; pastatas, kuriame yra butas 6596-1003-7014; plotas 48,36 kv. m; statybos metai 1961 m.)</text:p>
          </table:table-cell>
          <table:table-cell table:style-name="TableCell195">
            <text:p text:style-name="P196">Pastato – ūkinio pastato <text:s/>706/8715 dalys (unikalus Nr. 6591-5000-1030; užstatytas ūkinio pastato plotas 87,00 kv. m; statybos metai 1961 m.) statybos metai 1937 m.); pastatas – kiemo rūsys (unikalus Nr. 6593-7004-2062; užstatytas plotas 13,70 kv. m; statybos metai 1937 m.); pastatas – pirtis (unikalus Nr. 6593-7004-2073; užstatytas plotas 9,40 kv. m; statybos metai 1937 m.); pastatas – ūkinis pastatas (unikalus Nr. 6593-7004-2084; užstatytas plotas 5,80 kv. m; statybos metai 1937 m.); kiti inžineriniai statiniai – kiemo statiniai (unikalus Nr. 6593-7004-2095; statybos metai 1937 m.)</text:p>
            <text:p text:style-name="P197"/>
          </table:table-cell>
          <table:table-cell table:style-name="TableCell198">
            <text:p text:style-name="P199"><text:span text:style-name="T200">Vilniaus g. 31-6, Pakruojo m., Pakruojo r. sav. (butas/patalpa – but</text:span><text:span text:style-name="T201">as); Vilniaus g. 32, Pakruojo m., Pakruojo r. sav. (p</text:span><text:span text:style-name="T202">astatas – ūkinis pastatas)</text:span></text:p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<text:span text:style-name="T208">Pastato – gyvenamojo namo</text:span><text:span text:style-name="T209"><text:s/></text:span><text:span text:style-name="T210">(unikalus Nr. 6593-5000-4019; bendras pastato plotas 186,42 kv. m (būsto plotas 26,74 kv. m); statybos metai 1935 m</text:span><text:span text:style-name="T211">.) pagal NTR Nr. 40/35551 (kadastro duomenys nustatyti 1982 m. balandžio mėn.) duomenų pastatų vidaus plotų eksplikaciją butas Nr. 1</text:span></text:p>
          </table:table-cell>
          <table:table-cell table:style-name="TableCell212">
            <text:p text:style-name="P213">Pastatas – tvartas (unikalus Nr. 6593-5000-4022; užstatytas tvarto plotas 90,00 kv. m; statybos metai 1936 m.); pastatas –<text:s/>sandėlis (unikalus Nr. 6593-5000-4036; užstatytas sandėlio plotas 30,00 kv. m; statybos metai 1938 m.); kiti statiniai (inžineriniai) – kiemo statiniai (unikalus Nr. 6593-5000-4040; statybos metai 1937 m.)</text:p>
          </table:table-cell>
          <table:table-cell table:style-name="TableCell214">
            <text:p text:style-name="P215">Prof. S. Ušinsko g. 31-1, Pakruojo m., Pakruojo sen., Pakruojo r. sav.</text:p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>Butas/patalpa – butas (unikalus Nr. 6598-3006-3012:0010; pastatas, kuriame yra butas 6598-3006-3012; plotas 69,80 kv. m; statybos metai 1983 m.)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Ramytės g. 6-12, Klovainiai, Pakruojo r. sav.</text:p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>Pastatas – gyvenamasis namas<text:s/>(unikalus Nr. 6590-0024-0016; bendras plotas 57,20 kv. m; statybos metai 1946 m.)</text:p>
          </table:table-cell>
          <table:table-cell table:style-name="TableCell230">
            <text:p text:style-name="P231">Pastatas – kiemo rūsys (unikalus Nr. 6590-0024-0027; užstatytas plotas 13,00 kv. m; statybos metai 1978 m.); pastatas – malkinė (unikalus Nr. 6590-0024-0038; užstatytas plotas 11,00 kv. m; statybos metai 1918 m.); pastatas –<text:s/><text:soft-page-break/>tvartas (unikalus Nr. 6590-0024-0049; užstatytas plotas 28,00 kv. m; statybos metai 1918 m.); pastatas – ūkinis pastatas (unikalus Nr. 6590-0024-0081; užstatytas plotas 15,00 kv. m; statybos metai 1950 m.); pastatas – pirtis (unikalus Nr. 6590-0024-0092; užstatytas plotas 23,00 kv. m; statybos metai 1960 m.); kiti inžineriniai statiniai – kiemo statiniai (unikalus Nr. 6590-0024-0070; statybos metai 1960 m.)</text:p>
          </table:table-cell>
          <table:table-cell table:style-name="TableCell232">
            <text:p text:style-name="P233">Liepų g. 39, Megučionių k., Linkuvos sen., Pakruojo r. sav.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Pastatas – gyvenamasis namas (unikalus Nr. 6589-0002-9016; bendras plotas 120,81 kv. m; statybos metai 1890 m.)</text:p>
          </table:table-cell>
          <table:table-cell table:style-name="TableCell239">
            <text:p text:style-name="P240">Pastatas – daržinė (unikalus Nr. 6589-0002-9027; užstatytas plotas 25,00 kv. m; statybos metai 1948 m.); pastatas – tvartas<text:s/>(unikalus Nr. 6589-0002-9038; užstatytas plotas 32,00 kv. m; statybos metai 1948 m.); kiti inžineriniai statiniai – kiemo statiniai (unikalus Nr. 6589-0002-9049; statybos metai 1948 m.)</text:p>
          </table:table-cell>
          <table:table-cell table:style-name="TableCell241">
            <text:p text:style-name="P242">Alyvų g. 28, Diržių k., Žeimelio sen., Pakruojo r. sav.</text:p>
          </table:table-cell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P247">Pastatas<text:s/>– gyvenamasis namas (unikalus Nr. 6597-1016-8010; bendras plotas 64,91 kv. m; statybos metai 1971 m.)</text:p>
          </table:table-cell>
          <table:table-cell table:style-name="TableCell248">
            <text:p text:style-name="P249">Pastatas – viralinė (unikalus Nr. 6597-1016-8021; užstatytas plotas 20,00 kv. m; statybos metai 1971 m.); pastatas – ūkinis pastatas (unikalus Nr. 6597-1016-8032; užstatytas plotas 35,00 kv. m; statybos metai 1971 m.); pastatas – ūkinis pastatas (unikalus Nr. 6597-1016-8043; užstatytas plotas 30,00 kv. m; statybos metai 1971 m.); pastatas – sandėlis (unikalus Nr. 6597-1016-8054; užstatytas plotas 8,00 kv. m; statybos metai 1971 m.); pastatas – ūkinis pastatas (unikalus Nr. 6597-0016-8065; užstatytas plotas 22,00 kv. m; statybos metai 1968 m.); kiti inžineriniai statiniai – kiemo statiniai (unikalus Nr. 6597-1016-8076; statybos metai 1971 m.)</text:p>
          </table:table-cell>
          <table:table-cell table:style-name="TableCell250">
            <text:p text:style-name="P251">Kairelių g. 17,<text:s/>Žeimelis, Pakruojo r. sav.</text:p>
          </table:table-cell>
        </table:table-row>
      </table:table>
      <text:p text:style-name="P252">_________________________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8T22:26:00Z</meta:creation-date>
    <dc:date>2023-03-28T22:26:00Z</dc:date>
    <meta:print-date>2023-03-06T08:46:00Z</meta:print-date>
    <meta:template xlink:href="Normal.dotm" xlink:type="simple"/>
    <meta:editing-cycles>2</meta:editing-cycles>
    <meta:editing-duration>PT0S</meta:editing-duration>
    <meta:document-statistic meta:page-count="7" meta:paragraph-count="64" meta:word-count="966" meta:character-count="8075" meta:row-count="199" meta:non-whitespace-character-count="7173"/>
  </office:meta>
</office:document-meta>
</file>