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6888in">
        <style:tab-stops>
          <style:tab-stop style:type="left" style:position="5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2.99583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 MERAS</text:p>
      <text:p text:style-name="P4"/>
      <text:p text:style-name="P5">POTVARKIS</text:p>
      <text:p text:style-name="P6">DĖL DONĖS LEGEZOS APDOVANOJIMO PAKRUOJO RAJONO SAVIVALDYBĖS MERO PADĖKOS RAŠTU</text:p>
      <text:p text:style-name="P7"/>
      <text:p text:style-name="P8">2017 m. rugsėjo <text:s text:c="2"/>d. Nr. MP-</text:p>
      <text:p text:style-name="P9">Pakruojis</text:p>
      <text:p text:style-name="P10"/>
      <text:p text:style-name="P11"><text:span text:style-name="T12">Vadovaudamasis Lietuvos Respublikos vietos saviva</text:span><text:span text:style-name="T13">ldos įstatymo 20 straipsnio 4 dalimi, atsižvelgdamas į Pakruojo rajono savivaldybės administracijos Kultūros, paveldosaugos ir viešųjų ryšių skyriaus vedėjos Birutės Vanagienės 2017 m. rugsėjo 27 d. raštą Nr. S-3089 „Dėl apdovanojimo padėkos raštu“,</text:span></text:p>
      <text:p text:style-name="P14"><text:span text:style-name="T15">a p<text:s/></text:span><text:span text:style-name="T16">d o v a n o j u <text:s/>Pakruojo rajono savivaldybės mero padėkos raštu už nuoširdžią ilgametę ir aktyvią kultūrinę veiklą, krašto tradicijų puoselėjimą Linkuvos kultūros centro Bardiškių skyriaus darbuotoją Donę Legezą.<text:s/></text:span></text:p>
      <text:p text:style-name="P17">Šis potvarkis gali būti skundžiamas Lietuvos Respublikos administracinių bylų teisenos įstatymo nustatyta tvarka.</text:p>
      <text:p text:style-name="P18"/>
      <text:p text:style-name="Normal"/>
      <text:p text:style-name="P19"><text:span text:style-name="T20">Savivaldybės meras <text:s text:c="98"/>Saulius Gegieckas <text:s text:c="44"/></text:span><text:span text:style-name="T21"><text:s text:c="29"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3:00Z</meta:creation-date>
    <dc:date>2023-05-24T08:43:00Z</dc:date>
    <meta:print-date>2016-06-28T07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5" meta:character-count="1018" meta:row-count="37" meta:non-whitespace-character-count="902"/>
  </office:meta>
</office:document-meta>
</file>