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8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Web" style:family="paragraph">
      <style:paragraph-properties fo:text-align="center"/>
      <style:text-properties fo:font-weight="bold" style:font-weight-asian="bold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Web" style:family="paragraph">
      <style:paragraph-properties fo:text-align="center"/>
      <style:text-properties fo:font-weight="bold" style:font-weight-asian="bold"/>
    </style:style>
    <style:style style:name="P7" style:parent-style-name="NormalWeb" style:family="paragraph">
      <style:paragraph-properties fo:text-align="center"/>
      <style:text-properties fo:font-weight="bold" style:font-weight-asian="bold"/>
    </style:style>
    <style:style style:name="P8" style:parent-style-name="Heading2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" style:parent-style-name="Heading1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BodyTextIndent3" style:family="paragraph">
      <style:paragraph-properties fo:text-align="justify" fo:margin-bottom="0in" fo:margin-left="0in" fo:text-inden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347in"/>
    </style:style>
    <style:style style:name="T19" style:parent-style-name="DefaultParagraphFont" style:family="text">
      <style:text-properties fo:letter-spacing="0.0347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olumn23" style:family="table-column">
      <style:table-column-properties style:column-width="0.4673in" style:use-optimal-column-width="false"/>
    </style:style>
    <style:style style:name="TableColumn24" style:family="table-column">
      <style:table-column-properties style:column-width="5.1402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22" style:family="table">
      <style:table-properties style:width="6.88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78" style:parent-style-name="NoSpacing" style:family="paragraph">
      <style:paragraph-properties fo:text-align="justify" fo:margin-right="-0.0006in" fo:text-indent="0.5909in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81" style:family="table-column">
      <style:table-column-properties style:column-width="3.5201in"/>
    </style:style>
    <style:style style:name="TableColumn82" style:family="table-column">
      <style:table-column-properties style:column-width="3.5201in"/>
    </style:style>
    <style:style style:name="Table80" style:family="table">
      <style:table-properties style:width="7.04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position="3.3701in"/>
        </style:tab-stops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end"/>
    </style:style>
    <style:style style:name="P98" style:parent-style-name="Normal" style:family="paragraph">
      <style:paragraph-properties fo:text-align="end"/>
    </style:style>
    <style:style style:name="P99" style:parent-style-name="Normal" style:family="paragraph">
      <style:paragraph-properties fo:text-align="end"/>
    </style:style>
    <style:style style:name="P100" style:parent-style-name="Normal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25in" svg:y="-0.125in" svg:width="1.25in" svg:height="0.375in" style:rel-width="scale" style:rel-height="scale"><draw:text-box><text:p text:style-name="Normal"/></draw:text-box><svg:title/><svg:desc/></draw:frame></text:span><text:s/></text:p>
      <text:p text:style-name="P3"/>
      <text:p text:style-name="P4"><text:span text:style-name="T5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h text:style-name="P8" text:outline-level="2">SPRENDIMAS</text:h>
      <text:h text:style-name="P9" text:outline-level="1">DĖL PAKRUOJO RAJONO SAVIVALDYBĖS TARYBOS 2018<text:s/>M.<text:s/>VASARIO<text:s/>22<text:s/>D. SPRENDIMO NR. T-31 „<text:span text:style-name="T10">dėl<text:s/></text:span><text:span text:style-name="T11">VIEŠAME AUKCIONE PARDUODAMO PAKRUOJO RAJONO SAVIVALDYBĖS NEKILNOJAMOJO TURTO IR KITŲ NEKILNOJAMŲJŲ DAIKTŲ</text:span><text:span text:style-name="T12"><text:s/>sąrašo PATVIRTINIMO“ PAKEITIMO</text:span></text:h>
      <text:p text:style-name="P13"/>
      <text:p text:style-name="P14">2018<text:s/>m.<text:s/>gruodžio<text:s/>20<text:s/>d. Nr. T-311</text:p>
      <text:p text:style-name="P15">Pakruojis</text:p>
      <text:p text:style-name="P16"/>
      <text:p text:style-name="P17">Vadovaudamasi<text:s/>Lietuvos Respublikos<text:s/>vietos savivaldos įstatymo 18 straipsnio 1 dalimi,<text:s/>Pakruojo rajono savivaldybės taryba<text:s/><text:span text:style-name="T18">nusprendžia</text:span><text:span text:style-name="T19">:</text:span></text:p>
      <text:p text:style-name="P20">Papildyti Pakruojo rajono savivaldybės tarybos 2018<text:s/>m.<text:s/>vasario<text:s/>22<text:s/>d. sprendimu Nr. T-31 „Dėl<text:s/><text:bookmark-start text:name="_Hlk531940801"/>Viešame aukcione parduodamo Pakruojo rajono savivaldybės nekilnojamojo turto ir kitų nekilnojamųjų daiktų sąrašo<text:s/><text:bookmark-end text:name="_Hlk531940801"/>patvirtinimo“ patvirtintą<text:s/>Viešame aukcione parduodamo Pakruojo rajono savivaldybės nekilnojamojo turto ir kitų nekilnojamųjų daiktų sąrašą<text:s/>71-74<text:s/>eilutėmi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Parduodamo turto (daikto) pavadinimas, unikalus numeris, kiti identifikuojantys duomenys, adresas</text:p>
          </table:table-cell>
          <table:table-cell table:style-name="TableCell31">
            <text:p text:style-name="P32">Parduodamo turto (daikto) likutinė vertė iki 2018-12-31, eurai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71.</text:p>
          </table:table-cell>
          <table:table-cell table:style-name="TableCell43">
            <text:p text:style-name="P44">Butas/patalpa-butas<text:s/>(<text:bookmark-start text:name="_Hlk526248153"/>unikalus Nr.<text:s/>6598-7000-7016:0006 (pastato, kuriame yra butas unikalus Nr.<text:s/>6598-7000-7016, pažymėjimas plane1A2p), plotas<text:s/>44,45<text:s/>kv. m, statybos metai 1987<text:bookmark-end text:name="_Hlk526248153"/>, adresas: Joniškėlio g. 8-6, Linkuva, Pakruojo r. sav.)</text:p>
          </table:table-cell>
          <table:table-cell table:style-name="TableCell45">
            <text:p text:style-name="P46">3 522,15</text:p>
          </table:table-cell>
        </table:table-row>
        <table:table-row table:style-name="TableRow47">
          <table:table-cell table:style-name="TableCell48">
            <text:p text:style-name="P49">72.</text:p>
          </table:table-cell>
          <table:table-cell table:style-name="TableCell50">
            <text:p text:style-name="P51">Butas/patalpa-butas<text:s/>(unikalus Nr.<text:s/>6589-7000-1022:0002<text:s/>(pastato, kuriame yra butas, unikalus Nr. 6589-7000-1022,<text:s/>pažymėjimas plane<text:s/>2A1p),<text:s/>plotas<text:s/>41,26<text:s/>kv. m, statybos metai 1929), adresas: Pašvitinio g. 5-2, Linkuva, Pakruojo r. sav.; pastato-ūkinio pastato<text:s/>½<text:s/>dalys (unikalus Nr.<text:s/>6589-7000-1033,<text:s/>užstatytas<text:s/>plotas<text:s/>24,00<text:s/>kv. m, pažymėjimas plane<text:s/>3I1m, statybos metai 1992), kitų inžinerinių statinių-kiemo statinių 1/3 dalys (unikalus Nr.<text:s/>6589-7000-1055, statybos metai 1960),<text:s/>adresas: Pašvitinio g. 5, Linkuva,<text:s/>Pakruojo r. sav.</text:p>
          </table:table-cell>
          <table:table-cell table:style-name="TableCell52">
            <text:p text:style-name="P53">0,00</text:p>
          </table:table-cell>
        </table:table-row>
        <table:table-row table:style-name="TableRow54">
          <table:table-cell table:style-name="TableCell55">
            <text:p text:style-name="P56">73.</text:p>
          </table:table-cell>
          <table:table-cell table:style-name="TableCell57">
            <text:p text:style-name="P58">Butas/patalpa-butas<text:s/>(unikalus Nr.<text:s/>6592-7000-7016:0002<text:s/>(pastato, kuriame yra butas, unikalus Nr. 6592-7000-7016,<text:s/>pažymėjimas plane 1A1m),<text:s/>plotas<text:s/>72,40<text:s/>kv. m, statybos metai 1927), adresas: Varpo g. 7-4, Linkuva, Pakruojo r. sav.; pastato-sandėlio<text:s/>¼<text:s/>dalys (unikalus Nr.<text:s/>6592-7000-7038,<text:s/>užstatytas<text:s/>plotas<text:s/>194,00<text:s/>kv. m, pažymėjimas plane<text:s/>4F1p, statybos metai 1907), pastatas-ūkinis pastatas (unikalus Nr.<text:s/>6592-7000-7049,<text:s/>užstatytas<text:s/>plotas<text:s/>7,20<text:s/>kv. m, pažymėjimas plane<text:s/>6I1m, statybos metai 1958), pastatas-ūkinis pastatas (unikalus Nr.<text:s/>6592-7000-7050,<text:s/>užstatytas<text:s/>plotas<text:s/>20,20<text:s/>kv. m, pažymėjimas plane 12I1m, statybos metai 1976), pastatas-sandėlis (unikalus Nr.<text:s/>6592-7000-7062,<text:s/>užstatytas<text:s/>plotas<text:s/>13,00<text:s/>kv. m, pažymėjimas plane 14I1m, statybos metai 1976),<text:s/>adresas: Varpo g. 7, Linkuva,<text:s/>Pakruojo r. sav.</text:p>
          </table:table-cell>
          <table:table-cell table:style-name="TableCell59">
            <text:p text:style-name="P60">1 316,46</text:p>
          </table:table-cell>
        </table:table-row>
        <text:soft-page-break/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74</text:p>
          </table:table-cell>
          <table:table-cell table:style-name="TableCell71">
            <text:p text:style-name="P72">Butas/patalpa-butas<text:s/>(unikalus Nr.<text:s/>6596-6003-9016:0001 (pastato, kuriame yra butas, unikalus Nr. 6596-6003-9016,<text:s/>pažymėjimas plane<text:s/>1A2p),<text:s/>plotas<text:s/>55,61<text:s/>kv. m, statybos metai 1966), adresas: Puknionių g. 16-8, Pakruojo k., Pakruojo sen., Pakruojo r. sav.; pastato-ūkinio pastato 1/8 dalys (unikalus<text:s/>Nr.<text:s/>6596-6003-9020,<text:s/>užstatytas<text:s/>plotas<text:s/>70,00<text:s/>kv. m, pažymėjimas plane<text:s/>2I1p, statybos metai 1966), adresas: Puknionių g. 16, Pakruojo k., Pakruojo sen.,<text:s/>Pakruojo r. sav.</text:p>
            <text:p text:style-name="P73"/>
          </table:table-cell>
          <table:table-cell table:style-name="TableCell74">
            <text:p text:style-name="P75">6 099,44</text:p>
          </table:table-cell>
        </table:table-row>
      </table:table>
      <text:p text:style-name="P76">____________</text:p>
      <text:p text:style-name="P77"/>
      <text:p text:style-name="P78">Šis sprendimas gali būti skundžiamas Lietuvos Respublikos administracinių bylų teisenos įstatymo nustatyta tvarka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avivaldybės meras<text:s/></text:p>
          </table:table-cell>
          <table:table-cell table:style-name="TableCell86">
            <text:p text:style-name="P87"><text:s/><text:tab/>Saulius Gegiecka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Normal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-asian="Calibri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Calibri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Calibri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8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</dc:title>
    <meta:initial-creator>User</meta:initial-creator>
    <dc:creator>adlibuser</dc:creator>
    <meta:creation-date>2018-12-28T23:26:00Z</meta:creation-date>
    <dc:date>2018-12-28T23:26:00Z</dc:date>
    <meta:print-date>2018-12-07T09:5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14" meta:character-count="3244" meta:row-count="69" meta:non-whitespace-character-count="2863"/>
  </office:meta>
</office:document-meta>
</file>