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3.7409in" text:min-label-width="0.5in" text:list-level-position-and-space-mode="label-alignment">
          <style:list-level-label-alignment text:label-followed-by="listtab" fo:margin-left="4.2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5.7097in" text:min-label-width="0.5in" text:list-level-position-and-space-mode="label-alignment">
          <style:list-level-label-alignment text:label-followed-by="listtab" fo:margin-left="6.209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size="16pt" style:font-size-asian="16p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left="-0.0833in">
        <style:tab-stops/>
      </style:paragraph-properties>
    </style:style>
    <style:style style:name="P17" style:parent-style-name="Normal" style:family="paragraph">
      <style:paragraph-properties fo:text-align="center" fo:margin-left="-0.0833in">
        <style:tab-stops/>
      </style:paragraph-properties>
    </style:style>
    <style:style style:name="P18" style:parent-style-name="Normal" style:family="paragraph">
      <style:paragraph-properties fo:margin-right="0.09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347in"/>
    </style:style>
    <style:style style:name="P21" style:parent-style-name="ListParagraph" style:list-style-name="LFO9" style:family="paragraph">
      <style:paragraph-properties fo:text-align="justify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center" fo:text-indent="-0.0986in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45" style:parent-style-name="Normal" style:family="paragraph">
      <style:text-properties fo:font-weight="bold" style:font-weight-asian="bold" style:font-weight-complex="bold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RA</text:span><text:span text:style-name="T11">D</text:span><text:span text:style-name="T12">VILIŠKIO RAJONO TURIZMO TARYBOS<text:s/></text:span><text:span text:style-name="T13">SUDĖTIES</text:span><text:span text:style-name="T14"><text:s/>PATVIRTINIMO</text:span></text:p>
      <text:p text:style-name="P15"/>
      <text:p text:style-name="P16">2024 m. balandžio<text:s/>11<text:s/>d. Nr. T-333</text:p>
      <text:p text:style-name="P17">Radviliškis</text:p>
      <text:p text:style-name="P18"/>
      <text:p text:style-name="P19">Vadovaudamasi Lietuvos Respublikos vietos savivaldos įstatymo<text:s/>15 straipsnio 2 dalies<text:s/>4<text:s/>punktu, Radviliškio rajono savivaldybės taryba<text:s/><text:span text:style-name="T20">nusprendži</text:span>a:</text:p>
      <text:list text:style-name="LFO8">
        <text:list-item text:start-value="1">
          <text:p text:style-name="P21">Patvirtinti<text:s/><text:span text:style-name="T22">Radviliškio rajono turizmo tarybos sudėtį:</text:span></text:p>
        </text:list-item>
      </text:list>
      <text:p text:style-name="P23">1.1 Vytautas Simelis – Radviliškio rajono savivaldybės tarybos narys (pirmininkas);</text:p>
      <text:p text:style-name="P24">1.2 Algimantas Ruseckas, Radviliškio rajono savivaldybės tarybos narys (pirmininko<text:s/>pavaduotojas);</text:p>
      <text:p text:style-name="P25">1.3 Justas Malinauskas – Radviliškio rajono savivaldybės tarybos narys (narys);</text:p>
      <text:p text:style-name="P26">1.4 Rimvydas Aleknavičius – Radviliškio rajono savivaldybės administracijos vyriausiasis specialistas (jaunimo reikalų koordinatorius) (narys);</text:p>
      <text:p text:style-name="P27">1.5 Laura Prascevičiūtė – Daugyvenės kultūros istorijos muziejaus-draustinio direktorė (narys);</text:p>
      <text:p text:style-name="P28">1.6 Justinas Pranys – Radviliškio rajono savivaldybės administracijos Radviliškio miesto seniūnas (narys);</text:p>
      <text:p text:style-name="P29">1.7 Indrė Ginkevičienė – Radviliškio miesto kultūros centro direktorė (narys);</text:p>
      <text:soft-page-break/>
      <text:p text:style-name="P30">1.8 Germantė Jucevičiūtė-Kluczynska – Radviliškio rajono savivaldybės administracijos Kultūros, paveldosaugos ir turizmo skyriaus vyriausioji specialistė (narys);<text:s/></text:p>
      <text:p text:style-name="P31">1.9 Lina Mončauskienė – Radviliškio rajono savivaldybės administracijos Kultūros, paveldosaugos ir turizmo skyriaus vedėjo pavaduotoja (narys);</text:p>
      <text:p text:style-name="P32">1.10 Eligijus Steponavičius – Radviliškio rajono savivaldybės administracijos Civilinės metrikacijos, informacinių technologijų ir komunikacijos skyriaus vedėjas (narys);</text:p>
      <text:p text:style-name="P33">1.11 Saulius Čepaitis – Radviliškio turizmo informacijos centro direktorius (narys).</text:p>
      <text:p text:style-name="P34">2. Radviliškio rajono savivaldybės Turizmo tarybos sekretoriumi paskirti Radviliškio rajono savivaldybės tarybos posėdžių sekretorių Kęstutį Dambrauską.</text:p>
      <text:p text:style-name="P35">3.<text:s/>Nurodyti, kad:</text:p>
      <text:p text:style-name="P36"><text:span text:style-name="T37">3.1.</text:span><text:span text:style-name="T38"><text:s/>šis sprendimas skelbiamas Teisės aktų registre ir Radviliškio rajono savivaldybės interneto svetainėje </text:span><text:a xlink:href="http://www.radviliskis.lt" office:target-frame-name="_top" xlink:show="replace"><text:span text:style-name="Hyperlink">www.radviliskis.lt</text:span></text:a>.</text:p>
      <text:p text:style-name="P39">3.2. šis sprendimas ne vėliau kaip per vieną mėnesį nuo jo priėmimo dienos gali būti skundžiamas paduodant skundą Lietuvos administracinių ginčų komisijos Šiaulių apygardos skyriui adresu: Dvaro g. 81, Šiauliai, arba Regionų administraciniam teismui bet kuriuose šio teismo rūmuose.</text:p>
      <text:p text:style-name="P40"/>
      <text:p text:style-name="P41"/>
      <text:p text:style-name="P42"/>
      <text:p text:style-name="P43">Savivaldybės meras<text:tab/>Kazimieras Račkauskis</text:p>
      <text:p text:style-name="Normal"/>
      <text:p text:style-name="Normal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3.7409in" text:min-label-width="0.5in" text:list-level-position-and-space-mode="label-alignment">
          <style:list-level-label-alignment text:label-followed-by="listtab" fo:margin-left="4.2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5.7097in" text:min-label-width="0.5in" text:list-level-position-and-space-mode="label-alignment">
          <style:list-level-label-alignment text:label-followed-by="listtab" fo:margin-left="6.209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75in" text:list-level-position-and-space-mode="label-alignment">
          <style:list-level-label-alignment text:label-followed-by="listtab" fo:margin-left="2.2423in" fo:text-indent="-1.7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rtotojas</meta:initial-creator>
    <dc:creator>adlibuser</dc:creator>
    <meta:creation-date>2024-04-16T22:26:00Z</meta:creation-date>
    <dc:date>2024-04-16T22:26:00Z</dc:date>
    <meta:print-date>2024-03-14T11:55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292" meta:character-count="2224" meta:row-count="169" meta:non-whitespace-character-count="2028"/>
  </office:meta>
</office:document-meta>
</file>