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 fo:margin-right="0.0986in">
        <style:tab-stops>
          <style:tab-stop style:type="left" style:position="0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justify" style:vertical-align="middle" fo:margin-right="0.0986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justify" style:vertical-align="middle" fo:margin-right="0.0986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style:vertical-align="middle" fo:margin-right="0.0972in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7 M. LAPKRIČIO 30 D. ĮSAKYMO NR. D1-653 „DĖL TERŠALŲ SKLAIDOS SKAIČIAVIMO MODELIŲ, FONINIO APLINKOS ORO UŽTERŠTUMO DUOMENŲ IR METEOROLOGINIŲ DUOMENŲ NAUDOJIMO ŪKINĖS VEIKLOS POVEIKIUI APLINKOS ORUI ĮVERTINTI“ PAKEITIMO</text:p>
      <text:p text:style-name="P8"/>
      <text:p text:style-name="P9">2015 m. gegužės <text:s/>7d. Nr. D1-382</text:p>
      <text:p text:style-name="P10">Vilnius<text:line-break/></text:p>
      <text:p text:style-name="P11"/>
      <text:p text:style-name="P12"><text:span text:style-name="T13">P a p i l d a u Lietuvos Respublikos aplinkos ministro 2007 m. lapkričio 30 d. įsakymą Nr. D1-653 „Dėl teršalų sklaidos skaičiavimo modelių, foninio aplinkos oro užterštumo duomenų ir meteorologinių duomenų naudojimo ūkinės veiklos poveikiui aplinkos orui įvertinti“ 1.7 papunkčiu ir išdėstau jį taip:<text:s/></text:span></text:p>
      <text:p text:style-name="P14"><text:span text:style-name="T15">„</text:span><text:span text:style-name="T16">1.7</text:span><text:span text:style-name="T17">. veiklos vykdytojai iki 2014 m. gruodžio 31 d. iš modelio kūrėjo arba autorizuoto teikėjo įsigytą f</text:span><text:span text:style-name="T18">oninio aplinkos oro užterštumo duomenų naudojimo rekomendacijų<text:s/></text:span><text:span text:style-name="T19">12 punkte apibrėžtą meteorologinę informaciją gali taikyti, tačiau ne ilgiau kaip 5 metus nuo jos įsigijimą patvirtinančiame dokumente nurodytos datos.“</text:span></text:p>
      <text:p text:style-name="P20"/>
      <text:p text:style-name="P21"/>
      <text:p text:style-name="P22"/>
      <text:p text:style-name="P23"><text:span text:style-name="T24">Aplinkos ministras</text:span><text:span text:style-name="T2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6-16T10:25:00Z</meta:creation-date>
    <dc:date>2015-06-16T10:25:00Z</dc:date>
    <meta:template xlink:href="Normal" xlink:type="simple"/>
    <meta:editing-cycles>1</meta:editing-cycles>
    <meta:editing-duration>PT0S</meta:editing-duration>
    <meta:document-statistic meta:page-count="1" meta:paragraph-count="16" meta:word-count="125" meta:character-count="1020" meta:row-count="47" meta:non-whitespace-character-count="911"/>
  </office:meta>
</office:document-meta>
</file>