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language="en" fo:country="GB"/>
    </style:style>
    <style:style style:name="P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21" style:family="table">
      <style:table-properties style:width="6.6937in" fo:margin-left="0.075in" table:align="left"/>
    </style:style>
    <style:style style:name="TableRow27" style:family="table-row">
      <style:table-row-properties style:min-row-height="0.2319in" style:use-optimal-row-height="false"/>
    </style:style>
    <style:style style:name="TableCell28" style:family="table-cell">
      <style:table-cell-properties fo:border="0.0138in solid #000000" fo:padding-top="0.0395in" fo:padding-left="0.075in" fo:padding-bottom="0.0395in" fo:padding-right="0.075in"/>
    </style:style>
    <style:style style:name="P29" style:parent-style-name="Normal" style:family="paragraph">
      <style:paragraph-properties style:vertical-align="middle" fo:line-height="120%" fo:text-indent="0.0368in"/>
      <style:text-properties fo:hyphenate="false"/>
    </style:style>
    <style:style style:name="TableCell30" style:family="table-cell">
      <style:table-cell-properties fo:border="0.0138in solid #000000" fo:padding-top="0.0395in" fo:padding-left="0.075in" fo:padding-bottom="0.0395in" fo:padding-right="0.075in"/>
    </style:style>
    <style:style style:name="P3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fo:line-height="120%"/>
      <style:text-properties fo:hyphenate="false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text-align="justify" style:vertical-align="middle" fo:line-height="117%"/>
      <style:text-properties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13 M. RUGSĖJO 16 D. ĮSAKYMO NR. 3D-631 „DĖL PARAMOS LIETUVOS BITININKYSTĖS SEKTORIUI 2014–2016 METŲ PROGRAMOS PATVIRTINIMO“ PAKEITIMO</text:p>
      <text:p text:style-name="P9"/>
      <text:p text:style-name="P10">2014 m. rugpjūčio 18 d. Nr. 3D-485</text:p>
      <text:p text:style-name="P11">Vilnius</text:p>
      <text:p text:style-name="P12"/>
      <text:p text:style-name="P13"/>
      <text:p text:style-name="P14">1.<text:s/><text:span text:style-name="T15">P a k e i č i u<text:s/></text:span>Paramos Lietuvos bitininkystės sektoriui 2014–2016 metų programą, patvirtintą Lietuvos Respublikos žemės ūkio ministro 2013 m. rugsėjo 16 d. įsakymu Nr. 3D-631 „Dėl P<text:span text:style-name="T16">aramos Lietuvos bitininkystės sektoriui 2014–2016 metų programos patvirtinimo“, ir išdėstau<text:s/></text:span>10 punktą taip:</text:p>
      <text:p text:style-name="P17"><text:span text:style-name="T18">„</text:span><text:span text:style-name="T19">10</text:span><text:span text:style-name="T20">. Bitininkystės programa įgyvendinama iš Lietuvos Respublikos biudžeto asignavimų ir Europos žemės ūkio garantijų fondo pagal 2014–2016 metų finansavimo plan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2014 m.</text:p>
          </table:table-cell>
          <table:table-cell table:style-name="TableCell32">
            <text:p text:style-name="P33">2015 m.</text:p>
          </table:table-cell>
          <table:table-cell table:style-name="TableCell34">
            <text:p text:style-name="P35">2016 m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kirta suma, Eur</text:p>
          </table:table-cell>
          <table:table-cell table:style-name="TableCell41">
            <text:p text:style-name="P42">625 114</text:p>
          </table:table-cell>
          <table:table-cell table:style-name="TableCell43">
            <text:p text:style-name="P44">625 230</text:p>
          </table:table-cell>
          <table:table-cell table:style-name="TableCell45">
            <text:p text:style-name="P46">624 462</text:p>
          </table:table-cell>
          <table:table-cell table:style-name="TableCell47">
            <text:p text:style-name="P48"><text:span text:style-name="T49">“</text:span></text:p>
          </table:table-cell>
        </table:table-row>
      </table:table>
      <text:p text:style-name="P50"/>
      <text:p text:style-name="P51">2. N u s t a t a u, kad šis įsakymas įsigalioja 2015 m. sausio 1 d.</text:p>
      <text:p text:style-name="P52"/>
      <text:p text:style-name="P53"/>
      <text:p text:style-name="P54"/>
      <text:p text:style-name="P55">Žemės ūkio ministrė<text:s/><text:tab/><text:tab/><text:tab/><text:tab/><text:tab/><text:tab/><text:tab/><text:tab/>Virginija Baltrait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12T13:06:00Z</meta:creation-date>
    <dc:date>2017-01-12T13:06:00Z</dc:date>
    <meta:template xlink:href="Normal.dotm" xlink:type="simple"/>
    <meta:editing-cycles>1</meta:editing-cycles>
    <meta:editing-duration>PT0S</meta:editing-duration>
    <meta:document-statistic meta:page-count="1" meta:paragraph-count="6" meta:word-count="112" meta:character-count="926" meta:row-count="21" meta:non-whitespace-character-count="820"/>
  </office:meta>
</office:document-meta>
</file>