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size-complex="10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left="0.5937in">
        <style:tab-stops>
          <style:tab-stop style:type="left" style:position="-0.0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left="0.5937in">
        <style:tab-stops>
          <style:tab-stop style:type="left" style:position="-0.00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5937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text-indent="0.62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KULTŪROS CENTRŲ KULTŪROS IR MENO DARBUOTOJŲ ATESTAVIMO KOMISIJOS SUDARYMO<text:s/></text:p>
      <text:p text:style-name="P8"/>
      <text:p text:style-name="P9">2019 m.<text:s/>rugpjūčio 29<text:s/>d.<text:s/>Nr. T-224</text:p>
      <text:p text:style-name="P10">Pakruojis</text:p>
      <text:p text:style-name="P11"/>
      <text:p text:style-name="P12"><text:span text:style-name="T13"><text:tab/></text:span><text:span text:style-name="T14">Vadovaudamasi Lietuvos Respublikos vietos savivaldos įstatymo 16 straipsnio 2 dalies 6 punktu, 18 straipsnio 1 dalimi, Lietuvos Respublikos kultūros centrų įstatymo 11 straipsnio 2 dalimi, 14 straipsnio 6 punktu ir Lietuvos Respublikos kultūros ministro 2004 m. gruodžio 31 d. įsakymu Nr. ĮV-441 „Dėl Valstybės ir savivaldybių kultūros centrų kultūros ir meno darbuotojų atestavimo nuostatų patvirtinimo“ patvirtintų Valstybės ir savivaldybių kultūros centrų kultūros ir meno darbuotojų atestavimo nuostatų 2.2 papunkčiu</text:span><text:span text:style-name="T15">, Pakruojo rajono savivaldybės taryba</text:span><text:span text:style-name="T16"><text:s text:c="40"/>n u s p r e n d ž i a:</text:span><text:span text:style-name="T17"><text:tab/></text:span><text:span text:style-name="T18"><text:tab/><text:s text:c="20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1</text:span><text:span text:style-name="T24">. Sudaryti dvejiems metams Pakruojo rajono kultūros centrų kultūros ir meno darbuotojų atestavimo komisiją:</text:span></text:p>
      <text:p text:style-name="P25">1.1. Saulius Margis – Pakruojo rajono savivaldybės meras (komisijos pirmininkas);</text:p>
      <text:p text:style-name="P26">1.2. Virginijus Kacilevičius – Pakruojo rajono savivaldybės mero pavaduotojas;</text:p>
      <text:p text:style-name="P27">1.3. Regina Valentinavičienė – Pakruojo rajono savivaldybės administracijos Teisės ir civilinės metrikacijos skyriaus vyriausioji specialistė;</text:p>
      <text:p text:style-name="P28"><text:span text:style-name="T29">1.4. Mindaugas Veliulis – Pakruojo rajono savivaldybės administracijos Kultūros, paveldosaugos ir viešųjų ryšių skyriaus kultūros paveldo vyriausiasis specialistas, laikinai einantis skyriaus vedėjo pareigas;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5"/></text:span><text:span text:style-name="T36"><text:tab/>1.5.<text:s/></text:span><text:span text:style-name="T37">Lietuvos Respublikos kultūros ministerijos deleguotas atstovas.</text:span><text:span text:style-name="T38"><text:tab/></text:span><text:span text:style-name="T39"><text:tab/><text:s text:c="19"/></text:span><text:span text:style-name="T40"><text:tab/>2. Pripažinti netekusiais galios: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2.1. Pakruojo rajono savivaldybės tarybos 2016 m. sausio 28 d. sprendimą Nr. T-16 „Dėl Pakruojo rajono savivaldybės kultūros centrų kultūros ir meno darbuotojų atestavimo komisijos sudarymo“;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2.2. Pakruojo rajono savivaldybės tarybos 2017 m. kovo 30 d. sprendimą Nr. T-77 ,,Dėl Pakruojo rajono savivaldybės tarybos 2016 m. sausio 28 d. sprendimo Nr. T-16 ,,Dėl Pakruo</text:span><text:span text:style-name="T55">jo</text:span><text:span text:style-name="T56"><text:s/>rajono savivaldybės kultūros centrų kultūros<text:s/></text:span><text:span text:style-name="T57">ir meno darbuotojų atestavimo komisijos sudarymo“ pakeitimo“.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Šis sprendimas gali būti skundžiamas Lietuvos Respublikos administracinių bylų teisenos įstatymo nustatyta tvarka.</text:span></text:p>
      <text:p text:style-name="P67">Savivaldybės meras<text:tab/><text:tab/><text:tab/><text:tab/><text:tab/><text:s text:c="6"/>Saulius Margis<text:tab/><text:tab/><text:tab/><text:tab/><text:tab/></text:p>
      <text:p text:style-name="P68"/>
      <text:p text:style-name="P69"/>
      <text:p text:style-name="P70"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09-11T22:29:00Z</meta:creation-date>
    <dc:date>2019-09-11T22:29:00Z</dc:date>
    <meta:template xlink:href="Normal.dotm" xlink:type="simple"/>
    <meta:editing-cycles>2</meta:editing-cycles>
    <meta:editing-duration>PT0S</meta:editing-duration>
    <meta:document-statistic meta:page-count="1" meta:paragraph-count="18" meta:word-count="263" meta:character-count="2254" meta:row-count="59" meta:non-whitespace-character-count="2009"/>
  </office:meta>
</office:document-meta>
</file>