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1pt" style:font-size-asian="21pt" style:font-size-complex="21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1pt"/>
    </style:style>
    <style:style style:name="P25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26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LIUBAVO HERBO PATVIRTINIMO</text:p>
      <text:p text:style-name="P16"/>
      <text:p text:style-name="P17">2017 m. birželio 14 d. Nr. 1K-1003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<text:span text:style-name="T24">Vadovaudamasi Lietuvos Respublikos valstybės herbo, kitų herbų ir herbinių ženklų įstatymo 10 straipsnio 1 dalimi ir atsižvelgdama į Lietuvos heraldikos komisijos teikimą,<text:s/></text:span></text:p>
      <text:p text:style-name="P25">t v i r t i n u Liubavo herbą (herbo etalono grafinis piešinys pridedamas).</text:p>
      <text:p text:style-name="Normal"/>
      <text:p text:style-name="P26"><text:span text:style-name="T27">Respublikos Prezidentė</text:span><text:span text:style-name="T28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Violeta Ramančiuckaitė</meta:initial-creator>
    <dc:creator>adlibuser</dc:creator>
    <meta:creation-date>2017-06-14T20:05:00Z</meta:creation-date>
    <dc:date>2017-06-14T20:05:00Z</dc:date>
    <meta:template xlink:href="Normal.dotm" xlink:type="simple"/>
    <meta:editing-cycles>2</meta:editing-cycles>
    <meta:editing-duration>PT0S</meta:editing-duration>
    <meta:document-statistic meta:page-count="1" meta:paragraph-count="2" meta:word-count="53" meta:character-count="439" meta:row-count="10" meta:non-whitespace-character-count="388"/>
  </office:meta>
</office:document-meta>
</file>