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IR ANDRIAUS VYŠNIAUSKO DALYVAVIMO KONFERENCIJOJE „EUROPOS SĄJUNGOS PLĖTRA. ŠVEDIJOS PIRMININKAVIMAS EUROPOS SĄJUNGOS TARYBAI – GALIMYBĖ ISTORINIAMS PASIEKIMAMS“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9</text:span><text:span text:style-name="T28"><text:s/>d. Nr. SV-S-</text:span><text:span text:style-name="T29">8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Užsienio reikalų komiteto pirmininką Žygimantą Pavilionį ir Seimo<text:s/></text:span><text:span text:style-name="T42">narį Andrių Vyšniauską<text:s/></text:span><text:span text:style-name="T43">2023 m. balandžio 10–12 d. dalyvauti</text:span><text:s/>konferencijoje „Europos Sąjungos plėtra. Švedijos pirmininkavimas Europos Sąjungos Tarybai – galimybė istoriniams pasiekimams“ Stokholme (Švedijos Karalystė)<text:span text:style-name="T44">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<text:s/><text:span text:style-name="T49">kompleksinio kelionės draudimo<text:s/></text:span>išlaidas ir išmokėti dienpinigius<text:span text:style-name="T50"><text:s/></text:span>iš<text:s/><text:span text:style-name="T51">Seimo parlamentinei diplomatijai 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9T19:13:00Z</meta:creation-date>
    <dc:date>2023-03-29T19:13:00Z</dc:date>
    <meta:print-date>2023-03-28T10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1" meta:character-count="892" meta:row-count="20" meta:non-whitespace-character-count="784"/>
  </office:meta>
</office:document-meta>
</file>