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EUROPOS TARYBOS PARLAMENTINĖS ASAMBLĖJOS NUOLATINIO KOMITETO POSĖDŽIUOSE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3</text:span><text:span text:style-name="T28"><text:s/>d. Nr. SV-S-</text:span><text:span text:style-name="T29">116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delegacijos<text:s/><text:span text:style-name="T41">Europos Tarybos Parlamentinėje Asamblėjoje pirmininką Emanuelį Zingerį 2023 m. lapkričio 27–30 d. dalyvauti Europos Tarybos Parlamentinės Asamblėjos Nuolatinio komiteto posėdžiuose Vaduce (Lichtenšteino Kunigaikštystė).<text:s/></text:span></text:p>
        <text:p text:style-name="P42"><text:span text:style-name="T43">Kartu vyksta Lietuvos Respublikos S</text:span><text:span text:style-name="T44">eimo kanceliarijos Tarptautinių ryšių skyriaus patarėjas Tautvydas Krilavičius.</text:span></text:p>
        <text:p text:style-name="P45"><text:span text:style-name="T46">2</text:span><text:span text:style-name="T47">. Pavesti Seimo kanceliarijai apmokėti komandiruotės išlaidas iš Seimo delegacijai Europos Tarybos Parlamentinėje Asamblėjoje skirtų lėšų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<text:s/></text:span><text:span text:style-name="T55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2T15:01:00Z</meta:creation-date>
    <dc:date>2023-11-22T15:01:00Z</dc:date>
    <meta:print-date>2023-10-31T09:0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1" meta:character-count="839" meta:row-count="35" meta:non-whitespace-character-count="747"/>
  </office:meta>
</office:document-meta>
</file>