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indent="0.3937in"/>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font-style="italic" style:font-style-asian="italic"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margin-right="-0.0006in" fo:text-indent="0.2958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font-style="italic" style:font-style-asian="italic" style:font-size-complex="12pt" style:language-asian="ar" style:country-asian="SA"/>
    </style:style>
    <style:style style:name="T19" style:parent-style-name="DefaultParagraphFont" style:family="text">
      <style:text-properties fo:font-style="italic" style:font-style-asian="italic"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347in" style:font-size-complex="12pt" style:language-asian="ar" style:country-asian="SA"/>
    </style:style>
    <style:style style:name="P22" style:parent-style-name="Normal" style:family="paragraph">
      <style:paragraph-properties fo:text-align="justify" fo:margin-right="-0.0006in" fo:text-indent="0.2958in">
        <style:tab-stops>
          <style:tab-stop style:type="left" style:position="0.3937in"/>
          <style:tab-stop style:type="left" style:position="0.492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style="italic" style:font-style-asian="italic"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text-position="super 62.5%"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style="italic" style:font-style-asian="italic" style:font-size-complex="12pt" style:language-asian="ar" style:country-asian="SA"/>
    </style:style>
    <style:style style:name="T34" style:parent-style-name="DefaultParagraphFont" style:family="text">
      <style:text-properties fo:font-style="italic" style:font-style-asian="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style="italic" style:font-style-asian="italic"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style="italic" style:font-style-asian="italic"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margin-right="-0.0006in" fo:text-indent="0.2958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2958in"/>
    </style:style>
    <style:style style:name="T45" style:parent-style-name="DefaultParagraphFont" style:family="text">
      <style:text-properties style:font-name-asian="Calibri" fo:color="#000000" style:font-size-complex="12pt" style:language-asian="ar" style:country-asian="SA"/>
    </style:style>
    <style:style style:name="T46" style:parent-style-name="DefaultParagraphFont" style:family="text">
      <style:text-properties style:font-name-asian="Calibri" fo:color="#000000" style:font-size-complex="12pt" style:language-asian="ar" style:country-asian="SA"/>
    </style:style>
    <style:style style:name="T47" style:parent-style-name="DefaultParagraphFont" style:family="text">
      <style:text-properties style:font-name-asian="Calibri" fo:color="#000000" style:font-size-complex="12pt" style:language-asian="ar" style:country-asian="SA"/>
    </style:style>
    <style:style style:name="P48" style:parent-style-name="Normal" style:family="paragraph">
      <style:paragraph-properties fo:text-align="justify">
        <style:tab-stops>
          <style:tab-stop style:type="left" style:position="0.375in"/>
        </style:tab-stops>
      </style:paragraph-properties>
      <style:text-properties fo:hyphenate="false"/>
    </style:style>
    <style:style style:name="P49" style:parent-style-name="Normal" style:family="paragraph">
      <style:paragraph-properties fo:text-align="justify" fo:margin-right="-0.1965in">
        <style:tab-stops>
          <style:tab-stop style:type="left" style:position="6.3986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right="-0.07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text:span text:style-name="T7">SPRENDIMAS</text:span></text:p>
      <text:p text:style-name="P8"><text:span text:style-name="T9">DĖL PAKRUOJO RAJONO SAVIVALDYBĖS BŪSTO DALIES <text:s/>IR PAGALBINIO ŪKIO PASKIRTIES PASTATŲ DALIES, ESANČIŲ ADRESU:<text:s/></text:span><text:span text:style-name="T10">(informacija neskelbtina)</text:span><text:span text:style-name="T11">, PARDAVIMO</text:span></text:p>
      <text:p text:style-name="P12"/>
      <text:p text:style-name="P13">2020 m. rugsėjo 30 d. Nr. T-249</text:p>
      <text:p text:style-name="P14">Pakruojis</text:p>
      <text:p text:style-name="P15"/>
      <text:p text:style-name="P16"><text:span text:style-name="T17">Vadovaudamasi Lietuvos Respublikos vietos savivaldos įstatymo 16 straipsnio 2 dalies 26 punktu, Lietuvos Respublikos paramos būstui įsigyti ar išsinuomoti įstatymo 4 straipsnio 5 dalies 3 punktu, 25 straipsnio 2 dalies 5 punktu ir atsižvelgdama į<text:s/></text:span><text:span text:style-name="T18">(informac</text:span><text:span text:style-name="T19">ija neskelbtina)</text:span><text:span text:style-name="T20"><text:s/>2020 m. sausio 30 d. prašymą (be numerio), Pakruojo rajono savivaldybės taryba<text:s/></text:span><text:span text:style-name="T21">nusprendžia:</text:span></text:p>
      <text:p text:style-name="P22"><text:span text:style-name="T23">1</text:span><text:span text:style-name="T24">.</text:span><text:span text:style-name="T25"><text:tab/>Parduoti Pakruojo rajono savivaldybei nuosavybės teise priklausančio būsto dalį ir pagalbinio ūkio paskirties pastatų dalį: 3772/9473 dalis<text:s/></text:span><text:span text:style-name="T26">pastato-gyvenamojo namo (unikalus Nr.<text:s/></text:span><text:span text:style-name="T27">(informacija neskelbtina)</text:span><text:span text:style-name="T28">, parduodamas plotas</text:span><text:span text:style-name="T29"><text:s/></text:span><text:span text:style-name="T30">37,72 kv. m), 1354/3400 dalis pastato-ūkinio pastato (unikalus Nr.<text:s/></text:span><text:span text:style-name="T31">(informacija neskelbtina)</text:span><text:span text:style-name="T32">, 3982/10000 dalis kitų inžinerinių statinių-kiemo statinių (unikalus Nr.<text:s/></text:span><text:span text:style-name="T33">(infor</text:span><text:span text:style-name="T34">macija neskelbtina)</text:span><text:span text:style-name="T35">), adresas:<text:s/></text:span><text:span text:style-name="T36">(informacija neskelbtina)</text:span><text:span text:style-name="T37">, nuomininkei<text:s/></text:span><text:span text:style-name="T38">(informacija neskelbtina)</text:span><text:span text:style-name="T39"><text:s/>už 2 935,41 Eur (du tūkstančius devynis šimtus trisdešimt penkis eurus 41 ct).</text:span></text:p>
      <text:p text:style-name="P40"><text:span text:style-name="T41">2</text:span><text:span text:style-name="T42">. Įgalioti Pakruojo rajono savivaldybės administracijos direktorių pasirašyt</text:span><text:span text:style-name="T43">i Pakruojo rajono savivaldybės vardu dokumentus, reikalingus šio sprendimo 1 punkte nurodyto turto pardavimui.</text:span></text:p>
      <text:p text:style-name="P44"><text:span text:style-name="T45">Šis sprendimas gali būti skundžiamas Lietuvos Respublikos administracinių bylų teisenos įstatymo nustatyta tvarka Regionų apygardos administracin</text:span><text:span text:style-name="T46">iam teismui (RAAT). Skundas (prašymas, pareiškimas) gali būti paduodamas RAAT Kauno (A. Mickevičiaus g. 8A, 44312 Kaunas), Klaipėdos (Galinio Pylimo g. 9, 91230 Klaipėda), Panevėžio (Respublikos g. 62, 35158 Panevėžys) arba Šiaulių (Dvaro g. 80, 76298 Šiau</text:span><text:span text:style-name="T47">liai) rūmuose per vieną mėnesį nuo skundžiamo individualaus teisės akto įteikimo suinteresuotai šaliai dienos.</text:span></text:p>
      <text:p text:style-name="P48"/>
      <text:p text:style-name="P49"><text:span text:style-name="T50">Savivaldybės meras <text:s text:c="103"/>Saulius Margis <text:s text:c="5"/></text:span><text:span text:style-name="T51"><text:s text:c="23"/></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312in" fo:margin-left="1.1812in" fo:margin-bottom="0.6347in" fo:margin-right="0.3937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1527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lveiga</meta:initial-creator>
    <dc:creator>adlibuser</dc:creator>
    <meta:creation-date>2020-10-02T10:34:00Z</meta:creation-date>
    <dc:date>2020-10-02T10:34:00Z</dc:date>
    <meta:print-date>2020-09-10T11:10:00Z</meta:print-date>
    <meta:template xlink:href="Normal.dotm" xlink:type="simple"/>
    <meta:editing-cycles>2</meta:editing-cycles>
    <meta:editing-duration>PT0S</meta:editing-duration>
    <meta:document-statistic meta:page-count="1" meta:paragraph-count="73" meta:word-count="290" meta:character-count="1989" meta:row-count="118" meta:non-whitespace-character-count="1772"/>
  </office:meta>
</office:document-meta>
</file>