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7409in"/>
          <style:tab-stop style:type="left" style:position="3.839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3937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fo:letter-spacing="0.0694in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8" style:parent-style-name="DefaultParagraphFont" style:family="text">
      <style:text-properties style:font-name="TimesLT" fo:color="#000000" style:font-size-complex="12pt" fo:language="en" fo:country="GB"/>
    </style:style>
    <style:style style:name="T99" style:parent-style-name="DefaultParagraphFont" style:family="text">
      <style:text-properties style:font-name="TimesLT" fo:color="#000000" style:font-size-complex="12pt"/>
    </style:style>
    <style:style style:name="T100" style:parent-style-name="DefaultParagraphFont" style:family="text">
      <style:text-properties style:font-name="TimesLT" fo:color="#000000" style:font-size-complex="12pt" fo:language="en" fo:country="GB"/>
    </style:style>
    <style:style style:name="T101" style:parent-style-name="DefaultParagraphFont" style:family="text">
      <style:text-properties style:font-name="TimesLT" fo:color="#000000" style:font-size-complex="12pt" fo:language="en" fo:country="GB"/>
    </style:style>
  </office:automatic-styles>
  <office:body>
    <office:text text:use-soft-page-breaks="true">
      <text:p text:style-name="P1"/>
      <text:p text:style-name="P7">LIETUVOS RESPUBLIKOS VIDAUS REIKALŲ MINISTRAS</text:p>
      <text:p text:style-name="P8"/>
      <text:p text:style-name="P9">ĮSAKYMAS</text:p>
      <text:p text:style-name="P10">DĖL LIETUVOS RESPUBLIKOS VIDAUS REIKALŲ MINISTRO 2004 M. GRUODŽIO 24 D. ĮSAKYMO NR. 1V-429 „DĖL SPRENDIMŲ DĖL UŽSIENIEČIO ĮPAREIGOJIMO IŠVYKTI, IŠSIUNTIMO, GRĄŽINIMO IR VYKIMO TRANZITU PER LIETUVOS<text:s/>RESPUBLIKOS TERITORIJĄ PRIĖMIMO IR JŲ VYKDYMO TVARKOS APRAŠO PATVIRTINIMO“ PAKEITIMO</text:p>
      <text:p text:style-name="P11"/>
      <text:p text:style-name="P12">2021 m. gruodžio 7 d. Nr. 1V-886</text:p>
      <text:p text:style-name="P13">Vilnius</text:p>
      <text:p text:style-name="P14"/>
      <text:p text:style-name="P15"><text:span text:style-name="T16">1</text:span><text:span text:style-name="T17">.</text:span><text:span text:style-name="T18"><text:tab/></text:span><text:span text:style-name="T19">Pakeiči</text:span><text:span text:style-name="T20">u</text:span><text:span text:style-name="T21"><text:s/>Sprendimų dėl užsieniečio įpareigojimo išvykti, išsiuntimo, grąžinimo ir vykimo tranzitu per Lietuvos Respublikos<text:s/></text:span><text:span text:style-name="T22">teritoriją priėmimo ir jų vykdymo tvarkos aprašą, patvirtintą Lietuvos Respublikos vidaus reikalų ministro 2004 m. gruodžio 24 d. įsakymu Nr. 1V-429 „Dėl Sprendimų dėl užsieniečio įpareigojimo išvykti, išsiuntimo, grąžinimo ir vykimo tranzitu per Lietuvos<text:s/></text:span><text:span text:style-name="T23">Respublikos teritoriją priėmimo ir jų vykdymo tvarkos aprašo patvirtinimo“:</text:span></text:p>
      <text:p text:style-name="P24"><text:span text:style-name="T25">1.1</text:span><text:span text:style-name="T26">. Papildau 9</text:span><text:span text:style-name="T27">3</text:span><text:span text:style-name="T28"><text:s/>punktu:</text:span></text:p>
      <text:p text:style-name="P29"><text:span text:style-name="T30">„</text:span><text:span text:style-name="T31">9</text:span><text:span text:style-name="T32">3</text:span><text:span text:style-name="T33">. Vyresniam nei 14 metų užsieniečiui, kuris atitinka aprašo 9</text:span><text:span text:style-name="T34">4<text:s/></text:span><text:span text:style-name="T35">punkte nustatytas sąlygas, teikiama Valstybės sienos apsaugos tarnybos ar Migracijos<text:s/></text:span><text:span text:style-name="T36">departamento parama savanoriškai grįžti į užsienio valstybę: įgyjami kelionės į užsienio valstybę bilietai ir išmokama vienkartinė 1 000 eurų piniginė išmoka. Vaikui iki 14 metų amžiaus išmokama vienkartinė 500 eurų išmoka.</text:span></text:p>
      <text:p text:style-name="P37"><text:span text:style-name="T38">Jeigu užsieniečiui, kuris atitin</text:span><text:span text:style-name="T39">ka aprašo 9</text:span><text:span text:style-name="T40">4</text:span><text:span text:style-name="T41"><text:s/>punkte nustatytas sąlygas, paramą pagal savanoriško grįžimo ir reintegracijos programas, įgyvendinamas Lietuvos Respublikos valstybės, Europos<text:s/></text:span><text:soft-page-break/><text:span text:style-name="T42">Sąjungos fondų, tarptautinių organizacijų, Lietuvos Respublikos fizinių ir juridinių asmenų įsteigtų</text:span><text:span text:style-name="T43"><text:s/>humanitarinės pagalbos fondų, nevyriausybinių organizacijų lėšomis, skiria ne šio punkto pirmojoje pastraipoje nurodytos institucijos, šio punkto pirmojoje pastraipoje nurodyta parama neskiriama.</text:span></text:p>
      <text:p text:style-name="P44"><text:span text:style-name="T45">Valstybės sienos apsaugos tarnybos ar Migracijos departamen</text:span><text:span text:style-name="T46">to parama savanoriškai grįžti į užsienio valstybę neskiriama, jeigu nėra lėšų jai suteikti.“</text:span></text:p>
      <text:p text:style-name="P47"><text:span text:style-name="T48">1.2</text:span><text:span text:style-name="T49">. Papildau 9</text:span><text:span text:style-name="T50">4<text:s/></text:span><text:span text:style-name="T51">punktu:</text:span></text:p>
      <text:p text:style-name="P52"><text:span text:style-name="T53">„</text:span><text:span text:style-name="T54">9</text:span><text:span text:style-name="T55">4</text:span><text:span text:style-name="T56">. Parama savanoriškai grįžti į užsienio valstybę teikiama, jeigu užsienietis:</text:span></text:p>
      <text:p text:style-name="P57"><text:span text:style-name="T58">9</text:span><text:span text:style-name="T59">4</text:span><text:span text:style-name="T60">.1</text:span><text:span text:style-name="T61">. iki 2021 m. gruodžio 1 d. neteisėtai ki</text:span><text:span text:style-name="T62">rto Lietuvos Respublikos valstybės sieną;</text:span></text:p>
      <text:p text:style-name="P63"><text:span text:style-name="T64">9</text:span><text:span text:style-name="T65">4</text:span><text:span text:style-name="T66">.2</text:span><text:span text:style-name="T67">. iki 2022 m. sausio 20 d.</text:span><text:span text:style-name="T68"><text:s/></text:span><text:span text:style-name="T69">laisva valia raštu pateikė prašymą leisti jam grįžti į užsienio valstybę ir prašo skirti paramą savanoriškai grįžti į užsienio valstybę;</text:span></text:p>
      <text:p text:style-name="P70"><text:span text:style-name="T71">9</text:span><text:span text:style-name="T72">4</text:span><text:span text:style-name="T73">.3</text:span><text:span text:style-name="T74">. bendradarbiauja su kompetentingo</text:span><text:span text:style-name="T75">mis institucijomis grąžinimo į užsienio valstybę klausimu.“</text:span></text:p>
      <text:p text:style-name="P76"><text:span text:style-name="T77">2</text:span><text:span text:style-name="T78">.<text:s/></text:span><text:span text:style-name="T79">Nustata</text:span><text:span text:style-name="T80">u,</text:span><text:span text:style-name="T81"><text:s/></text:span><text:span text:style-name="T82">kad:</text:span></text:p>
      <text:p text:style-name="P83"><text:span text:style-name="T84">2.1</text:span><text:span text:style-name="T85">. Šis įsakymas</text:span><text:span text:style-name="T86"><text:s/></text:span><text:span text:style-name="T87">įsigalioja 2021 m. gruodžio 8 d.</text:span></text:p>
      <text:p text:style-name="P88"><text:span text:style-name="T89">2.2</text:span><text:span text:style-name="T90">. Užsieniečiui, kuris<text:s/></text:span><text:span text:style-name="T91">prašymą leisti jam grįžti į užsienio valstybę pateikė iki šio įsakymo įsigaliojimo<text:s/></text:span><text:span text:style-name="T92">dienos, vienkartinė piniginė išmoka mokama vadovaujantis iki šio įsakymo įsigaliojimo galiojusio Sprendimų dėl užsieniečio įpareigojimo išvykti, išsiuntimo, grąžinimo ir vykimo tranzitu per Lietuvos Respublikos teritoriją priėmimo ir jų vykdymo tvarkos apr</text:span><text:span text:style-name="T93">ašo nuostatomis.</text:span></text:p>
      <text:p text:style-name="P94"/>
      <text:p text:style-name="P95"/>
      <text:p text:style-name="P96"/>
      <text:p text:style-name="P97"><text:span text:style-name="T98">Vidaus reikalų<text:s/></text:span><text:span text:style-name="T99">ministrė</text:span><text:span text:style-name="T100"><text:s/></text:span><text:span text:style-name="T101"><text:tab/><text:s text:c="29"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6440</meta:initial-creator>
    <dc:creator>adlibuser</dc:creator>
    <meta:creation-date>2021-12-07T22:31:00Z</meta:creation-date>
    <dc:date>2021-12-07T22:31:00Z</dc:date>
    <meta:print-date>2021-12-06T08:2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79" meta:character-count="2877" meta:row-count="105" meta:non-whitespace-character-count="2533"/>
  </office:meta>
</office:document-meta>
</file>