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margin-left="3.9375in">
        <style:tab-stops/>
      </style:paragraph-properties>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text-align="center"/>
      <style:text-properties fo:font-weight="bold" style:font-weight-asian="bold" style:font-weight-complex="bold" fo:text-transform="uppercase" fo:color="#000000"/>
    </style:style>
    <style:style style:name="P30" style:parent-style-name="Normal" style:family="paragraph">
      <style:paragraph-properties fo:text-align="center"/>
      <style:text-properties fo:font-weight="bold" style:font-weight-asian="bold" style:font-weight-complex="bold" fo:text-transform="uppercase"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fo:text-transform="uppercase" style:font-size-complex="12pt" style:language-asian="zh" style:country-asian="CN"/>
    </style:style>
    <style:style style:name="P34" style:parent-style-name="Normal" style:family="paragraph">
      <style:paragraph-properties fo:text-align="justify" fo:text-indent="0.3937in"/>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909in">
        <style:tab-stops>
          <style:tab-stop style:type="right" style:position="6.693in"/>
        </style:tab-stops>
      </style:paragraph-properties>
      <style:text-properties style:font-size-complex="12pt" style:language-asian="lt" style:country-asian="LT"/>
    </style:style>
    <style:style style:name="P53" style:parent-style-name="Normal" style:family="paragraph">
      <style:paragraph-properties fo:text-align="justify" fo:line-height="150%" fo:text-indent="0.5909in"/>
      <style:text-properties style:font-size-complex="12pt" style:language-asian="lt" style:country-asian="LT"/>
    </style:style>
    <style:style style:name="P54" style:parent-style-name="Normal" style:family="paragraph">
      <style:paragraph-properties fo:text-align="justify" fo:line-height="150%" fo:text-indent="0.5909in"/>
      <style:text-properties style:font-size-complex="12pt" style:language-asian="lt" style:country-asian="LT"/>
    </style:style>
    <style:style style:name="P55" style:parent-style-name="Normal" style:family="paragraph">
      <style:paragraph-properties fo:text-align="justify" fo:line-height="150%" fo:text-indent="0.5909in"/>
      <style:text-properties style:font-size-complex="12pt" style:language-asian="lt" style:country-asian="LT"/>
    </style:style>
    <style:style style:name="P56" style:parent-style-name="Normal" style:family="paragraph">
      <style:paragraph-properties fo:text-align="justify" fo:line-height="150%" fo:text-indent="0.5909in"/>
      <style:text-properties style:font-size-complex="12pt" style:language-asian="lt" style:country-asian="LT"/>
    </style:style>
    <style:style style:name="P57" style:parent-style-name="Normal" style:family="paragraph">
      <style:paragraph-properties fo:text-align="justify" fo:line-height="150%" fo:text-indent="0.5909in"/>
      <style:text-properties style:font-size-complex="12pt" style:language-asian="lt" style:country-asian="LT"/>
    </style:style>
    <style:style style:name="P58" style:parent-style-name="Normal" style:family="paragraph">
      <style:paragraph-properties fo:text-align="justify" fo:line-height="150%" fo:text-indent="0.5909in"/>
      <style:text-properties style:font-size-complex="12pt" style:language-asian="lt" style:country-asian="LT"/>
    </style:style>
    <style:style style:name="P59" style:parent-style-name="Normal" style:family="paragraph">
      <style:paragraph-properties fo:text-align="justify" fo:line-height="150%" fo:text-indent="0.5909in"/>
      <style:text-properties style:font-size-complex="12pt" style:language-asian="lt" style:country-asian="LT"/>
    </style:style>
    <style:style style:name="P60" style:parent-style-name="Normal" style:family="paragraph">
      <style:paragraph-properties fo:text-align="justify" fo:line-height="150%" fo:text-indent="0.5909in"/>
      <style:text-properties style:font-size-complex="12pt" style:language-asian="lt" style:country-asian="LT"/>
    </style:style>
    <style:style style:name="P61" style:parent-style-name="Normal" style:family="paragraph">
      <style:paragraph-properties fo:text-align="justify" fo:line-height="150%" fo:text-indent="0.5909in"/>
      <style:text-properties style:font-size-complex="12pt" style:language-asian="lt" style:country-asian="LT"/>
    </style:style>
    <style:style style:name="P62" style:parent-style-name="Normal" style:family="paragraph">
      <style:paragraph-properties fo:text-align="justify" fo:line-height="150%" fo:text-indent="0.5909in"/>
      <style:text-properties style:font-size-complex="12pt" style:language-asian="lt" style:country-asian="LT"/>
    </style:style>
    <style:style style:name="P63" style:parent-style-name="Normal" style:family="paragraph">
      <style:paragraph-properties fo:text-align="justify" fo:line-height="150%" fo:text-indent="0.5909in"/>
      <style:text-properties style:font-size-complex="12pt" style:language-asian="lt" style:country-asian="LT"/>
    </style:style>
    <style:style style:name="P64" style:parent-style-name="Normal" style:family="paragraph">
      <style:paragraph-properties fo:text-align="justify" fo:line-height="150%" fo:text-indent="0.5909in"/>
      <style:text-properties style:font-size-complex="12pt" style:language-asian="lt" style:country-asian="LT"/>
    </style:style>
    <style:style style:name="P65" style:parent-style-name="Normal" style:family="paragraph">
      <style:paragraph-properties fo:text-align="justify" fo:line-height="150%" fo:text-indent="0.5909in"/>
      <style:text-properties style:font-size-complex="12pt" style:language-asian="lt" style:country-asian="LT"/>
    </style:style>
    <style:style style:name="P66" style:parent-style-name="Normal" style:family="paragraph">
      <style:paragraph-properties fo:text-align="justify" fo:line-height="150%" fo:text-indent="0.5909in"/>
      <style:text-properties style:font-size-complex="12pt" style:language-asian="lt" style:country-asian="LT"/>
    </style:style>
    <style:style style:name="P67" style:parent-style-name="Normal" style:family="paragraph">
      <style:paragraph-properties fo:text-align="justify" fo:line-height="150%" fo:text-indent="0.5909in"/>
      <style:text-properties style:font-size-complex="12pt" style:language-asian="lt" style:country-asian="LT"/>
    </style:style>
    <style:style style:name="P68" style:parent-style-name="Normal" style:family="paragraph">
      <style:paragraph-properties fo:text-align="justify" fo:line-height="150%" fo:text-indent="0.5909in"/>
      <style:text-properties style:font-size-complex="12pt"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P120" style:parent-style-name="Normal" style:master-page-name="MPF1" style:family="paragraph">
      <style:paragraph-properties fo:keep-together="always" fo:break-before="page" fo:margin-left="3.4458in" style:page-number="1">
        <style:tab-stops/>
      </style:paragraph-properties>
      <style:text-properties fo:color="#000000" fo:hyphenate="false"/>
    </style:style>
    <style:style style:name="P128" style:parent-style-name="Normal" style:family="paragraph">
      <style:paragraph-properties fo:keep-together="always" fo:margin-left="3.4458in">
        <style:tab-stops/>
      </style:paragraph-properties>
      <style:text-properties fo:color="#000000" fo:hyphenate="false"/>
    </style:style>
    <style:style style:name="P129" style:parent-style-name="Normal" style:family="paragraph">
      <style:paragraph-properties fo:keep-together="always" fo:margin-left="3.4458in">
        <style:tab-stops/>
      </style:paragraph-properties>
      <style:text-properties fo:color="#000000" fo:hyphenate="false"/>
    </style:style>
    <style:style style:name="P130" style:parent-style-name="Normal" style:family="paragraph">
      <style:paragraph-properties fo:keep-together="always" fo:margin-left="3.4458in">
        <style:tab-stops/>
      </style:paragraph-properties>
      <style:text-properties fo:color="#000000" fo:hyphenate="false"/>
    </style:style>
    <style:style style:name="P131" style:parent-style-name="Normal" style:family="paragraph">
      <style:paragraph-properties fo:keep-together="always" fo:margin-left="3.4458in">
        <style:tab-stops/>
      </style:paragraph-properties>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fo:language="en" fo:country="US"/>
    </style:style>
    <style:style style:name="T134" style:parent-style-name="DefaultParagraphFont" style:family="text">
      <style:text-properties fo:color="#000000"/>
    </style:style>
    <style:style style:name="T135" style:parent-style-name="DefaultParagraphFont" style:family="text">
      <style:text-properties style:language-asian="lt" style:country-asian="LT"/>
    </style:style>
    <style:style style:name="P136" style:parent-style-name="Normal" style:family="paragraph">
      <style:paragraph-properties fo:keep-together="always" fo:margin-left="3.4458in">
        <style:tab-stops/>
      </style:paragraph-properties>
      <style:text-properties fo:color="#000000" fo:hyphenate="false"/>
    </style:style>
    <style:style style:name="P137" style:parent-style-name="Normal" style:family="paragraph">
      <style:paragraph-properties fo:text-align="center"/>
      <style:text-properties fo:color="#000000" fo:hyphenate="false"/>
    </style:style>
    <style:style style:name="P13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3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40" style:parent-style-name="Normal" style:family="paragraph">
      <style:paragraph-properties fo:keep-together="always"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keep-together="always"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text-align="justify" fo:text-indent="0.3937in"/>
      <style:text-properties fo:color="#000000" fo:hyphenate="false"/>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keep-together="always" fo:text-align="center"/>
      <style:text-properties fo:hyphenate="false"/>
    </style:style>
    <style:style style:name="P159" style:parent-style-name="Normal" style:family="paragraph">
      <style:paragraph-properties fo:keep-together="always"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name-asian="Calibri" fo:font-weight="bold" style:font-weight-asian="bold" style:font-size-complex="12pt"/>
    </style:style>
    <style:style style:name="P164"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asian="Calibri" fo:font-weight="bold" style:font-weight-asian="bold" style:font-size-complex="12pt"/>
    </style:style>
    <style:style style:name="P166"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color="#000000"/>
    </style:style>
    <style:style style:name="P16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keep-together="always" fo:text-align="center"/>
      <style:text-properties fo:hyphenate="false"/>
    </style:style>
    <style:style style:name="P193" style:parent-style-name="Normal" style:family="paragraph">
      <style:paragraph-properties fo:keep-together="always" fo:text-align="center"/>
      <style:text-properties fo:hyphenate="false"/>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keep-together="always"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99" style:parent-style-name="Normal" style:family="paragraph">
      <style:paragraph-properties fo:keep-together="always"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text-align="center" fo:text-indent="0.5in"/>
    </style:style>
    <style:style style:name="T203" style:parent-style-name="DefaultParagraphFont" style:family="text">
      <style:text-properties style:font-name-asian="Calibri" fo:font-weight="bold" style:font-weight-asian="bold" style:font-size-complex="12pt"/>
    </style:style>
    <style:style style:name="P204" style:parent-style-name="Normal" style:family="paragraph">
      <style:paragraph-properties fo:text-align="justify" fo:text-indent="0.3937in"/>
      <style:text-properties style:font-size-complex="12pt" fo:language="en" fo:country="U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fo:color="#000000"/>
    </style:style>
    <style:style style:name="T221" style:parent-style-name="DefaultParagraphFont" style:family="text">
      <style:text-properties style:font-name-asian="Calibri" style:font-size-complex="12pt"/>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style>
    <style:style style:name="P257" style:parent-style-name="Normal" style:family="paragraph">
      <style:paragraph-properties fo:keep-together="always" fo:text-align="center"/>
      <style:text-properties fo:hyphenate="false"/>
    </style:style>
    <style:style style:name="P258" style:parent-style-name="Normal" style:family="paragraph">
      <style:paragraph-properties fo:keep-together="always"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keep-together="always" fo:text-align="center"/>
      <style:text-properties fo:hyphenate="false"/>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justify" style:vertical-align="middle" fo:text-indent="0.3937in"/>
      <style:text-properties style:font-size-complex="12pt" style:language-asian="lt" style:country-asian="LT" fo:hyphenate="false"/>
    </style:style>
    <style:style style:name="P264" style:parent-style-name="Normal" style:family="paragraph">
      <style:paragraph-properties fo:text-align="justify" style:vertical-align="middle" fo:text-indent="0.3937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ext-properties style:font-size-complex="12pt" style:language-asian="lt" style:country-asian="LT"/>
    </style:style>
    <style:style style:name="P269" style:parent-style-name="Normal" style:family="paragraph">
      <style:paragraph-properties fo:text-align="justify" fo:text-indent="0.5in"/>
    </style:style>
    <style:style style:name="P270" style:parent-style-name="Normal" style:family="paragraph">
      <style:paragraph-properties fo:keep-together="always"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keep-together="always" fo:text-align="center"/>
      <style:text-properties fo:hyphenate="false"/>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justify" fo:text-indent="0.5in"/>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tyle="italic" style:font-style-asian="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P294" style:parent-style-name="Normal" style:family="paragraph">
      <style:paragraph-properties fo:keep-together="always"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keep-together="always" fo:text-align="center"/>
      <style:text-properties fo:hyphenate="false"/>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justify"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fo:color="#000000"/>
    </style:style>
    <style:style style:name="P381" style:parent-style-name="Normal" style:family="paragraph">
      <style:paragraph-properties fo:keep-together="always" fo:text-align="center"/>
      <style:text-properties fo:hyphenate="false"/>
    </style:style>
    <style:style style:name="P382" style:parent-style-name="Normal" style:family="paragraph">
      <style:paragraph-properties fo:keep-together="always"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keep-together="always" fo:text-align="center"/>
      <style:text-properties fo:hyphenate="false"/>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388" style:parent-style-name="Normal" style:family="paragraph">
      <style:paragraph-properties fo:keep-together="always" fo:text-align="justify" fo:text-indent="0.5909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keep-together="always" fo:text-align="justify" fo:text-indent="0.5909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keep-together="always" fo:text-align="justify"/>
      <style:text-properties fo:hyphenate="false"/>
    </style:style>
    <style:style style:name="P401" style:parent-style-name="Normal" style:family="paragraph">
      <style:paragraph-properties fo:keep-together="always"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keep-together="always" fo:text-align="center"/>
      <style:text-properties fo:hyphenate="false"/>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407" style:parent-style-name="Normal" style:family="paragraph">
      <style:paragraph-properties fo:keep-together="always" fo:text-align="justify" fo:text-indent="0.5909in">
        <style:tab-stops>
          <style:tab-stop style:type="left" style:position="0.5909in"/>
        </style:tab-stops>
      </style:paragraph-properties>
      <style:text-properties fo:hyphenate="false"/>
    </style:style>
    <style:style style:name="T408" style:parent-style-name="DefaultParagraphFont" style:family="text">
      <style:text-properties style:font-weight-complex="bold" fo:text-transform="uppercase" fo:color="#000000"/>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keep-together="always" fo:text-align="justify" fo:text-indent="0.5909in">
        <style:tab-stops>
          <style:tab-stop style:type="left" style:position="0.5909in"/>
        </style:tab-stops>
      </style:paragraph-properties>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keep-together="always" fo:text-align="justify">
        <style:tab-stops>
          <style:tab-stop style:type="left" style:position="0.5909in"/>
        </style:tab-stops>
      </style:paragraph-properties>
      <style:text-properties fo:hyphenate="false"/>
    </style:style>
    <style:style style:name="P414" style:parent-style-name="Normal" style:family="paragraph">
      <style:paragraph-properties fo:keep-together="always"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keep-together="always"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420" style:parent-style-name="Normal" style:family="paragraph">
      <style:paragraph-properties fo:keep-together="always" fo:text-align="justify" fo:text-indent="0.5909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keep-together="always" fo:text-align="center"/>
      <style:text-properties fo:hyphenate="false"/>
    </style:style>
    <style:style style:name="P424" style:parent-style-name="Normal" style:family="paragraph">
      <style:paragraph-properties fo:keep-together="always" fo:text-align="center"/>
      <style:text-properties fo:hyphenate="false"/>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center" fo:text-indent="0.5in"/>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center" fo:text-indent="0.5in"/>
      <style:text-properties style:font-name-asian="Calibri" fo:font-weight="bold" style:font-weight-asian="bold"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center" fo:text-indent="0.3937in"/>
      <style:text-properties fo:color="#000000" fo:hyphenate="false"/>
    </style:style>
    <style:style style:name="P445" style:parent-style-name="Normal" style:family="paragraph">
      <style:paragraph-properties fo:text-align="justify" fo:text-indent="0.5909in"/>
      <style:text-properties fo:hyphenate="false"/>
    </style:style>
    <style:style style:name="P446" style:parent-style-name="Normal" style:family="paragraph">
      <style:paragraph-properties fo:text-align="justify" fo:text-indent="0.5909in"/>
      <style:text-properties fo:hyphenate="false"/>
    </style:style>
    <style:style style:name="P447" style:parent-style-name="Normal" style:family="paragraph">
      <style:paragraph-properties fo:text-align="justify" fo:text-indent="0.5909in"/>
      <style:text-properties fo:hyphenate="false"/>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5909in"/>
      <style:text-properties fo:hyphenate="false"/>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5909in"/>
      <style:text-properties fo:hyphenate="false"/>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5909in"/>
      <style:text-properties fo:hyphenate="false"/>
    </style:style>
    <style:style style:name="P457" style:parent-style-name="Normal" style:family="paragraph">
      <style:paragraph-properties fo:text-align="justify" fo:text-indent="0.5909in"/>
      <style:text-properties fo:hyphenate="false"/>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5909in"/>
      <style:text-properties fo:hyphenate="false"/>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center" style:vertical-align="middle"/>
      <style:text-properties fo:hyphenate="false"/>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keep-together="always"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text-align="justify" fo:text-indent="0.3937in"/>
      <style:text-properties fo:color="#000000" fo:hyphenate="false"/>
    </style:style>
    <style:style style:name="P4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center"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P478" style:parent-style-name="Normal" style:master-page-name="MPF2" style:family="paragraph">
      <style:paragraph-properties fo:break-before="page" fo:margin-left="3.4458in" style:page-number="1">
        <style:tab-stops>
          <style:tab-stop style:type="left" style:position="-2.8097in"/>
          <style:tab-stop style:type="left" style:position="-2.1736in"/>
          <style:tab-stop style:type="left" style:position="-1.5375in"/>
          <style:tab-stop style:type="left" style:position="-0.9013in"/>
          <style:tab-stop style:type="left" style:position="0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486" style:parent-style-name="Normal" style:family="paragraph">
      <style:paragraph-properties fo:margin-left="0.9in" fo:text-indent="2.5444in">
        <style:tab-stops>
          <style:tab-stop style:type="left" style:position="-0.2638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489" style:parent-style-name="Normal" style:family="paragraph">
      <style:paragraph-properties fo:text-align="center">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9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491" style:parent-style-name="Normal" style:family="paragraph">
      <style:paragraph-properties fo:text-align="justify" fo:text-indent="0.636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margin-left="0.5826in">
        <style:tab-stops>
          <style:tab-stop style:type="left" style:position="0.0534in"/>
          <style:tab-stop style:type="left" style:position="0.1069in"/>
          <style:tab-stop style:type="left" style:position="0.6895in"/>
          <style:tab-stop style:type="left" style:position="1.3256in"/>
          <style:tab-stop style:type="left" style:position="1.9618in"/>
          <style:tab-stop style:type="left" style:position="2.5979in"/>
          <style:tab-stop style:type="left" style:position="3.234in"/>
          <style:tab-stop style:type="left" style:position="3.8701in"/>
          <style:tab-stop style:type="left" style:position="4.5062in"/>
          <style:tab-stop style:type="left" style:position="5.1423in"/>
          <style:tab-stop style:type="left" style:position="5.7784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0" style:parent-style-name="Normal" style:family="paragraph">
      <style:paragraph-properties fo:text-align="center" fo:text-indent="0.5909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3" style:parent-style-name="Normal" style:master-page-name="MPF3" style:family="paragraph">
      <style:paragraph-properties fo:break-before="page" fo:margin-left="3in" style:page-number="1">
        <style:tab-stops/>
      </style:paragraph-properties>
      <style:text-properties style:font-size-complex="12pt" style:language-asian="lt" style:country-asian="LT"/>
    </style:style>
    <style:style style:name="P540" style:parent-style-name="Normal" style:family="paragraph">
      <style:paragraph-properties fo:margin-left="3in">
        <style:tab-stops/>
      </style:paragraph-properties>
      <style:text-properties style:font-size-complex="12pt" style:language-asian="lt" style:country-asian="LT"/>
    </style:style>
    <style:style style:name="P541" style:parent-style-name="Normal" style:family="paragraph">
      <style:paragraph-properties fo:margin-left="3in">
        <style:tab-stops/>
      </style:paragraph-properties>
      <style:text-properties style:font-size-complex="12pt" style:language-asian="lt" style:country-asian="LT"/>
    </style:style>
    <style:style style:name="P542" style:parent-style-name="Normal" style:family="paragraph">
      <style:paragraph-properties fo:margin-left="3in">
        <style:tab-stops/>
      </style:paragraph-properties>
      <style:text-properties style:font-size-complex="12pt" style:language-asian="lt" style:country-asian="LT"/>
    </style:style>
    <style:style style:name="P543" style:parent-style-name="Normal" style:family="paragraph">
      <style:paragraph-properties fo:margin-left="3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fo:language="en" fo:country="US"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margin-left="3in">
        <style:tab-stops/>
      </style:paragraph-properties>
      <style:text-properties style:font-size-complex="12pt" style:language-asian="lt" style:country-asian="LT"/>
    </style:style>
    <style:style style:name="P549" style:parent-style-name="Normal" style:family="paragraph">
      <style:paragraph-properties fo:text-align="center" fo:margin-left="3in">
        <style:tab-stops/>
      </style:paragraph-properties>
      <style:text-properties fo:font-weight="bold" style:font-weight-asian="bold" fo:color="#000000" style:font-size-complex="12pt" style:language-asian="lt" style:country-asian="LT"/>
    </style:style>
    <style:style style:name="P550" style:parent-style-name="Normal" style:family="paragraph">
      <style:paragraph-properties fo:text-align="center"/>
      <style:text-properties fo:font-weight="bold" style:font-weight-asian="bold" fo:color="#000000" style:font-size-complex="12pt" style:language-asian="lt" style:country-asian="LT"/>
    </style:style>
    <style:style style:name="P551" style:parent-style-name="Normal" style:family="paragraph">
      <style:text-properties fo:color="#000000" style:font-size-complex="12pt" style:language-asian="lt" style:country-asian="L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P5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tab-stops>
          <style:tab-stop style:type="left" style:position="0.375in"/>
          <style:tab-stop style:type="left" style:position="0.6895in"/>
          <style:tab-stop style:type="left" style:position="1.0833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tab-stops>
          <style:tab-stop style:type="left" style:position="0.375in"/>
          <style:tab-stop style:type="left" style:position="0.6895in"/>
          <style:tab-stop style:type="left" style:position="1.0833in"/>
        </style:tab-stops>
      </style:paragraph-properties>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3937in">
        <style:tab-stops>
          <style:tab-stop style:type="left" style:position="0.375in"/>
          <style:tab-stop style:type="left" style:position="0.6895in"/>
          <style:tab-stop style:type="left" style:position="1.0833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3937in">
        <style:tab-stops>
          <style:tab-stop style:type="left" style:position="0.375in"/>
          <style:tab-stop style:type="left" style:position="0.6895in"/>
          <style:tab-stop style:type="left" style:position="1.0833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615" style:parent-style-name="DefaultParagraphFont" style:family="text">
      <style:text-properties style:font-weight-complex="bold"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style:snap-to-layout-grid="false" fo:text-align="center"/>
    </style:style>
    <style:style style:name="P626" style:parent-style-name="Normal" style:family="paragraph">
      <style:paragraph-properties fo:widows="0" fo:orphans="0" style:snap-to-layout-grid="false" fo:text-align="center"/>
    </style:style>
    <style:style style:name="T627" style:parent-style-name="DefaultParagraphFont" style:family="text">
      <style:text-properties fo:font-weight="bold" style:font-weight-asian="bold" fo:color="#000000" style:font-size-complex="12pt" style:language-asian="lt" style:country-asian="LT"/>
    </style:style>
    <style:style style:name="T628" style:parent-style-name="DefaultParagraphFont" style:family="text">
      <style:text-properties fo:font-weight="bold" style:font-weight-asian="bold" fo:color="#000000" style:font-size-complex="12pt" style:language-asian="lt" style:country-asian="LT"/>
    </style:style>
    <style:style style:name="P629" style:parent-style-name="Normal" style:family="paragraph">
      <style:paragraph-properties fo:text-align="center" fo:margin-right="0.052in" fo:text-indent="0.375in"/>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P631" style:parent-style-name="Normal" style:family="paragraph">
      <style:paragraph-properties fo:text-align="center"/>
      <style:text-properties fo:color="#000000" style:font-size-complex="12pt" style:language-asian="lt" style:country-asian="LT"/>
    </style:style>
    <style:style style:name="P632" style:parent-style-name="Normal" style:family="paragraph">
      <style:paragraph-properties fo:text-align="justify" fo:margin-right="0.052in"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margin-right="0.052in"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margin-right="0.052in"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margin-right="0.052in"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margin-right="0.052in"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margin-right="0.052in"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margin-right="0.052in"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margin-right="0.052in"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margin-right="0.052in"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margin-right="0.052in"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margin-right="0.052in"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margin-right="0.052in"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margin-right="0.052in"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margin-right="0.052in"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margin-right="0.052in"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margin-right="0.052in"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margin-right="0.052in"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margin-right="0.052in"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margin-right="0.052in"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margin-right="0.052in"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margin-right="0.05in"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margin-right="0.05in"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style>
    <style:style style:name="P744" style:parent-style-name="Normal" style:family="paragraph">
      <style:paragraph-properties fo:widows="0" fo:orphans="0" style:snap-to-layout-grid="false" fo:text-align="center" fo:text-indent="0.3937in"/>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P747" style:parent-style-name="Normal" style:family="paragraph">
      <style:paragraph-properties fo:widows="0" fo:orphans="0" style:snap-to-layout-grid="false" fo:text-align="center" fo:text-indent="0.3937in"/>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widows="0" fo:orphans="0" style:snap-to-layout-grid="false" fo:text-align="center" fo:text-indent="0.3937in"/>
      <style:text-properties fo:font-weight="bold" style:font-weight-asian="bold" style:font-size-complex="12pt" style:language-asian="lt" style:country-asian="LT"/>
    </style:style>
    <style:style style:name="P750" style:parent-style-name="Normal" style:family="paragraph">
      <style:paragraph-properties fo:widows="0" fo:orphans="0" style:snap-to-layout-grid="false" fo:text-align="center" fo:text-indent="0.3937in"/>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text-align="center" fo:text-indent="0.3937in">
        <style:tab-stops>
          <style:tab-stop style:type="left" style:position="0.6895in"/>
          <style:tab-stop style:type="left" style:position="1.0833in"/>
        </style:tab-stops>
      </style:paragraph-properties>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widows="0" fo:orphans="0" style:snap-to-layout-grid="false" fo:text-align="center" fo:text-indent="0.3937in"/>
      <style:text-properties fo:font-weight="bold" style:font-weight-asian="bold" style:font-size-complex="12pt" style:language-asian="lt" style:country-asian="LT"/>
    </style:style>
    <style:style style:name="P756"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style>
    <style:style style:name="P776" style:parent-style-name="Normal" style:family="paragraph">
      <style:paragraph-properties fo:text-align="center" fo:text-indent="0.3937in"/>
    </style:style>
    <style:style style:name="T777" style:parent-style-name="DefaultParagraphFont" style:family="text">
      <style:text-properties fo:font-weight="bold" style:font-weight-asian="bold" style:font-weight-complex="bold" fo:color="#000000" style:font-size-complex="12pt" style:language-asian="lt" style:country-asian="LT"/>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T779" style:parent-style-name="DefaultParagraphFont" style:family="text">
      <style:text-properties fo:font-weight="bold" style:font-weight-asian="bold" fo:color="#000000" style:font-size-complex="12pt" style:language-asian="lt" style:country-asian="LT"/>
    </style:style>
    <style:style style:name="P780" style:parent-style-name="Normal" style:family="paragraph">
      <style:paragraph-properties fo:text-align="center" fo:text-indent="0.3937in"/>
    </style:style>
    <style:style style:name="T781" style:parent-style-name="DefaultParagraphFont" style:family="text">
      <style:text-properties fo:font-weight="bold" style:font-weight-asian="bold" style:font-weight-complex="bold" fo:color="#000000" style:font-size-complex="12pt" style:language-asian="lt" style:country-asian="LT"/>
    </style:style>
    <style:style style:name="P782"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center" fo:text-indent="0.3937in"/>
    </style:style>
    <style:style style:name="P787" style:parent-style-name="Normal" style:family="paragraph">
      <style:paragraph-properties fo:text-align="center" fo:text-indent="0.3937in"/>
    </style:style>
    <style:style style:name="T788" style:parent-style-name="DefaultParagraphFont" style:family="text">
      <style:text-properties fo:font-weight="bold" style:font-weight-asian="bold" style:font-weight-complex="bold" fo:color="#000000" style:font-size-complex="12pt" style:language-asian="lt" style:country-asian="LT"/>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T790" style:parent-style-name="DefaultParagraphFont" style:family="text">
      <style:text-properties fo:font-weight="bold" style:font-weight-asian="bold" fo:color="#000000" style:font-size-complex="12pt" style:language-asian="lt" style:country-asian="LT"/>
    </style:style>
    <style:style style:name="P791" style:parent-style-name="Normal" style:family="paragraph">
      <style:paragraph-properties fo:text-align="center" fo:text-indent="0.3937in"/>
    </style:style>
    <style:style style:name="T792" style:parent-style-name="DefaultParagraphFont" style:family="text">
      <style:text-properties style:font-name-asian="Calibri" fo:font-weight="bold" style:font-weight-asian="bold" style:font-size-complex="12pt" style:language-asian="lt" style:country-asian="LT"/>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P794"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style:font-name-asian="Calibri" style:font-style-complex="italic" style:font-size-complex="12pt" style:language-asian="lt" style:country-asian="LT"/>
    </style:style>
    <style:style style:name="T797" style:parent-style-name="DefaultParagraphFont" style:family="text">
      <style:text-properties style:font-name-asian="Calibri" style:font-style-complex="italic"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name-asian="Calibri" style:font-size-complex="12pt" style:language-asian="lt" style:country-asian="LT"/>
    </style:style>
    <style:style style:name="P801" style:parent-style-name="Normal" style:family="paragraph">
      <style:paragraph-properties fo:text-align="center" fo:text-indent="0.3937in"/>
    </style:style>
    <style:style style:name="P802" style:parent-style-name="Normal" style:family="paragraph">
      <style:paragraph-properties fo:keep-together="always" fo:text-align="center" style:vertical-align="middle" fo:text-indent="0.3937in"/>
      <style:text-properties fo:hyphenate="false"/>
    </style:style>
    <style:style style:name="T803" style:parent-style-name="DefaultParagraphFont" style:family="text">
      <style:text-properties fo:font-weight="bold" style:font-weight-asian="bold" style:font-weight-complex="bold" fo:text-transform="uppercase" style:font-size-complex="12pt"/>
    </style:style>
    <style:style style:name="T804" style:parent-style-name="DefaultParagraphFont" style:family="text">
      <style:text-properties fo:font-weight="bold" style:font-weight-asian="bold" style:font-weight-complex="bold" fo:text-transform="uppercase" style:font-size-complex="12pt"/>
    </style:style>
    <style:style style:name="P805" style:parent-style-name="Normal" style:family="paragraph">
      <style:paragraph-properties fo:keep-together="always" fo:text-align="center" style:vertical-align="middle" fo:text-indent="0.3937in"/>
      <style:text-properties fo:hyphenate="false"/>
    </style:style>
    <style:style style:name="T806" style:parent-style-name="DefaultParagraphFont" style:family="text">
      <style:text-properties fo:font-weight="bold" style:font-weight-asian="bold" style:font-weight-complex="bold" fo:text-transform="uppercase" style:font-size-complex="12pt"/>
    </style:style>
    <style:style style:name="P807" style:parent-style-name="Normal" style:family="paragraph">
      <style:paragraph-properties fo:keep-together="always" fo:text-align="center" style:vertical-align="middle" fo:text-indent="0.3937in"/>
      <style:text-properties fo:font-weight="bold" style:font-weight-asian="bold" style:font-weight-complex="bold" fo:text-transform="uppercase" style:font-size-complex="12pt" fo:hyphenate="false"/>
    </style:style>
    <style:style style:name="P808" style:parent-style-name="Normal" style:family="paragraph">
      <style:paragraph-properties fo:keep-together="always" fo:text-align="center" style:vertical-align="middle" fo:text-indent="0.3937in"/>
      <style:text-properties fo:hyphenate="false"/>
    </style:style>
    <style:style style:name="T809" style:parent-style-name="DefaultParagraphFont" style:family="text">
      <style:text-properties fo:font-weight="bold" style:font-weight-asian="bold" style:font-weight-complex="bold" fo:text-transform="uppercase" style:font-size-complex="12pt"/>
    </style:style>
    <style:style style:name="T810" style:parent-style-name="DefaultParagraphFont" style:family="text">
      <style:text-properties fo:font-weight="bold" style:font-weight-asian="bold" style:font-weight-complex="bold" fo:text-transform="uppercase" style:font-size-complex="12pt"/>
    </style:style>
    <style:style style:name="P811" style:parent-style-name="Normal" style:family="paragraph">
      <style:paragraph-properties fo:keep-together="always" fo:text-align="center" style:vertical-align="middle" fo:text-indent="0.3937in"/>
      <style:text-properties fo:hyphenate="false"/>
    </style:style>
    <style:style style:name="T812" style:parent-style-name="DefaultParagraphFont" style:family="text">
      <style:text-properties fo:font-weight="bold" style:font-weight-asian="bold" style:font-weight-complex="bold" fo:text-transform="uppercase" style:font-size-complex="12pt"/>
    </style:style>
    <style:style style:name="T813" style:parent-style-name="DefaultParagraphFont" style:family="text">
      <style:text-properties style:font-name-asian="Calibri" fo:font-weight="bold" style:font-weight-asian="bold" style:font-weight-complex="bold" fo:text-transform="uppercase" fo:color="#000000" style:font-size-complex="12pt"/>
    </style:style>
    <style:style style:name="P814" style:parent-style-name="Normal" style:family="paragraph">
      <style:paragraph-properties fo:keep-together="always" fo:text-align="center" style:vertical-align="middle" fo:text-indent="0.3937in"/>
      <style:text-properties fo:font-weight="bold" style:font-weight-asian="bold" style:font-weight-complex="bold" fo:text-transform="uppercase" style:font-size-complex="12pt" fo:hyphenate="false"/>
    </style:style>
    <style:style style:name="P815" style:parent-style-name="Normal" style:family="paragraph">
      <style:paragraph-properties fo:text-align="justify" fo:text-indent="0.3937in">
        <style:tab-stops>
          <style:tab-stop style:type="left" style:position="0.4923in"/>
        </style:tab-stops>
      </style:paragraph-properties>
    </style:style>
    <style:style style:name="T816" style:parent-style-name="DefaultParagraphFont" style:family="text">
      <style:text-properties style:font-name-asian="Calibri" style:font-weight-complex="bold" style:font-size-complex="12pt" style:language-asian="lt" style:country-asian="LT"/>
    </style:style>
    <style:style style:name="T817" style:parent-style-name="DefaultParagraphFont" style:family="text">
      <style:text-properties style:font-name-asian="Calibri" style:font-weight-complex="bold"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name-asian="Calibri" style:font-weight-complex="bold" style:font-size-complex="12pt" style:language-asian="lt" style:country-asian="L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style:font-name-asian="Calibri" style:font-weight-complex="bold" style:font-size-complex="12pt" style:language-asian="lt" style:country-asian="LT"/>
    </style:style>
    <style:style style:name="T823" style:parent-style-name="DefaultParagraphFont" style:family="text">
      <style:text-properties style:font-name-asian="Calibri" style:font-weight-complex="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tab-stops>
          <style:tab-stop style:type="left" style:position="0.4923in"/>
        </style:tab-stops>
      </style:paragraph-properties>
    </style:style>
    <style:style style:name="P826" style:parent-style-name="Normal" style:family="paragraph">
      <style:paragraph-properties fo:keep-together="always" fo:text-align="center" style:vertical-align="middle" fo:text-indent="0.3937in"/>
      <style:text-properties fo:hyphenate="false"/>
    </style:style>
    <style:style style:name="T827" style:parent-style-name="DefaultParagraphFont" style:family="text">
      <style:text-properties fo:font-weight="bold" style:font-weight-asian="bold" style:font-weight-complex="bold" fo:text-transform="uppercase" style:font-size-complex="12pt"/>
    </style:style>
    <style:style style:name="T828" style:parent-style-name="DefaultParagraphFont" style:family="text">
      <style:text-properties fo:font-weight="bold" style:font-weight-asian="bold" style:font-weight-complex="bold" fo:text-transform="uppercase" style:font-size-complex="12pt"/>
    </style:style>
    <style:style style:name="P829" style:parent-style-name="Normal" style:family="paragraph">
      <style:paragraph-properties fo:keep-together="always" fo:text-align="center" style:vertical-align="middle" fo:text-indent="0.3937in"/>
      <style:text-properties fo:hyphenate="false"/>
    </style:style>
    <style:style style:name="T830" style:parent-style-name="DefaultParagraphFont" style:family="text">
      <style:text-properties fo:font-weight="bold" style:font-weight-asian="bold" style:font-weight-complex="bold" fo:text-transform="uppercase" style:font-size-complex="12pt"/>
    </style:style>
    <style:style style:name="P831" style:parent-style-name="Normal" style:family="paragraph">
      <style:paragraph-properties fo:keep-together="always" fo:text-align="center" style:vertical-align="middle" fo:text-indent="0.3937in"/>
      <style:text-properties fo:font-weight="bold" style:font-weight-asian="bold" style:font-weight-complex="bold" fo:text-transform="uppercase" style:font-size-complex="12pt" fo:hyphenate="false"/>
    </style:style>
    <style:style style:name="P832" style:parent-style-name="Normal" style:family="paragraph">
      <style:paragraph-properties fo:keep-together="always" fo:text-align="justify" style:vertical-align="middle" fo:text-indent="0.3937in"/>
      <style:text-properties fo:hyphenate="false"/>
    </style:style>
    <style:style style:name="T833" style:parent-style-name="DefaultParagraphFont" style:family="text">
      <style:text-properties style:font-weight-complex="bold" fo:text-transform="uppercase" style:font-size-complex="12pt"/>
    </style:style>
    <style:style style:name="T834" style:parent-style-name="DefaultParagraphFont" style:family="text">
      <style:text-properties style:font-weight-complex="bold" fo:text-transform="uppercase"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paragraph-properties fo:keep-together="always" fo:text-align="justify" style:vertical-align="middle" fo:text-indent="0.3937in"/>
      <style:text-properties fo:hyphenate="false"/>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P839" style:parent-style-name="Normal" style:family="paragraph">
      <style:paragraph-properties fo:keep-together="always" fo:text-align="justify" style:vertical-align="middle" fo:text-indent="0.3937in"/>
      <style:text-properties fo:hyphenate="false"/>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P842" style:parent-style-name="Normal" style:family="paragraph">
      <style:paragraph-properties fo:keep-together="always" fo:text-align="justify" style:vertical-align="middle" fo:text-indent="0.3937in"/>
      <style:text-properties fo:hyphenate="false"/>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P845" style:parent-style-name="Normal" style:family="paragraph">
      <style:paragraph-properties fo:keep-together="always" fo:text-align="justify" style:vertical-align="middle" fo:text-indent="0.3937in"/>
      <style:text-properties fo:hyphenate="false"/>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P848" style:parent-style-name="Normal" style:family="paragraph">
      <style:paragraph-properties fo:keep-together="always" fo:text-align="justify" style:vertical-align="middle" fo:text-indent="0.3937in"/>
      <style:text-properties fo:hyphenate="false"/>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P851" style:parent-style-name="Normal" style:family="paragraph">
      <style:paragraph-properties fo:keep-together="always" fo:text-align="justify" style:vertical-align="middle" fo:text-indent="0.3937in"/>
      <style:text-properties fo:hyphenate="false"/>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P854" style:parent-style-name="Normal" style:family="paragraph">
      <style:paragraph-properties fo:keep-together="always" fo:text-align="justify" style:vertical-align="middle" fo:text-indent="0.3937in"/>
      <style:text-properties fo:hyphenate="false"/>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P857" style:parent-style-name="Normal" style:family="paragraph">
      <style:paragraph-properties fo:keep-together="always" fo:text-align="justify" style:vertical-align="middle" fo:text-indent="0.3937in"/>
      <style:text-properties fo:hyphenate="false"/>
    </style:style>
    <style:style style:name="T858" style:parent-style-name="DefaultParagraphFont" style:family="text">
      <style:text-properties style:font-weight-complex="bold" style:font-size-complex="12pt"/>
    </style:style>
    <style:style style:name="P859" style:parent-style-name="Normal" style:family="paragraph">
      <style:paragraph-properties fo:keep-together="always" fo:text-align="justify" style:vertical-align="middle" fo:text-indent="0.3937in"/>
      <style:text-properties fo:hyphenate="false"/>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P862" style:parent-style-name="Normal" style:family="paragraph">
      <style:paragraph-properties fo:keep-together="always" fo:text-align="justify" style:vertical-align="middle" fo:text-indent="0.3937in"/>
      <style:text-properties fo:hyphenate="false"/>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fo:text-transform="uppercase"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style>
    <style:style style:name="P871" style:parent-style-name="Normal" style:family="paragraph">
      <style:paragraph-properties fo:text-align="center" fo:text-indent="0.3937in"/>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fo:font-weight="bold" style:font-weight-asian="bold" style:font-weight-complex="bold" style:font-size-complex="12pt"/>
    </style:style>
    <style:style style:name="P874" style:parent-style-name="Normal" style:family="paragraph">
      <style:paragraph-properties fo:text-align="center" fo:text-indent="0.3937in"/>
    </style:style>
    <style:style style:name="T875" style:parent-style-name="DefaultParagraphFont" style:family="text">
      <style:text-properties fo:font-weight="bold" style:font-weight-asian="bold" style:font-size-complex="12pt" style:language-asian="lt" style:country-asian="LT"/>
    </style:style>
    <style:style style:name="P876" style:parent-style-name="Normal" style:family="paragraph">
      <style:paragraph-properties fo:text-align="justify" fo:text-indent="0.3937in"/>
      <style:text-properties fo:color="#000000" style:font-size-complex="12pt"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center" fo:text-indent="0.3937in"/>
    </style:style>
    <style:style style:name="P881" style:parent-style-name="Normal" style:family="paragraph">
      <style:paragraph-properties fo:text-align="center" fo:text-indent="0.3937in"/>
    </style:style>
    <style:style style:name="T882" style:parent-style-name="DefaultParagraphFont" style:family="text">
      <style:text-properties style:font-size-complex="12pt" style:language-asian="lt" style:country-asian="LT"/>
    </style:style>
    <style:style style:name="P883" style:parent-style-name="Normal" style:master-page-name="MPF4" style:family="paragraph">
      <style:paragraph-properties fo:break-before="page" fo:margin-left="4.5in" style:page-number="1">
        <style:tab-stops>
          <style:tab-stop style:type="left" style:position="-0.6875in"/>
        </style:tab-stops>
      </style:paragraph-properties>
      <style:text-properties style:font-size-complex="12pt"/>
    </style:style>
    <style:style style:name="P890" style:parent-style-name="Normal" style:family="paragraph">
      <style:paragraph-properties fo:margin-left="7.0597in" fo:text-indent="-2.5597in">
        <style:tab-stops/>
      </style:paragraph-properties>
      <style:text-properties style:font-size-complex="12pt"/>
    </style:style>
    <style:style style:name="P891" style:parent-style-name="Normal" style:family="paragraph">
      <style:paragraph-properties fo:text-align="center"/>
      <style:text-properties style:font-name-asian="Calibri" fo:font-weight="bold" style:font-weight-asian="bold" style:font-size-complex="12pt"/>
    </style:style>
    <style:style style:name="P892" style:parent-style-name="Normal" style:family="paragraph">
      <style:paragraph-properties fo:text-align="center"/>
      <style:text-properties style:font-name-asian="Calibri" fo:font-weight="bold" style:font-weight-asian="bold" style:font-size-complex="12pt"/>
    </style:style>
    <style:style style:name="P893" style:parent-style-name="Normal" style:family="paragraph">
      <style:paragraph-properties fo:text-align="center"/>
      <style:text-properties style:font-name-asian="Calibri" fo:font-weight="bold" style:font-weight-asian="bold" style:font-size-complex="12pt"/>
    </style:style>
    <style:style style:name="TableColumn895" style:family="table-column">
      <style:table-column-properties style:column-width="2.8277in"/>
    </style:style>
    <style:style style:name="TableColumn896" style:family="table-column">
      <style:table-column-properties style:column-width="3.8583in"/>
    </style:style>
    <style:style style:name="Table894" style:family="table">
      <style:table-properties style:width="6.6861in" fo:margin-left="0in" table:align="lef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fo:font-weight="bold" style:font-weight-asian="bold"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fo:font-weight="bold" style:font-weight-asian="bold" style:font-size-complex="12p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T904" style:parent-style-name="DefaultParagraphFont" style:family="text">
      <style:text-properties style:font-size-complex="12pt"/>
    </style:style>
    <style:style style:name="T905" style:parent-style-name="DefaultParagraphFont" style:family="text">
      <style:text-properties fo:font-style="italic" style:font-style-asian="italic" style:font-size-complex="12pt"/>
    </style:style>
    <style:style style:name="T906" style:parent-style-name="DefaultParagraphFont" style:family="text">
      <style:text-properties style:font-size-complex="12pt"/>
    </style:style>
    <style:style style:name="T907" style:parent-style-name="DefaultParagraphFont" style:family="text">
      <style:text-properties fo:font-style="italic" style:font-style-asian="italic"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style="italic" style:font-style-asian="italic" style:font-size-complex="12pt"/>
    </style:style>
    <style:style style:name="T910" style:parent-style-name="DefaultParagraphFont" style:family="text">
      <style:text-properties style:font-size-complex="12pt"/>
    </style:style>
    <style:style style:name="T911" style:parent-style-name="DefaultParagraphFont" style:family="text">
      <style:text-properties fo:font-style="italic" style:font-style-asian="italic" style:font-size-complex="12pt"/>
    </style:style>
    <style:style style:name="T912" style:parent-style-name="DefaultParagraphFont" style:family="text">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ize-complex="12pt"/>
    </style:style>
    <style:style style:name="P915" style:parent-style-name="Normal" style:family="paragraph">
      <style:text-properties style:font-size-complex="12p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T918" style:parent-style-name="DefaultParagraphFont" style:family="text">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fo:text-align="justify"/>
      <style:text-properties style:font-size-complex="12pt"/>
    </style:style>
    <style:style style:name="P928" style:parent-style-name="Normal" style:family="paragraph">
      <style:paragraph-properties fo:widows="0" fo:orphans="0">
        <style:tab-stops>
          <style:tab-stop style:type="left" style:position="7.0833in"/>
        </style:tab-stops>
      </style:paragraph-properties>
      <style:text-properties style:font-size-complex="12pt" style:language-asian="lt" style:country-asian="LT"/>
    </style:style>
    <style:style style:name="P929" style:parent-style-name="Normal" style:family="paragraph">
      <style:paragraph-properties fo:text-align="center">
        <style:tab-stops>
          <style:tab-stop style:type="left" style:position="3.8125in"/>
        </style:tab-stops>
      </style:paragraph-properties>
    </style:style>
    <style:style style:name="T930" style:parent-style-name="DefaultParagraphFont" style:family="text">
      <style:text-properties style:font-size-complex="12pt"/>
    </style:style>
    <style:style style:name="P931" style:parent-style-name="Normal" style:master-page-name="MPF5" style:family="paragraph">
      <style:paragraph-properties fo:break-before="page" fo:margin-left="3.6in" style:page-number="1">
        <style:tab-stops/>
      </style:paragraph-properties>
      <style:text-properties style:font-name-asian="Calibri" style:font-size-complex="12pt" style:language-asian="lt" style:country-asian="LT"/>
    </style:style>
    <style:style style:name="P938" style:parent-style-name="Normal" style:family="paragraph">
      <style:paragraph-properties fo:margin-left="3.6in">
        <style:tab-stops/>
      </style:paragraph-properties>
      <style:text-properties style:font-size-complex="12pt" style:language-asian="lt" style:country-asian="LT"/>
    </style:style>
    <style:style style:name="P939" style:parent-style-name="Normal" style:family="paragraph">
      <style:paragraph-properties fo:margin-left="3.6in">
        <style:tab-stops/>
      </style:paragraph-properties>
      <style:text-properties style:font-name="Calibri" style:language-asian="lt" style:country-asian="LT"/>
    </style:style>
    <style:style style:name="TableColumn941" style:family="table-column">
      <style:table-column-properties style:column-width="6.875in" style:use-optimal-column-width="false"/>
    </style:style>
    <style:style style:name="Table940" style:family="table">
      <style:table-properties style:width="6.875in" fo:margin-left="0in" table:align="left"/>
    </style:style>
    <style:style style:name="TableRow942" style:family="table-row">
      <style:table-row-properties style:min-row-height="0.2673in" style:use-optimal-row-height="false"/>
    </style:style>
    <style:style style:name="TableCell943" style:family="table-cell">
      <style:table-cell-properties fo:border="0in solid #FFFFFF" style:writing-mode="lr-tb" fo:padding-top="0in" fo:padding-left="0.075in" fo:padding-bottom="0in" fo:padding-right="0.075in"/>
    </style:style>
    <style:style style:name="P944" style:parent-style-name="Normal" style:family="paragraph">
      <style:paragraph-properties fo:text-align="center"/>
      <style:text-properties style:font-size-complex="12pt" style:language-asian="lt" style:country-asian="LT"/>
    </style:style>
    <style:style style:name="TableColumn946" style:family="table-column">
      <style:table-column-properties style:column-width="6.8in" style:use-optimal-column-width="false"/>
    </style:style>
    <style:style style:name="Table945" style:family="table">
      <style:table-properties style:width="6.8in" fo:margin-left="0in" table:align="left"/>
    </style:style>
    <style:style style:name="TableRow947" style:family="table-row">
      <style:table-row-properties style:min-row-height="0.2673in" style:use-optimal-row-height="false"/>
    </style:style>
    <style:style style:name="TableCell948" style:family="table-cell">
      <style:table-cell-properties fo:border="0in solid #FFFFFF" style:writing-mode="lr-tb"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51" style:parent-style-name="Normal" style:family="paragraph">
      <style:paragraph-properties fo:text-align="justify">
        <style:tab-stops>
          <style:tab-stop style:type="left" style:position="0.35in"/>
        </style:tab-stops>
      </style:paragraph-properties>
      <style:text-properties style:font-name-asian="Calibri" fo:color="#000000" style:font-size-complex="12pt" style:language-asian="lt" style:country-asian="LT"/>
    </style:style>
    <style:style style:name="P952" style:parent-style-name="Normal" style:family="paragraph">
      <style:paragraph-properties fo:text-align="center">
        <style:tab-stops>
          <style:tab-stop style:type="left" style:position="0.35in"/>
        </style:tab-stops>
      </style:paragraph-properties>
      <style:text-properties style:font-name-asian="Calibri" fo:font-weight="bold" style:font-weight-asian="bold" fo:color="#000000" style:font-size-complex="12pt" style:language-asian="lt" style:country-asian="LT"/>
    </style:style>
    <style:style style:name="P953" style:parent-style-name="Normal" style:family="paragraph">
      <style:paragraph-properties fo:text-align="center">
        <style:tab-stops>
          <style:tab-stop style:type="left" style:position="0.35in"/>
        </style:tab-stops>
      </style:paragraph-properties>
      <style:text-properties style:font-name-asian="Calibri" fo:font-weight="bold" style:font-weight-asian="bold" fo:color="#000000" style:font-size-complex="12pt" style:language-asian="lt" style:country-asian="LT"/>
    </style:style>
    <style:style style:name="P954" style:parent-style-name="Normal" style:family="paragraph">
      <style:paragraph-properties fo:text-align="justify">
        <style:tab-stops>
          <style:tab-stop style:type="left" style:position="0.35in"/>
        </style:tab-stops>
      </style:paragraph-properties>
      <style:text-properties style:font-name-asian="Calibri" fo:color="#000000" style:font-size-complex="12pt" style:language-asian="lt" style:country-asian="LT"/>
    </style:style>
    <style:style style:name="P955" style:parent-style-name="Normal" style:family="paragraph">
      <style:paragraph-properties fo:text-align="justify">
        <style:tab-stops>
          <style:tab-stop style:type="left" style:position="0.35in"/>
        </style:tab-stops>
      </style:paragraph-properties>
    </style:style>
    <style:style style:name="T956" style:parent-style-name="DefaultParagraphFont" style:family="text">
      <style:text-properties style:font-name-asian="Calibri" fo:font-style="italic" style:font-style-asian="italic" fo:color="#000000" style:font-size-complex="12pt" style:language-asian="lt" style:country-asian="LT"/>
    </style:style>
    <style:style style:name="T957" style:parent-style-name="DefaultParagraphFont" style:family="text">
      <style:text-properties style:font-name-asian="Calibri" fo:color="#000000" style:font-size-complex="12pt" style:language-asian="lt" style:country-asian="LT"/>
    </style:style>
    <style:style style:name="TableColumn959" style:family="table-column">
      <style:table-column-properties style:column-width="2.0875in" style:use-optimal-column-width="false"/>
    </style:style>
    <style:style style:name="TableColumn960" style:family="table-column">
      <style:table-column-properties style:column-width="2.559in" style:use-optimal-column-width="false"/>
    </style:style>
    <style:style style:name="TableColumn961" style:family="table-column">
      <style:table-column-properties style:column-width="1.993in" style:use-optimal-column-width="false"/>
    </style:style>
    <style:style style:name="Table958" style:family="table">
      <style:table-properties style:width="6.6395in" fo:margin-left="0in" table:align="left"/>
    </style:style>
    <style:style style:name="TableRow962" style:family="table-row">
      <style:table-row-properties style:min-row-height="0.4409in"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ab-stops>
          <style:tab-stop style:type="left" style:position="0.35in"/>
        </style:tab-stops>
      </style:paragraph-properties>
      <style:text-properties style:font-name-asian="Calibri" fo:font-weight="bold" style:font-weight-asian="bold" fo:color="#000000" style:font-size-complex="12pt" fo:language="en" fo:country="U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ab-stops>
          <style:tab-stop style:type="left" style:position="0.35in"/>
        </style:tab-stops>
      </style:paragraph-properties>
      <style:text-properties style:font-name-asian="Calibri" fo:font-weight="bold" style:font-weight-asian="bold" fo:color="#000000" style:font-size-complex="12pt" fo:language="en" fo:country="U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ab-stops>
          <style:tab-stop style:type="left" style:position="0.35in"/>
        </style:tab-stops>
      </style:paragraph-properties>
      <style:text-properties style:font-name-asian="Calibri" fo:font-weight="bold" style:font-weight-asian="bold" fo:color="#000000" style:font-size-complex="12pt" fo:language="en" fo:country="US"/>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tab-stops>
          <style:tab-stop style:type="left" style:position="0.35in"/>
        </style:tab-stops>
      </style:paragraph-properties>
      <style:text-properties style:font-name-asian="Calibri" fo:color="#000000" style:font-size-complex="11pt"/>
    </style:style>
    <style:style style:name="P972" style:parent-style-name="Normal" style:family="paragraph">
      <style:paragraph-properties>
        <style:tab-stops>
          <style:tab-stop style:type="left" style:position="0.35in"/>
        </style:tab-stops>
      </style:paragraph-properties>
      <style:text-properties style:font-name-asian="Calibri" fo:color="#000000"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tab-stops>
          <style:tab-stop style:type="left" style:position="0.35in"/>
        </style:tab-stops>
      </style:paragraph-properties>
    </style:style>
    <style:style style:name="T975" style:parent-style-name="DefaultParagraphFont" style:family="text">
      <style:text-properties style:font-name-asian="Calibri" fo:color="#000000" style:font-size-complex="11pt"/>
    </style:style>
    <style:style style:name="T976" style:parent-style-name="DefaultParagraphFont" style:family="text">
      <style:text-properties style:font-name-asian="Calibri" fo:color="#000000" style:text-position="super 66.6%" style:font-size-complex="11pt"/>
    </style:style>
    <style:style style:name="T977" style:parent-style-name="DefaultParagraphFont" style:family="text">
      <style:text-properties style:font-name-asian="Calibri" fo:color="#000000" style:font-size-complex="11pt"/>
    </style:style>
    <style:style style:name="T978" style:parent-style-name="DefaultParagraphFont" style:family="text">
      <style:text-properties style:font-style-complex="italic" fo:color="#000000" style:font-size-complex="11pt"/>
    </style:style>
    <style:style style:name="T979" style:parent-style-name="DefaultParagraphFont" style:family="text">
      <style:text-properties style:font-name-asian="Calibri" fo:color="#000000"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tab-stops>
          <style:tab-stop style:type="left" style:position="0.35in"/>
        </style:tab-stops>
      </style:paragraph-properties>
    </style:style>
    <style:style style:name="T982" style:parent-style-name="DefaultParagraphFont" style:family="text">
      <style:text-properties style:font-name-asian="Calibri" style:font-weight-complex="bold" fo:color="#000000" style:font-size-complex="11pt"/>
    </style:style>
    <style:style style:name="T983" style:parent-style-name="DefaultParagraphFont" style:family="text">
      <style:text-properties style:font-name-asian="Calibri" fo:color="#000000" style:font-size-complex="11pt"/>
    </style:style>
    <style:style style:name="T984" style:parent-style-name="DefaultParagraphFont" style:family="text">
      <style:text-properties style:font-name-asian="Calibri" style:font-weight-complex="bold" fo:color="#000000" style:font-size-complex="11pt"/>
    </style:style>
    <style:style style:name="T985" style:parent-style-name="DefaultParagraphFont" style:family="text">
      <style:text-properties style:font-name-asian="Calibri" fo:color="#000000" style:font-size-complex="11pt"/>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tab-stops>
          <style:tab-stop style:type="left" style:position="0.35in"/>
        </style:tab-stops>
      </style:paragraph-properties>
      <style:text-properties style:font-name-asian="Calibri" fo:color="#000000"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asian="Calibri" fo:color="#000000" style:font-size-complex="11pt"/>
    </style:style>
    <style:style style:name="P991" style:parent-style-name="Normal" style:family="paragraph">
      <style:paragraph-properties>
        <style:tab-stops>
          <style:tab-stop style:type="left" style:position="0.35in"/>
        </style:tab-stops>
      </style:paragraph-properties>
      <style:text-properties style:font-name-asian="Calibri" fo:color="#000000"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tab-stops>
          <style:tab-stop style:type="left" style:position="0.35in"/>
        </style:tab-stops>
      </style:paragraph-properties>
      <style:text-properties style:font-name-asian="Calibri" fo:color="#000000" style:font-size-complex="11pt"/>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tab-stops>
          <style:tab-stop style:type="left" style:position="0.35in"/>
        </style:tab-stops>
      </style:paragraph-properties>
      <style:text-properties style:font-name-asian="Calibri" fo:color="#000000" style:font-size-complex="11pt"/>
    </style:style>
    <style:style style:name="P997" style:parent-style-name="Normal" style:family="paragraph">
      <style:paragraph-properties>
        <style:tab-stops>
          <style:tab-stop style:type="left" style:position="0.35in"/>
        </style:tab-stops>
      </style:paragraph-properties>
      <style:text-properties style:font-name-asian="Calibri" fo:color="#000000"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tab-stops>
          <style:tab-stop style:type="left" style:position="0.35in"/>
        </style:tab-stops>
      </style:paragraph-properties>
      <style:text-properties style:font-name-asian="Calibri" fo:color="#000000"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asian="Calibri" fo:color="#000000" style:font-size-complex="11pt"/>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tab-stops>
          <style:tab-stop style:type="left" style:position="0.35in"/>
        </style:tab-stops>
      </style:paragraph-properties>
      <style:text-properties style:font-name-asian="Calibri" fo:color="#000000"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tab-stops>
          <style:tab-stop style:type="left" style:position="0.35in"/>
        </style:tab-stops>
      </style:paragraph-properties>
      <style:text-properties style:font-name-asian="Calibri" fo:color="#000000"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tab-stops>
          <style:tab-stop style:type="left" style:position="0.35in"/>
        </style:tab-stops>
      </style:paragraph-properties>
      <style:text-properties style:font-name-asian="Calibri" fo:color="#000000" style:font-size-complex="11pt"/>
    </style:style>
    <style:style style:name="P1009" style:parent-style-name="Normal" style:family="paragraph">
      <style:paragraph-properties fo:text-align="justify">
        <style:tab-stops>
          <style:tab-stop style:type="left" style:position="0.35in"/>
        </style:tab-stops>
      </style:paragraph-properties>
      <style:text-properties style:font-name-asian="Calibri" fo:color="#000000" style:font-size-complex="12pt" style:language-asian="lt" style:country-asian="LT"/>
    </style:style>
    <style:style style:name="P1010" style:parent-style-name="Normal" style:family="paragraph">
      <style:paragraph-properties fo:text-align="center">
        <style:tab-stops>
          <style:tab-stop style:type="left" style:position="4.3437in"/>
        </style:tab-stops>
      </style:paragraph-properties>
      <style:text-properties fo:font-weight="bold" style:font-weight-asian="bold" style:font-size-complex="12pt" style:language-asian="lt" style:country-asian="LT"/>
    </style:style>
    <style:style style:name="P1011" style:parent-style-name="Normal" style:family="paragraph">
      <style:paragraph-properties fo:text-align="center">
        <style:tab-stops>
          <style:tab-stop style:type="left" style:position="4.3437in"/>
        </style:tab-stops>
      </style:paragraph-properties>
      <style:text-properties fo:font-weight="bold" style:font-weight-asian="bold" style:font-size-complex="12pt" style:language-asian="lt" style:country-asian="LT"/>
    </style:style>
    <style:style style:name="P1012" style:parent-style-name="Normal" style:family="paragraph">
      <style:paragraph-properties fo:text-align="center">
        <style:tab-stops>
          <style:tab-stop style:type="left" style:position="4.3437in"/>
        </style:tab-stops>
      </style:paragraph-properties>
      <style:text-properties fo:font-weight="bold" style:font-weight-asian="bold" style:font-size-complex="12pt" style:language-asian="lt" style:country-asian="LT"/>
    </style:style>
    <style:style style:name="P1013" style:parent-style-name="Normal" style:family="paragraph">
      <style:paragraph-properties>
        <style:tab-stops>
          <style:tab-stop style:type="left" style:position="4.3437in"/>
        </style:tab-stops>
      </style:paragraph-properties>
    </style:style>
    <style:style style:name="T1014" style:parent-style-name="DefaultParagraphFont" style:family="text">
      <style:text-properties style:font-name-asian="Calibri" fo:font-style="italic" style:font-style-asian="italic" fo:color="#000000" style:font-size-complex="12pt" style:language-asian="lt" style:country-asian="LT"/>
    </style:style>
    <style:style style:name="T1015" style:parent-style-name="DefaultParagraphFont" style:family="text">
      <style:text-properties style:font-size-complex="12pt" style:language-asian="lt" style:country-asian="LT"/>
    </style:style>
    <style:style style:name="TableColumn1017" style:family="table-column">
      <style:table-column-properties style:column-width="3.3465in" style:use-optimal-column-width="false"/>
    </style:style>
    <style:style style:name="TableColumn1018" style:family="table-column">
      <style:table-column-properties style:column-width="3.25in" style:use-optimal-column-width="false"/>
    </style:style>
    <style:style style:name="Table1016" style:family="table">
      <style:table-properties style:width="6.5965in" fo:margin-left="0in" table:align="lef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ab-stops>
          <style:tab-stop style:type="left" style:position="4.3437in"/>
        </style:tab-stops>
      </style:paragraph-properties>
      <style:text-properties fo:font-weight="bold" style:font-weight-asian="bold"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ab-stops>
          <style:tab-stop style:type="left" style:position="4.3437in"/>
        </style:tab-stops>
      </style:paragraph-properties>
      <style:text-properties fo:font-weight="bold" style:font-weight-asian="bold" style:font-size-complex="12pt" style:language-asian="lt" style:country-asian="L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ab-stops>
          <style:tab-stop style:type="left" style:position="4.3437in"/>
        </style:tab-stops>
      </style:paragraph-properties>
      <style:text-properties fo:font-weight="bold" style:font-weight-asian="bold" style:font-size-complex="12pt" style:language-asian="lt" style:country-asian="LT"/>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tab-stops>
          <style:tab-stop style:type="left" style:position="4.3437in"/>
        </style:tab-stops>
      </style:paragraph-properties>
      <style:text-properties style:font-weight-complex="bold" style:font-size-complex="11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T1031" style:parent-style-name="DefaultParagraphFont" style:family="text">
      <style:text-properties fo:font-weight="bold" style:font-weight-asian="bold" style:font-size-complex="11pt" style:language-asian="lt" style:country-asian="LT"/>
    </style:style>
    <style:style style:name="T1032" style:parent-style-name="DefaultParagraphFont" style:family="text">
      <style:text-properties style:font-size-complex="11pt" style:language-asian="lt" style:country-asian="L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tab-stops>
          <style:tab-stop style:type="left" style:position="4.3437in"/>
        </style:tab-stops>
      </style:paragraph-properties>
    </style:style>
    <style:style style:name="T1036" style:parent-style-name="DefaultParagraphFont" style:family="text">
      <style:text-properties style:font-weight-complex="bold" style:font-size-complex="11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tab-stops>
          <style:tab-stop style:type="left" style:position="4.3437in"/>
        </style:tab-stops>
      </style:paragraph-properties>
    </style:style>
    <style:style style:name="T1039" style:parent-style-name="DefaultParagraphFont" style:family="text">
      <style:text-properties fo:font-weight="bold" style:font-weight-asian="bold" style:font-size-complex="11pt" style:language-asian="lt" style:country-asian="LT"/>
    </style:style>
    <style:style style:name="T1040" style:parent-style-name="DefaultParagraphFont" style:family="text">
      <style:text-properties style:font-size-complex="11pt" style:language-asian="lt" style:country-asian="L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tab-stops>
          <style:tab-stop style:type="left" style:position="4.3437in"/>
        </style:tab-stops>
      </style:paragraph-properties>
    </style:style>
    <style:style style:name="T1044" style:parent-style-name="DefaultParagraphFont" style:family="text">
      <style:text-properties style:font-weight-complex="bold" style:font-size-complex="11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tab-stops>
          <style:tab-stop style:type="left" style:position="4.3437in"/>
        </style:tab-stops>
      </style:paragraph-properties>
    </style:style>
    <style:style style:name="T1047" style:parent-style-name="DefaultParagraphFont" style:family="text">
      <style:text-properties fo:font-weight="bold" style:font-weight-asian="bold" style:font-size-complex="11pt" style:language-asian="lt" style:country-asian="LT"/>
    </style:style>
    <style:style style:name="T1048" style:parent-style-name="DefaultParagraphFont" style:family="text">
      <style:text-properties style:font-size-complex="11pt" style:language-asian="lt" style:country-asian="LT"/>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ab-stops>
          <style:tab-stop style:type="left" style:position="4.3437in"/>
        </style:tab-stops>
      </style:paragraph-properties>
      <style:text-properties fo:font-weight="bold" style:font-weight-asian="bold" style:font-size-complex="11pt" style:language-asian="lt" style:country-asian="L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tab-stops>
          <style:tab-stop style:type="left" style:position="4.3437in"/>
        </style:tab-stops>
      </style:paragraph-properties>
    </style:style>
    <style:style style:name="T1055" style:parent-style-name="DefaultParagraphFont" style:family="text">
      <style:text-properties style:font-size-complex="11pt" style:language-asian="lt" style:country-asian="LT"/>
    </style:style>
    <style:style style:name="T1056" style:parent-style-name="DefaultParagraphFont" style:family="text">
      <style:text-properties style:font-weight-complex="bold" style:font-size-complex="11pt" style:language-asian="lt" style:country-asian="LT"/>
    </style:style>
    <style:style style:name="T1057" style:parent-style-name="DefaultParagraphFont" style:family="text">
      <style:text-properties style:font-size-complex="11pt" style:language-asian="lt" style:country-asian="LT"/>
    </style:style>
    <style:style style:name="T1058" style:parent-style-name="DefaultParagraphFont" style:family="text">
      <style:text-properties style:font-weight-complex="bold" style:font-size-complex="11pt" style:language-asian="lt" style:country-asian="LT"/>
    </style:style>
    <style:style style:name="T1059" style:parent-style-name="DefaultParagraphFont" style:family="text">
      <style:text-properties style:font-size-complex="11pt" style:language-asian="lt" style:country-asian="LT"/>
    </style:style>
    <style:style style:name="T1060" style:parent-style-name="DefaultParagraphFont" style:family="text">
      <style:text-properties style:font-weight-complex="bold" style:font-size-complex="11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tab-stops>
          <style:tab-stop style:type="left" style:position="4.3437in"/>
        </style:tab-stops>
      </style:paragraph-properties>
    </style:style>
    <style:style style:name="T1063" style:parent-style-name="DefaultParagraphFont" style:family="text">
      <style:text-properties fo:font-weight="bold" style:font-weight-asian="bold" style:font-size-complex="11pt" style:language-asian="lt" style:country-asian="LT"/>
    </style:style>
    <style:style style:name="T1064" style:parent-style-name="DefaultParagraphFont" style:family="text">
      <style:text-properties style:font-size-complex="11pt" style:language-asian="lt" style:country-asian="LT"/>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tab-stops>
          <style:tab-stop style:type="left" style:position="4.3437in"/>
        </style:tab-stops>
      </style:paragraph-properties>
      <style:text-properties style:font-weight-complex="bold" style:font-size-complex="11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tab-stops>
          <style:tab-stop style:type="left" style:position="4.3437in"/>
        </style:tab-stops>
      </style:paragraph-properties>
    </style:style>
    <style:style style:name="T1070" style:parent-style-name="DefaultParagraphFont" style:family="text">
      <style:text-properties fo:font-weight="bold" style:font-weight-asian="bold" style:font-size-complex="11pt" style:language-asian="lt" style:country-asian="LT"/>
    </style:style>
    <style:style style:name="T1071" style:parent-style-name="DefaultParagraphFont" style:family="text">
      <style:text-properties style:font-size-complex="11pt" style:language-asian="lt" style:country-asian="LT"/>
    </style:style>
    <style:style style:name="T1072" style:parent-style-name="DefaultParagraphFont" style:family="text">
      <style:text-properties style:font-weight-complex="bold" style:font-size-complex="11pt" style:language-asian="lt" style:country-asian="LT"/>
    </style:style>
    <style:style style:name="T1073" style:parent-style-name="DefaultParagraphFont" style:family="text">
      <style:text-properties style:font-size-complex="11pt" style:language-asian="lt" style:country-asian="LT"/>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ab-stops>
          <style:tab-stop style:type="left" style:position="4.3437in"/>
        </style:tab-stops>
      </style:paragraph-properties>
      <style:text-properties fo:font-weight="bold" style:font-weight-asian="bold" style:font-size-complex="11pt" style:language-asian="lt" style:country-asian="LT"/>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tab-stops>
          <style:tab-stop style:type="left" style:position="4.3437in"/>
        </style:tab-stops>
      </style:paragraph-properties>
      <style:text-properties style:font-weight-complex="bold" style:font-size-complex="11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tab-stops>
          <style:tab-stop style:type="left" style:position="4.3437in"/>
        </style:tab-stops>
      </style:paragraph-properties>
    </style:style>
    <style:style style:name="T1082" style:parent-style-name="DefaultParagraphFont" style:family="text">
      <style:text-properties fo:font-weight="bold" style:font-weight-asian="bold" style:font-size-complex="11pt" style:language-asian="lt" style:country-asian="LT"/>
    </style:style>
    <style:style style:name="T1083" style:parent-style-name="DefaultParagraphFont" style:family="text">
      <style:text-properties style:font-size-complex="11pt" style:language-asian="lt" style:country-asian="L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tab-stops>
          <style:tab-stop style:type="left" style:position="4.3437in"/>
        </style:tab-stops>
      </style:paragraph-properties>
      <style:text-properties style:font-weight-complex="bold" style:font-size-complex="11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tab-stops>
          <style:tab-stop style:type="left" style:position="4.3437in"/>
        </style:tab-stops>
      </style:paragraph-properties>
    </style:style>
    <style:style style:name="T1089" style:parent-style-name="DefaultParagraphFont" style:family="text">
      <style:text-properties fo:font-weight="bold" style:font-weight-asian="bold" style:font-size-complex="11pt" style:language-asian="lt" style:country-asian="LT"/>
    </style:style>
    <style:style style:name="T1090" style:parent-style-name="DefaultParagraphFont" style:family="text">
      <style:text-properties style:font-size-complex="11pt" style:language-asian="lt" style:country-asian="LT"/>
    </style:style>
    <style:style style:name="P1091" style:parent-style-name="Normal" style:family="paragraph">
      <style:paragraph-properties>
        <style:tab-stops>
          <style:tab-stop style:type="left" style:position="4.3437in"/>
        </style:tab-stops>
      </style:paragraph-properties>
      <style:text-properties style:font-size-complex="11pt" style:language-asian="lt" style:country-asian="L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ab-stops>
          <style:tab-stop style:type="left" style:position="4.3437in"/>
        </style:tab-stops>
      </style:paragraph-properties>
      <style:text-properties fo:font-weight="bold" style:font-weight-asian="bold" style:font-size-complex="11pt" style:language-asian="lt" style:country-asian="LT"/>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tab-stops>
          <style:tab-stop style:type="left" style:position="4.3437in"/>
        </style:tab-stops>
      </style:paragraph-properties>
      <style:text-properties style:font-weight-complex="bold" style:font-size-complex="11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tab-stops>
          <style:tab-stop style:type="left" style:position="4.3437in"/>
        </style:tab-stops>
      </style:paragraph-properties>
    </style:style>
    <style:style style:name="T1100" style:parent-style-name="DefaultParagraphFont" style:family="text">
      <style:text-properties fo:font-weight="bold" style:font-weight-asian="bold" style:font-size-complex="11pt" style:language-asian="lt" style:country-asian="LT"/>
    </style:style>
    <style:style style:name="T1101" style:parent-style-name="DefaultParagraphFont" style:family="text">
      <style:text-properties style:font-size-complex="11pt" style:language-asian="lt" style:country-asian="LT"/>
    </style:style>
    <style:style style:name="T1102" style:parent-style-name="DefaultParagraphFont" style:family="text">
      <style:text-properties style:font-weight-complex="bold" style:font-size-complex="11pt" style:language-asian="lt" style:country-asian="LT"/>
    </style:style>
    <style:style style:name="T1103" style:parent-style-name="DefaultParagraphFont" style:family="text">
      <style:text-properties style:font-size-complex="11pt" style:language-asian="lt" style:country-asian="LT"/>
    </style:style>
    <style:style style:name="P1104" style:parent-style-name="Normal" style:family="paragraph">
      <style:paragraph-properties fo:text-align="center" fo:margin-left="0.0236in">
        <style:tab-stops/>
      </style:paragraph-properties>
      <style:text-properties style:font-name-asian="Calibri" fo:color="#000000" style:font-size-complex="12pt" style:language-asian="lt" style:country-asian="LT"/>
    </style:style>
    <style:style style:name="P1105" style:parent-style-name="Normal" style:family="paragraph">
      <style:paragraph-properties fo:text-align="justify" fo:text-indent="0.484in"/>
    </style:style>
    <style:style style:name="P1106" style:parent-style-name="Normal" style:master-page-name="MPF6" style:family="paragraph">
      <style:paragraph-properties fo:break-before="page" fo:margin-left="4.5in" style:page-number="1">
        <style:tab-stops/>
      </style:paragraph-properties>
    </style:style>
    <style:style style:name="T1113" style:parent-style-name="DefaultParagraphFont" style:family="text">
      <style:text-properties style:font-size-complex="12pt"/>
    </style:style>
    <style:style style:name="P1114" style:parent-style-name="Normal" style:family="paragraph">
      <style:paragraph-properties fo:margin-left="4.5in">
        <style:tab-stops/>
      </style:paragraph-properties>
      <style:text-properties style:font-size-complex="12pt" style:language-asian="lt" style:country-asian="LT"/>
    </style:style>
    <style:style style:name="P1115" style:parent-style-name="Normal" style:family="paragraph">
      <style:text-properties style:font-name-asian="Calibri" style:font-size-complex="12pt" style:language-asian="lt" style:country-asian="LT"/>
    </style:style>
    <style:style style:name="P1116" style:parent-style-name="Normal" style:family="paragraph">
      <style:paragraph-properties fo:text-align="center"/>
    </style:style>
    <style:style style:name="T1117" style:parent-style-name="DefaultParagraphFont" style:family="text">
      <style:text-properties style:font-name-asian="Calibri" fo:font-weight="bold" style:font-weight-asian="bold" style:font-size-complex="12pt"/>
    </style:style>
    <style:style style:name="T1118" style:parent-style-name="DefaultParagraphFont" style:family="text">
      <style:text-properties fo:font-weight="bold" style:font-weight-asian="bold" style:font-size-complex="12pt" style:language-asian="lt" style:country-asian="LT"/>
    </style:style>
    <style:style style:name="P1119" style:parent-style-name="Normal" style:family="paragraph">
      <style:paragraph-properties fo:text-align="center"/>
      <style:text-properties style:font-name-asian="Calibri" fo:font-weight="bold" style:font-weight-asian="bold" style:font-size-complex="12pt"/>
    </style:style>
    <style:style style:name="TableColumn1121" style:family="table-column">
      <style:table-column-properties style:column-width="2.459in"/>
    </style:style>
    <style:style style:name="TableColumn1122" style:family="table-column">
      <style:table-column-properties style:column-width="4.227in"/>
    </style:style>
    <style:style style:name="Table1120" style:family="table">
      <style:table-properties style:width="6.6861in" fo:margin-left="0in" table:align="lef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font-weight="bold" style:font-weight-asian="bold" style:font-size-complex="12pt" fo:language="en" fo:country="U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font-weight="bold" style:font-weight-asian="bold" style:font-size-complex="12pt" fo:language="en" fo:country="US"/>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style:font-size-complex="12p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T1136" style:parent-style-name="DefaultParagraphFont" style:family="text">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style:font-size-complex="12p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T1142" style:parent-style-name="DefaultParagraphFont" style:family="text">
      <style:text-properties style:font-size-complex="12pt"/>
    </style:style>
    <style:style style:name="P1143" style:parent-style-name="Normal" style:family="paragraph">
      <style:text-properties fo:font-style="italic" style:font-style-asian="italic" style:font-size-complex="12pt"/>
    </style:style>
    <style:style style:name="TableCell1144" style:family="table-cell">
      <style:table-cell-properties fo:border="0.0069in solid #000000" style:writing-mode="lr-tb" fo:padding-top="0in" fo:padding-left="0.075in" fo:padding-bottom="0in" fo:padding-right="0.075in"/>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style:font-size-complex="12pt"/>
    </style:style>
    <style:style style:name="P1147" style:parent-style-name="Normal" style:family="paragraph">
      <style:text-properties style:font-size-complex="12pt"/>
    </style:style>
    <style:style style:name="P1148" style:parent-style-name="Normal" style:family="paragraph">
      <style:text-properties style:font-size-complex="12pt"/>
    </style:style>
    <style:style style:name="P1149" style:parent-style-name="Normal" style:family="paragraph">
      <style:text-properties style:font-size-complex="12pt"/>
    </style:style>
    <style:style style:name="TableRow1150" style:family="table-row">
      <style:table-row-properties style:min-row-height="1.468in"/>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T1154" style:parent-style-name="DefaultParagraphFont" style:family="text">
      <style:text-properties fo:font-weight="bold" style:font-weight-asian="bold" style:font-size-complex="12pt" fo:language="en" fo:country="US"/>
    </style:style>
    <style:style style:name="T1155" style:parent-style-name="DefaultParagraphFont" style:family="text">
      <style:text-properties style:font-size-complex="12pt"/>
    </style:style>
    <style:style style:name="P1156" style:parent-style-name="Normal" style:family="paragraph">
      <style:text-properties style:font-size-complex="12pt"/>
    </style:style>
    <style:style style:name="P1157" style:parent-style-name="Normal" style:family="paragraph">
      <style:paragraph-properties fo:text-align="center"/>
      <style:text-properties style:language-asian="lt" style:country-asian="LT"/>
    </style:style>
    <style:style style:name="P1158" style:parent-style-name="Normal" style:family="paragraph">
      <style:paragraph-properties fo:text-align="center"/>
    </style:style>
    <style:style style:name="T115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DĖL FINANSŲ MINISTRO 2007 M. RUGSĖJO 20 D. ĮSAKYMO NR. 1K-261 „DĖL KORUPCIJOS PREVENCIJOS FINANSŲ MINISTRUI PAVESTOSE VALDYMO SRITYSE IR INFORMACIJOS APIE PAŽEIDIMUS ADMINISTRAVIMO FINANSŲ MINISTERIJOJE“ PAKEITIMO</text:p>
      <text:p text:style-name="P16"/>
      <text:p text:style-name="P17"><text:span text:style-name="T18">2022 m. gegužės<text:s/></text:span><text:span text:style-name="T19">17</text:span><text:span text:style-name="T20"><text:s/>d. Nr. 1K-179</text:span></text:p>
      <text:p text:style-name="P21">Vilnius</text:p>
      <text:p text:style-name="P22"/>
      <text:p text:style-name="P23"/>
      <text:p text:style-name="P24"><text:span text:style-name="T25">P a k e i č i u Lietuvos Respublikos finansų ministro 2007 m. rugsėjo 20 d. įsakymą Nr. 1K-261 „Dėl korupcijos prevencijos finansų ministrui pavestose valdymo srityse ir informacijos apie pažeidimus administravimo Finansų ministerijoje“ ir jį išdėstau nauja redakcija (Informacijos apie pažeidimus administravimo Finansų ministerijoje tvarkos aprašas nauja redakcija nedėstomas):</text:span></text:p>
      <text:p text:style-name="P26"><text:span text:style-name="T27">„</text:span><text:span text:style-name="T28">LIETUVOS RESPUBLIKOS FINANSŲ MINISTRAS</text:span></text:p>
      <text:p text:style-name="P29"/>
      <text:p text:style-name="P30">ĮSAKYMAS</text:p>
      <text:soft-page-break/>
      <text:p text:style-name="P31"><text:span text:style-name="T32">DĖL KORUPCIJOS PREVENCIJOS FINANSŲ MINISTRO valdymo srityse IR<text:s/></text:span><text:span text:style-name="T33">Informacijos APIE PAŽEIDIMUS ADMINISTRAVIMO FINANSŲ MINISTERIJOJE</text:span></text:p>
      <text:p text:style-name="P34"/>
      <text:p text:style-name="P35"><text:span text:style-name="T36">Vadovaudamasis Lietuvos Respublikos korupcijos prevencijos įstatymo 7 straipsnio 5, 8 ir 9 dalimis, 13 straipsnio 1 dalimi, 17 straipsnio 5 dalimi, 21 straipsniu, 24 straipsnio 1 dalimi, Lietuvos Respublikos pranešėjų apsaugos įstatymo 16 straipsnio 1 ir 3 dalimis ir atsižvelgdamas į Vidinių informacijos apie pažeidimus teikimo kanalų įdiegimo ir jų funkcionavimo užtikrinimo tvarkos aprašą, patvirtintą Lietuvos Respublikos Vyriausybės 2018 m. lapkričio 14 d. nutarimu Nr. 1133 „Dėl Lietuvos Respublikos pranešėjų apsaugos įstatymo įgyvendinimo“, ir į Korupcijos pasireiškimo tikimybės nustatymo ir jo atlikimo tvarkos rekomendacijas, patvirtintas Lietuvos Respublikos specialiųjų tyrimų tarnybos direktoriaus 2021 m. lapkričio 30 d. įsakymu Nr. 2-246 „Dėl Korupcijos pasireiškimo tikimybės nustatymo ir jo atlikimo tvarkos rekomendacijų patvirtinimo“:</text:span></text:p>
      <text:p text:style-name="P37"><text:span text:style-name="T38">1</text:span><text:span text:style-name="T39">. T v i r t i n u pridedamus:</text:span></text:p>
      <text:p text:style-name="P40"><text:span text:style-name="T41">1.1</text:span><text:span text:style-name="T42">. Korupcijos prevencijos tvarkos aprašą;</text:span></text:p>
      <text:p text:style-name="P43"><text:span text:style-name="T44">1.2</text:span><text:span text:style-name="T45">. Informacijos apie pažeidimus administravimo Finansų ministerijoje tvarkos aprašą (toliau – Informacijos apie pažeidimus administravimo aprašas);</text:span></text:p>
      <text:p text:style-name="P46"><text:span text:style-name="T47">1.3</text:span><text:span text:style-name="T48">. Antikorupcinio elgesio taisykles.</text:span></text:p>
      <text:p text:style-name="P49"><text:span text:style-name="T50">2</text:span><text:span text:style-name="T51">. S u d a r a u Korupcijos prevencijos koordinavimo ir kontrolės komisiją (toliau – komisija):</text:span></text:p>
      <text:p text:style-name="P52">Finansų ministerijos kancleris (komisijos pirmininkas);</text:p>
      <text:p text:style-name="P53">Personalo valdymo skyriaus vedėjas (komisijos pirmininko pavaduotojas);</text:p>
      <text:p text:style-name="P54">Atskaitomybės, audito, turto vertinimo ir nemokumo politikos departamento direktorius arba jo pavedimu kitas šio departamento valstybės tarnautojas;</text:p>
      <text:p text:style-name="P55">Biudžeto departamento direktorius arba jo pavedimu kitas šio departamento valstybės tarnautojas;</text:p>
      <text:p text:style-name="P56">Europos Sąjungos ir tarptautinių reikalų departamento direktorius arba jo pavedimu kitas šio departamento valstybės tarnautojas;</text:p>
      <text:p text:style-name="P57">Finansų politikos departamento direktorius arba jo pavedimu kitas šio departamento valstybės tarnautojas;</text:p>
      <text:p text:style-name="P58">Finansų rinkų politikos departamento direktorius arba jo pavedimu kitas šio departamento valstybės tarnautojas;</text:p>
      <text:p text:style-name="P59">Informacinių technologijų departamento direktorius arba jo pavedimu kitas šio departamento valstybės tarnautojas;</text:p>
      <text:soft-page-break/>
      <text:p text:style-name="P60">Investicijų departamento direktorius arba jo pavedimu kitas šio departamento valstybės tarnautojas;<text:s/></text:p>
      <text:p text:style-name="P61">Išlaidų atitikties vertinimo ir deklaravimo departamento direktorius arba jo pavedimu kitas šio departamento valstybės tarnautojas;<text:s/></text:p>
      <text:p text:style-name="P62">Mokesčių politikos departamento direktorius arba jo pavedimu kitas šio departamento valstybės tarnautojas;<text:s/></text:p>
      <text:p text:style-name="P63">Priėmimo ir dokumentų administravimo skyriaus vedėjas arba jo pavedimu jo patarėjas;</text:p>
      <text:p text:style-name="P64">Projektų valdymo skyriaus vedėjas arba jo pavedimu jo vyresnysis patarėjas;<text:s/></text:p>
      <text:p text:style-name="P65">Teisės departamento direktorius arba jo pavedimu kitas šio departamento valstybės tarnautojas;</text:p>
      <text:p text:style-name="P66">Valstybės iždo departamento direktorius arba jo pavedimu kitas šio departamento valstybės tarnautojas;</text:p>
      <text:p text:style-name="P67">Valstybės turto valdymo departamento direktorius arba jo pavedimu kitas šio departamento valstybės tarnautojas;</text:p>
      <text:p text:style-name="P68">Veiklos valdymo departamento direktorius arba jo pavedimu kitas šio departamento valstybės tarnautojas;</text:p>
      <text:soft-page-break/>
      <text:p text:style-name="P69"><text:span text:style-name="T70">Vidaus audito ir kontrolės metodologijos grupės vadovas arba jo pavedimu kitas šios grupės valstybės tarnautojas. <text:s/></text:span></text:p>
      <text:p text:style-name="P71"><text:span text:style-name="T72">3</text:span><text:span text:style-name="T73">. P a v e d u:</text:span></text:p>
      <text:p text:style-name="P74"><text:span text:style-name="T75">3.1</text:span><text:span text:style-name="T76">. komisijai vykdant korupcijos prevenciją:</text:span></text:p>
      <text:p text:style-name="P77"><text:span text:style-name="T78">3.1.1</text:span><text:span text:style-name="T79">. koordinuoti ir kontroliuoti Finansų ministerijos,<text:s/></text:span><text:span text:style-name="T80">finansų ministrui Lietuvos Respublikos Vyriausybės 2010 m. kovo 24 d. nutarimu Nr. 330 „Dėl ministrams pavedamų valdymo sričių“ pavestose valdymo srityse veikiančių įstaigų (toliau – įstaigos) ir<text:s/></text:span><text:span text:style-name="T81">įmonių, kurių savininko ar akcininko teises ir pareigas įgyvendina Finansų ministerija (toliau – įmonės), korupcijos prevencijos priemonių plano įgyvendinimą;</text:span></text:p>
      <text:p text:style-name="P82"><text:span text:style-name="T83">3.1.2</text:span><text:span text:style-name="T84">. rengti ir teikti finansų ministrui siūlymus dėl korupcijos prevencijos organizavimo finansų ministrui pavestose valdymo srityse;</text:span></text:p>
      <text:p text:style-name="P85"><text:span text:style-name="T86">3.1.3</text:span><text:span text:style-name="T87">. nusistatyti darbo organizavimo tvarką;</text:span></text:p>
      <text:p text:style-name="P88"><text:span text:style-name="T89">3.2</text:span><text:span text:style-name="T90">. Personalo valdymo skyriui:</text:span></text:p>
      <text:p text:style-name="P91"><text:span text:style-name="T92">3.2.1</text:span><text:span text:style-name="T93">. techniškai aptarnauti komisiją;</text:span></text:p>
      <text:p text:style-name="P94"><text:span text:style-name="T95">3.2.2</text:span><text:span text:style-name="T96">. užtikrinti Informacijos apie pažeidimus administravimo aprašo įgyvendinimą sudarant sąlygas šio įsakymo 4.2 papunktyje nurodytam kompetentingam subjektui atlikti jam pavestas funkcijas.<text:s/></text:span></text:p>
      <text:p text:style-name="P97"><text:span text:style-name="T98">4</text:span><text:span text:style-name="T99">. S k i r i u:</text:span></text:p>
      <text:p text:style-name="P100"><text:span text:style-name="T101">4.1</text:span><text:span text:style-name="T102">. Personalo valdymo skyriaus vedėją Livijų Čižiką už korupcijai atsparios aplinkos kūrimą Finansų ministerijoje atsakingu asmeniu ir pavedu jam atlikti Korupcijos prevencijos įstatymo 24 straipsnio 5 dalyje nustatytas funkcijas;</text:span></text:p>
      <text:p text:style-name="P103"><text:span text:style-name="T104">4.2</text:span><text:span text:style-name="T105">. Personalo valdymo skyriaus patarėją Arūnę Šerepkaitę, o jos nesant – Personalo valdymo skyriaus patarėją Eglę Tenenę kompetentingu subjektu, atliekančiu Vidinių informacijos apie pažeidimus teikimo kanalų įdiegimo ir jų funkcionavimo užtikrinimo tvarkos apraše, patvirtintame Lietuvos Respublikos Vyriausybės 2018 m. lapkričio 14 d. nutarimu Nr. 1133 „Dėl Lietuvos Respublikos pranešėjų apsaugos įstatymo įgyvendinimo“, ir Informacijos apie pažeidimus administravimo apraše nurodytas funkcijas.</text:span></text:p>
      <text:p text:style-name="P106"><text:span text:style-name="T107">5</text:span><text:span text:style-name="T108">. Į p a r e i g o j u įstaigų ir įmonių vadovus paskirti už korupcijai atsparios aplinkos kūrimą įstaigoje ar įmonėje atsakingus asmenis ir pavesti jiems arba Korupcijos prevencijos įstatymo 24 straipsnio 6 dalyje nurodytu atveju – kitiems įstaigų ir įmonių padaliniams ar darbuotojams atlikti Korupcijos prevencijos įstatymo 24 straipsnio 5 dalyje nustatytas funkcijas.“</text:span></text:p>
      <text:p text:style-name="Normal"/>
      <text:p text:style-name="Normal"/>
      <text:p text:style-name="Normal"/>
      <text:p text:style-name="Normal"><text:span text:style-name="T109">Finansų ministrė</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Gintarė Skaistė</text:span></text:p>
      <text:p text:style-name="Normal"/>
      <text:soft-page-break/>
      <text:p text:style-name="P120">PATVIRTINTA</text:p>
      <text:p text:style-name="P128">Lietuvos Respublikos finansų ministro<text:s/></text:p>
      <text:p text:style-name="P129">2007 m. rugsėjo 20 d. įsakymu Nr. 1K-261</text:p>
      <text:p text:style-name="P130">(Lietuvos Respublikos finansų ministro<text:s/></text:p>
      <text:p text:style-name="P131"><text:span text:style-name="T132">2022 m. gegužės<text:s/></text:span><text:span text:style-name="T133">17</text:span><text:span text:style-name="T134"><text:s/>d. įsakymo Nr.<text:s/></text:span><text:span text:style-name="T135">1K-179</text:span></text:p>
      <text:p text:style-name="P136">redakcija)</text:p>
      <text:p text:style-name="P137"/>
      <text:p text:style-name="P138">KORUPCIJOS PREVENCIJOS TVARKOS APRAŠAS</text:p>
      <text:p text:style-name="P139"/>
      <text:p text:style-name="P140"><text:span text:style-name="T141">I</text:span><text:span text:style-name="T142"><text:s/>SKYRIUS</text:span></text:p>
      <text:p text:style-name="P143"><text:span text:style-name="T144">BENDROSIOS NUOSTATOS</text:span></text:p>
      <text:p text:style-name="P145"/>
      <text:p text:style-name="P146"><text:span text:style-name="T147">1</text:span><text:span text:style-name="T148">. Korupcijos prevencijos tvarkos apraše (toliau – Aprašas) reglamentuojama, kokia tvarka Lietuvos Respublikos finansų ministerijoje ir finansų ministrui Lietuvos Respublikos Vyriausybės 2010 m. kovo 24 d. nutarimu Nr. 330 „Dėl ministrams pavedamų valdymo sričių“ pavestose valdymo srityse veikiančiose įstaigose (toliau – įstaigos) ir<text:s/></text:span><text:span text:style-name="T149">įmonėse, kurių savininko ar akcininko teises ir pareigas įgyvendina Finansų ministerija (toliau – įmonės),</text:span><text:span text:style-name="T150"><text:s/>vykdoma korupcijos prevencija, įvertinami ir (arba) šalinami korupcijos rizikos veiksniai, didinamas<text:s/></text:span><text:span text:style-name="T151">Finansų ministerijos, įstaigų ir įmonių</text:span><text:span text:style-name="T152"><text:s/>atsparumas korupcijai (įgyvendinamos korupcijos prevencijos priemonės, užtikrinamas personalo patikimumas, įgyvendinamos kitos įstatymuose nustatytos korupcijai atsparios aplinkos kūrimo veiklos ar priemonės).</text:span></text:p>
      <text:p text:style-name="P153"><text:span text:style-name="T154">2</text:span><text:span text:style-name="T155">. Apraše vartojamos sąvokos suprantamos taip, kaip jos apibrėžtos Lietuvos Respublikos korupcijos prevencijos įstatyme (toliau<text:s/></text:span><text:span text:style-name="T156">– Įstatymas)</text:span><text:span text:style-name="T157">.</text:span></text:p>
      <text:p text:style-name="P158"/>
      <text:p text:style-name="P159"><text:span text:style-name="T160">II</text:span><text:span text:style-name="T161"><text:s/>SKYRIUS</text:span></text:p>
      <text:p text:style-name="P162"><text:span text:style-name="T163">KORUPCIJOS PREVENCIJOS SUBJEKTAI, DALYVAUJANTYS</text:span></text:p>
      <text:p text:style-name="P164"><text:span text:style-name="T165">KURIANT KORUPCIJAI ATSPARIĄ APLINKĄ<text:s/></text:span></text:p>
      <text:p text:style-name="P166"/>
      <text:p text:style-name="P167"><text:span text:style-name="T168">3</text:span><text:span text:style-name="T169">. Kuriant korupcijai atsparią Finansų ministerijos, įstaigų ir įmonių aplinką dalyvauja:</text:span></text:p>
      <text:p text:style-name="P170"><text:span text:style-name="T171">3.1</text:span><text:span text:style-name="T172">. Korupcijos prevencijos koordinavimo ir kontrolės komisija (toliau – komisija);</text:span></text:p>
      <text:p text:style-name="P173"><text:span text:style-name="T174">3.2</text:span><text:span text:style-name="T175">. finansų ministro paskirtas asmuo, atsakingas už korupcijai atsparios aplinkos Finansų ministerijoje kūrimą;</text:span></text:p>
      <text:p text:style-name="P176"><text:span text:style-name="T177">3.3</text:span><text:span text:style-name="T178">. įstaigų ir įmonių vadovų paskirti asmenys, padaliniai, atsakingi už korupcijai atsparios aplinkos kūrimą įstaigose, įmonėse.</text:span></text:p>
      <text:p text:style-name="P179"><text:span text:style-name="T180">4</text:span><text:span text:style-name="T181">. Komisija koordinuoja ir kontroliuoja:</text:span></text:p>
      <text:p text:style-name="P182"><text:span text:style-name="T183">4.1</text:span><text:span text:style-name="T184">. Aprašo III skyriaus pirmajame ir ketvirtajame skirsniuose nurodytų korupcijos prevencijos priemonių įgyvendinimą Finansų ministerijoje, įstaigose ir įmonėse;</text:span></text:p>
      <text:p text:style-name="P185"><text:span text:style-name="T186">4.2</text:span><text:span text:style-name="T187">. Aprašo III skyriaus antrajame, trečiajame, penktajame–septintajame skirsniuose ir Aprašo IV ir V skyriuose nurodytų korupcijai atsparios aplinkos kūrimo priemonių įgyvendinimą Finansų ministerijoje.</text:span></text:p>
      <text:p text:style-name="P188"><text:span text:style-name="T189">5</text:span><text:span text:style-name="T190">. Įstaigų, įmonių vadovai arba jų pavedimu kiti įstaigų, įmonių darbuotojai koordinuoja ir kontroliuoja Aprašo III skyriaus<text:s/></text:span>antrajame, trečiajame, penktajame–septintajame skirsniuose<text:span text:style-name="T191"><text:s/>ir Aprašo IV ir V skyriuose nurodytų korupcijai atsparios aplinkos kūrimo priemonių įgyvendinimą įstaigose, įmonėse.</text:span></text:p>
      <text:p text:style-name="P192"/>
      <text:p text:style-name="P193"><text:span text:style-name="T194">III</text:span><text:span text:style-name="T195"><text:s/>SKYRIUS<text:s/></text:span></text:p>
      <text:p text:style-name="P196"><text:span text:style-name="T197">KORUPCIJOS PREVENCIJOS PRIEMONĖS<text:s/></text:span></text:p>
      <text:p text:style-name="P198"/>
      <text:p text:style-name="P199"><text:span text:style-name="T200">PIRMASIS</text:span><text:span text:style-name="T201"><text:s/>SKIRSNIS</text:span></text:p>
      <text:p text:style-name="P202"><text:span text:style-name="T203">KORUPCIJOS PREVENCIJOS PRIEMONIŲ PLANAVIMAS</text:span></text:p>
      <text:p text:style-name="P204"/>
      <text:p text:style-name="P205"><text:span text:style-name="T206">6</text:span><text:span text:style-name="T207">. Finansų ministerijos,</text:span><text:s/><text:span text:style-name="T208">įstaigų, įmonių korupcijos prevencijos priemonių planas (toliau<text:s/></text:span><text:span text:style-name="T209">– Finansų ministerijos planas):</text:span></text:p>
      <text:p text:style-name="P210"><text:span text:style-name="T211">6.1</text:span><text:span text:style-name="T212">.<text:s/></text:span><text:span text:style-name="T213">rengiamas<text:s/></text:span><text:span text:style-name="T214">vadovaujantis Įstatymo, Nacionalinės darbotvarkės korupcijos prevencijos klausimais plano nuostatomis ir šioms nuostatoms įgyvendinti numatytomis priemonėmis (t. y. į Finansų ministerijos planą įtraukiamos Nacionalinės darbotvarkės korupcijos prevencijos klausimais plano korupcijos prevencijos priemonės, už kurias atsakinga Finansų ministerija, taip pat<text:s/></text:span><text:span text:style-name="T215">priemonės, parengtos atlikus korupcijos pasireiškimo tikimybės nustatymą Aprašo III skyriaus ketvirtajame skirsnyje nustatyta tvarka, ir kitos įstatymuose nustatytos korupcijai atsparios aplinkos kūrimo veiklos ar priemonės)</text:span><text:span text:style-name="T216">;</text:span></text:p>
      <text:p text:style-name="P217"><text:span text:style-name="T218">6.2</text:span><text:span text:style-name="T219">. apima korupcijos prevencijos<text:s/></text:span><text:span text:style-name="T220">Finansų ministerijoje<text:s/></text:span><text:span text:style-name="T221">tikslą ir uždavinius, korupcijos prevencijai skirtas priemones, jų įgyvendinimo vertinimo kriterijus, už šių priemonių<text:s/></text:span><text:span text:style-name="T222">įgyvendinimą atsakingus subjektus (Finansų ministerijos administracijos padaliniai, įstaigos, įmonės), priemonių įgyvendinimo stebėseną, priemonių įgyvendinimo kontrolę, atsiskaitymą už priemonių įgyvendinimą, nuostatas dėl Finansų ministerijos plano keitimo, papildymo ir atnaujinimo, finansavimo, nuostatas dėl Finansų ministerijos silpnybių, stiprybių, grėsmių ir galimybių korupcijos rizikos mažinimo srityje;</text:span></text:p>
      <text:p text:style-name="P223"><text:span text:style-name="T224">6.3</text:span><text:span text:style-name="T225">. tvirtinamas fina</text:span><text:span text:style-name="T226">nsų ministro įsakymu, kurio projektą rengia Finansų ministerijos personalo padalinys, atliekantis korupcijos prevencijos Finansų ministerijoje funkcijas.</text:span></text:p>
      <text:p text:style-name="P227"><text:span text:style-name="T228">7</text:span><text:span text:style-name="T229">.<text:s/></text:span><text:span text:style-name="T230">Įstaigų ir įmonių korupcijos prevencijos veiksmų planai</text:span><text:span text:style-name="T231">, apimantys vienos įstaigos, įmonės veiklos sritis<text:s/></text:span><text:span text:style-name="T232">(toliau<text:s/></text:span><text:span text:style-name="T233">– įstaigų, įmonių planai):</text:span></text:p>
      <text:p text:style-name="P234"><text:span text:style-name="T235">7.1</text:span><text:span text:style-name="T236">. gali būti rengiami įstaigų, įmonių vadovų sprendimu;<text:s/></text:span></text:p>
      <text:p text:style-name="P237"><text:span text:style-name="T238">7.2</text:span><text:span text:style-name="T239">. rengiami vadovaujantis Įstatymu, Finansų ministerijos planu (t. y. į įstaigos, įmonės planą įtrauktos Finansų ministerijos plano priemonės, už kurių įgyvendinimą atsakinga įstaiga, įmonė, gali būti patikslintos ar papildytos).<text:s/></text:span></text:p>
      <text:p text:style-name="P240"><text:span text:style-name="T241">8</text:span><text:span text:style-name="T242">. Per 20 dienų nuo kiekvieno ketvirčio pabaigos informaciją apie atitinkamo plano įgyvendinimo eigą ir rezultatus pagal priemonių įgyvendinimo vertinimo kriterijus ir jų reikšmes:</text:span></text:p>
      <text:p text:style-name="P243"><text:span text:style-name="T244">8.1</text:span><text:span text:style-name="T245">. Finansų ministerijos plano priemones įgyvendinantys Finansų ministerijos administracijos padaliniai pateikia Finansų ministerijos personalo padaliniui;</text:span></text:p>
      <text:p text:style-name="P246"><text:span text:style-name="T247">8.2</text:span><text:span text:style-name="T248">. įstaigos, įmonės planų priemones įgyvendinančios įstaigos ir įmonės pateikia Finansų ministerijai ir paskelbia savo interneto svetainių skiltyse „Korupcijos prevencija“.</text:span></text:p>
      <text:p text:style-name="P249"><text:span text:style-name="T250">9</text:span><text:span text:style-name="T251">. Finansų ministerijos personalo padalinys per 5 dienas nuo Aprašo 8 punkte nurodytos informacijos gavimo dienos apibendrina gautą informaciją ir teikia ją komisijai. Komisija įvertina gautą informaciją ir pateikia ją finansų ministrui.</text:span></text:p>
      <text:p text:style-name="P252"><text:span text:style-name="T253">10</text:span><text:span text:style-name="T254">. Informacija apie Finansų ministerijos plano įgyvendinimo eigą ir rezultatus viešai skelbiama Finansų ministerijos interneto svetainės<text:s/></text:span><text:span text:style-name="T255">skiltyje „Korupcijos prevencija“</text:span><text:span text:style-name="T256">.</text:span></text:p>
      <text:p text:style-name="P257"/>
      <text:p text:style-name="P258"><text:span text:style-name="T259">ANTRASIS</text:span><text:span text:style-name="T260"><text:s/>SKIRSNIS</text:span></text:p>
      <text:p text:style-name="P261"><text:span text:style-name="T262">TEISĖS AKTŲ AR JŲ PROJEKTŲ ANTIKORUPCINIS VERTINIMAS</text:span></text:p>
      <text:p text:style-name="P263"/>
      <text:p text:style-name="P264"><text:span text:style-name="T265">11</text:span><text:span text:style-name="T266">. Finansų ministerijos, įstaigų, įmonių rengiamų norminių teisės aktų projektų, kuriais numatoma reguliuoti visuomeninius santykius, nurodytus Įstatymo 8 straipsnio 1 dalyje, antikorupcinis vertinimas atliekamas Teisės aktų projektų antikorupcinio vertinimo taisyklėse, patvirtintose Lietuvos Respublikos Vyriausybės 2014 m. kovo 12 d. nutarimu Nr. 243 „Dėl Teisės aktų projektų antikorupcinio vertinimo taisyklių patvirtinimo“, nustatyta tvarka. Už teisės aktų projektų antikorupcinio vertinimo atlikimą atsakingi teisės aktų projektus rengiančių Finansų ministerijos administracijos padalinių, įstaigų, įmonių vadovai</text:span><text:span text:style-name="T267">.</text:span><text:s/></text:p>
      <text:p text:style-name="P268"/>
      <text:p text:style-name="P269"/>
      <text:p text:style-name="P270"><text:span text:style-name="T271">TREČIASIS</text:span><text:span text:style-name="T272"><text:s/>SKIRSNIS</text:span></text:p>
      <text:p text:style-name="P273"><text:span text:style-name="T274">PRANEŠIMAS APIE KORUPCINIO POBŪDŽIO NUSIKALSTAMAS VEIKAS</text:span></text:p>
      <text:p text:style-name="P275"/>
      <text:p text:style-name="P276"><text:span text:style-name="T277">12</text:span><text:span text:style-name="T278">. Finansų ministerijos, įstaigų, įmonių valstybės tarnautojai ir darbuotojai pranešimą apie Įstatymo 9 straipsnio 1 dalyje nustatytą veiką gali atsiųsti Finansų ministerijos elektroninio pašto adresu pranesimai@finmin.lt arba įstaigų, įmonių interneto svetainių skiltyse „Korupcijos prevencija“ skelbiamais elektroninio pašto adresais.<text:s/></text:span></text:p>
      <text:p text:style-name="P279"><text:span text:style-name="T280">13</text:span><text:span text:style-name="T281">. Pranešti apie galimai neskaidrų Europos Sąjungos fondų lėšų administravimą galima Europos Sąjungos struktūrinių fondų interneto svetainės<text:s/></text:span><text:span text:style-name="T282">esinvesticijos.lt</text:span><text:span text:style-name="T283"><text:s/>skiltyje „Praneškite apie korupciją“.</text:span></text:p>
      <text:p text:style-name="P284"><text:span text:style-name="T285">14</text:span><text:span text:style-name="T286">. Pranešimai priimami, registruojami, vertinami ir asmenų, teikiančių pranešimus, apsaugos priemonės užtikrinamos vadovaujantis Lietuvos Respublikos pranešėjų apsaugos įstatymu, Lietuvos Respublikos Vyriausybės 2018 m. lapkričio 14 d. nutarimu Nr. 1133 „Dėl Lietuvos Respublikos pranešėjų apsaugos įstatymo įgyvendinimo“ ir:</text:span></text:p>
      <text:p text:style-name="P287"><text:span text:style-name="T288">14.1</text:span><text:span text:style-name="T289">. Finansų ministerijoje – finansų ministro nustatyta tvarka;</text:span></text:p>
      <text:p text:style-name="P290"><text:span text:style-name="T291">14.2</text:span><text:span text:style-name="T292">. įstaigose, įmonėse – įstaigų, įmonių vadovų nustatyta tvarka.</text:span></text:p>
      <text:p text:style-name="P293"/>
      <text:p text:style-name="P294"><text:span text:style-name="T295">KETVIRTASIS</text:span><text:span text:style-name="T296"><text:s/>SKIRSNIS</text:span></text:p>
      <text:p text:style-name="P297"><text:span text:style-name="T298">KORUPCIJOS PASIREIŠKIMO TIKIMYBĖS NUSTATYMAS</text:span></text:p>
      <text:p text:style-name="P299"/>
      <text:p text:style-name="P300"><text:span text:style-name="T301">15</text:span><text:span text:style-name="T302">. Iki kiekvienų metų III ketvirčio pabaigos turi būti įvertinta ir nustatyta,</text:span><text:s/><text:span text:style-name="T303">ar yra ir kokia yra korupcijos pasireiškimo tikimybė</text:span><text:s/>(patvirtinta i<text:span text:style-name="T304">švada dėl korupcijos pasireiškimo tikimybės nustatymo)</text:span><text:span text:style-name="T305">:</text:span></text:p>
      <text:p text:style-name="P306"><text:span text:style-name="T307">15.1</text:span><text:span text:style-name="T308">. Finansų ministerijoje<text:s/></text:span><text:span text:style-name="T309">– finansų ministro nustatytose ministerijos<text:s/></text:span><text:span text:style-name="T310">veiklos srityse;<text:s/></text:span></text:p>
      <text:p text:style-name="P311"><text:span text:style-name="T312">15.2</text:span><text:span text:style-name="T313">.<text:s/></text:span><text:span text:style-name="T314">įstaigose, įmonėse – įstaigų, įmonių vadovų iniciatyva nustatytose arba Finansų ministerijos siūlomose</text:span><text:span text:style-name="T315"><text:s/>įstaigos, įmonės veiklos srityse</text:span><text:span text:style-name="T316">. <text:s text:c="4"/></text:span></text:p>
      <text:p text:style-name="P317"><text:span text:style-name="T318">16</text:span><text:span text:style-name="T319">. Korupcijos pasireiškimo tikimybės</text:span><text:span text:style-name="T320"><text:s/>vertinimą atliekantys subjektai<text:s/></text:span><text:span text:style-name="T321">–</text:span><text:span text:style-name="T322"><text:s/>Finansų ministerijos, įstaigų, įmonių vadovų paskirti už korupcijai atsparios aplinkos kūrimą atsakingi asmenys, padaliniai arba Finansų ministerijoje, įstaigose, įmonėse tam tikslui sudarytos darbo grupės<text:s/></text:span><text:span text:style-name="T323">Korupcijos pasireiškimo tikimybės<text:s/></text:span><text:span text:style-name="T324">nustatymo ir jo atlikimo tvarkos rekomendacijose, patvirtintose<text:s/></text:span><text:span text:style-name="T325">Lietuvos Respublikos specialiųjų tyrimų tarnybos direktoriaus 2021 m. lapkričio 30 d. įsakymu Nr. 2-246 „Dėl</text:span><text:span text:style-name="T326"><text:s/>Korupcijos pasireiškimo tikimybės<text:s/></text:span><text:span text:style-name="T327">nustatymo ir jo atlikimo tvarkos rekomendacijų<text:s/></text:span><text:span text:style-name="T328">patvirtinimo“ (toliau – Rekomendacijos), nustatyta tvarka.</text:span></text:p>
      <text:p text:style-name="P329"><text:span text:style-name="T330">17</text:span><text:span text:style-name="T331">. Korupcijos pasireiškimo tikimybės vertinimą atliekantys subjektai kiekvienais metais:</text:span></text:p>
      <text:p text:style-name="P332"><text:span text:style-name="T333">17.1</text:span><text:span text:style-name="T334">. ne vėliau kaip per 15 dienų nuo II ketvirčio pabaigos kreipiasi į Finansų ministerijos, įstaigų, įmonių administracijos padalinius dėl informacijos, reikalingos Finansų ministerijos, įstaigų, įmonių veiklos sritims, kuriose yra korupcijos pasireiškimo tikimybė, nustatyti;</text:span></text:p>
      <text:p text:style-name="P335"><text:span text:style-name="T336">17.2</text:span><text:span text:style-name="T337">. pagal gautą iš Finansų ministerijos, įstaigų, įmonių administracijos padalinių informaciją rengia Finansų ministerijos, įstaigos, įmonės veiklos sričių, kuriose yra didelė korupcijos pasireiškimo tikimybė, sąrašo projektą ir Finansų ministerijos, įstaigos, įmonės veiklos sričių, kuriose einamaisiais metais reikia atlikti korupcijos pasireiškimo tikimybės vertinimą, sąrašo projektą ir teikia šiuos projektus svarstyti:</text:span></text:p>
      <text:p text:style-name="P338"><text:span text:style-name="T339">17.2.1</text:span><text:span text:style-name="T340">. Finansų ministerijoje – komisijai;</text:span></text:p>
      <text:p text:style-name="P341"><text:span text:style-name="T342">17.2.2</text:span><text:span text:style-name="T343">. įstaigose, įmonėse – įstaigų, įmonių vadovų nustatyta tvarka. <text:s text:c="3"/></text:span></text:p>
      <text:p text:style-name="P344"><text:span text:style-name="T345">18</text:span><text:span text:style-name="T346">. Finansų ministerijos, įstaigų, įmonių veiklos sritys, kuriose einamaisiais metais reikia atlikti korupcijos pasireiškimo tikimybės vertinimą, pasirenkamos prioritetą teikiant veiklos sritims, atitinkančioms Rekomendacijų 10.1 papunktyje nustatytą kriterijų.<text:s/></text:span><text:span text:style-name="T347">Jeigu tokių veiklos sričių nebuvo nustatyta, pasirenkama (-os) veiklos sritis (-ys), kuri (-ios) atitinka daugiausia Rekomendacijų 10 punkte nurodytų kriterijų.</text:span></text:p>
      <text:p text:style-name="P348"><text:span text:style-name="T349">19</text:span><text:span text:style-name="T350">. Finansų ministerijos, įstaigų, įmonių veiklos sričių, kuriose einamaisiais metais reikia atlikti korupcijos pasireiškimo tikimybės vertinimą, sąrašas tvirtinamas:</text:span></text:p>
      <text:p text:style-name="P351"><text:span text:style-name="T352">19.1</text:span><text:span text:style-name="T353">. Finansų ministerijos – finansų ministro įsakymu, atsižvelgiant į komisijos sprendimą. Finansų ministro įsakymą rengia Finansų ministerijos personalo padalinys</text:span><text:span text:style-name="T354">;</text:span></text:p>
      <text:p text:style-name="P355"><text:span text:style-name="T356">19.2</text:span><text:span text:style-name="T357">. įstaigų, įmonių – įstaigose, įmonėse nustatyta tvarka.<text:s/></text:span></text:p>
      <text:p text:style-name="P358"><text:span text:style-name="T359">20</text:span><text:span text:style-name="T360">. Korupcijos pasireiškimo tikimybės vertinimo metu taikomi informacijos (duomenų) rinkimo ir analizės metodai, nustatyti Rekomendacijų III skyriuje.</text:span></text:p>
      <text:p text:style-name="P361"><text:span text:style-name="T362">21</text:span><text:span text:style-name="T363">. Atlikus korupcijos pasireiškimo tikimybės vertinimą, rengiama išvada dėl korupcijos pasireiškimo tikimybės, kurioje nurodoma informacija, nustatyta Rekomendacijų IV skyriuje.</text:span></text:p>
      <text:p text:style-name="P364"><text:span text:style-name="T365">22</text:span><text:span text:style-name="T366">. Išvadą dėl korupcijos pasireiškimo tikimybės nustatymo tvirtina:</text:span></text:p>
      <text:p text:style-name="P367"><text:span text:style-name="T368">22.1</text:span><text:span text:style-name="T369">. Finansų ministerijos – finansų ministras, atsižvelgdamas į komisijos sprendimą.</text:span></text:p>
      <text:p text:style-name="P370"><text:span text:style-name="T371">22.2</text:span><text:span text:style-name="T372">. įstaigų, įmonių – įstaigų, įmonių vadovai ar jų įgalioti asmenys įstaigose, įmonėse nustatyta tvarka.<text:s/></text:span></text:p>
      <text:p text:style-name="P373"><text:span text:style-name="T374">23</text:span><text:span text:style-name="T375">. Patvirtintos išvados dėl korupcijos pasireiškimo tikimybės skelbiamos Finansų ministerijos, įstaigų, įmonių, kuriose buvo atliktas korupcijos pasireiškimo tikimybės vertinimas, interneto svetainėse.</text:span></text:p>
      <text:p text:style-name="P376"><text:span text:style-name="T377">24</text:span><text:span text:style-name="T378">. Korupcijos pasireiškimo tikimybės vertinimo metu<text:s/></text:span><text:span text:style-name="T379">nustatytos korupcijos rizikos ir (ar) rizikos veiksnių sumažinimo ar pašalinimo priemonės įtraukiamos į Finansų ministerijos, įstaigų, įmonių planus ir įgyvendinamos n</text:span><text:span text:style-name="T380">e vėliau kaip per vienus metus nuo Aprašo 19 punkte nuodytų sprendimų priėmimo dienos.</text:span></text:p>
      <text:p text:style-name="P381"/>
      <text:p text:style-name="P382"><text:span text:style-name="T383">PENKTASIS</text:span><text:span text:style-name="T384"><text:s/>SKIRSNIS</text:span></text:p>
      <text:p text:style-name="P385"><text:span text:style-name="T386">KORUPCIJOS RIZIKOS VALDYMO VERTINIMAS</text:span></text:p>
      <text:p text:style-name="P387"/>
      <text:p text:style-name="P388"><text:span text:style-name="T389">25</text:span><text:span text:style-name="T390">. Korupcijos rizikos valdymo vertinimą Finansų<text:s/></text:span><text:span text:style-name="T391">ministerijoje ir įstaigose, įmonėse, kuriose vidaus auditą pavesta atlikti Finansų ministerijos centralizuoto vidaus audito padaliniui,<text:s/></text:span><text:span text:style-name="T392">planuoja ir atlieka<text:s/></text:span><text:span text:style-name="T393">Finansų ministerijos</text:span><text:span text:style-name="T394"><text:s/>centralizuoto vidaus audito padalinys. Įstaigose, įmonėse, kuriose yra įsteigtos vidaus audito tarnybos, korupcijos rizikos valdymo vertinimą planuoja ir atlieka jų vidaus audito tarnybos. Kitose įstaigose ir</text:span><text:span text:style-name="T395"><text:s/>įmonėse</text:span><text:span text:style-name="T396"><text:s/>korupcijos rizikos valdymo vertinimą atlieka už įstaigos ar įmonės veiklos vidaus kontrolę, atitiktį teisės aktų reikalavimams atsakingi padaliniai ar darbuotojai jų veiklą reglamentuojančių teisės aktų nustatyta tvarka.<text:s/></text:span></text:p>
      <text:p text:style-name="P397"><text:span text:style-name="T398">26</text:span><text:span text:style-name="T399">. Finansų ministras, įstaigų, įmonių vadovai, susipažinę su korupcijos rizikos valdymo vertinimo išvadomis ir susijusiais dokumentais, prireikus priima sprendimus dėl korupcijos rizikos valdymo tobulinimo ir apie priimtus sprendimus paskelbia Finansų ministerijos, įstaigų, įmonių interneto svetainėse.</text:span></text:p>
      <text:p text:style-name="P400"/>
      <text:p text:style-name="P401"><text:span text:style-name="T402">ŠEŠTASIS</text:span><text:span text:style-name="T403"><text:s/>SKIRSNIS</text:span></text:p>
      <text:p text:style-name="P404"><text:span text:style-name="T405">ATSPARUMO KORUPCIJAI LYGIO NUSTATYMAS</text:span></text:p>
      <text:p text:style-name="P406"/>
      <text:p text:style-name="P407"><text:span text:style-name="T408">27</text:span><text:span text:style-name="T409">. Atsparumo korupcijai lygis nustatomas pagal Lietuvos Respublikos Vyriausybės patvirtintą metodiką vertinant, kiek ir kokių korupcijai atsparios aplinkos kūrimo priemonių yra įdiegta Finansų ministerijoje, įstaigoje, įmonėje, kokia yra šių priemonių diegimo kokybė, praktinis pritaikomumas ir jas taikant pasiekti rezultatai.<text:s/></text:span></text:p>
      <text:p text:style-name="P410"><text:span text:style-name="T411">28</text:span><text:span text:style-name="T412">. Finansų ministerijos, įstaigų, įmonių atsparumo korupcijai lygį nustato Finansų ministerijos, įstaigų, įmonių vadovų paskirti už korupcijai atsparios aplinkos kūrimą atsakingi asmenys arba padaliniai.</text:span></text:p>
      <text:p text:style-name="P413"/>
      <text:p text:style-name="P414"><text:span text:style-name="T415">SEPTINTASIS</text:span><text:span text:style-name="T416"><text:s/>SKIRSNIS</text:span></text:p>
      <text:p text:style-name="P417"><text:span text:style-name="T418">antikorupcinio elgesio standartų diegimas</text:span></text:p>
      <text:p text:style-name="P419"/>
      <text:p text:style-name="P420"><text:span text:style-name="T421">29</text:span><text:span text:style-name="T422">. Antikorupcinio elgesio standartai diegiami įgyvendinant šiuo įsakymu patvirtintas Antikorupcinio elgesio taisykles.</text:span></text:p>
      <text:p text:style-name="P423"/>
      <text:p text:style-name="P424"><text:span text:style-name="T425">IV</text:span><text:span text:style-name="T426"><text:s/>SKYRIUS<text:s/></text:span></text:p>
      <text:p text:style-name="P427"><text:span text:style-name="T428">PERSONALO PATIKIMUMO UŽTIKRINIMAS</text:span></text:p>
      <text:p text:style-name="P429"/>
      <text:p text:style-name="P430"><text:span text:style-name="T431">30</text:span><text:span text:style-name="T432">. Finansų ministerija, įstaigos, įmonės kreipiasi į Lietuvos Respublikos specialiųjų tyrimų tarnybą (toliau – STT), kad ji pateiktų informaciją apie asmenį, siekiantį eiti arba einantį pareigas Finansų ministerijoje, įstaigoje, įmonėje, ir vertina STT pateiktą informaciją Įstatymo 17 straipsnyje nurodytais atvejais, terminais ir tvarka.</text:span></text:p>
      <text:p text:style-name="P433"><text:span text:style-name="T434">31</text:span><text:span text:style-name="T435">. Finansų ministerija, įstaigos, įmonės raštu kreipiasi į STT, kad ji pateiktų informaciją apie asmenis, siekiančius eiti pareigas, nurodytas Aprašo priede.</text:span><text:s/></text:p>
      <text:p text:style-name="P436">32<text:span text:style-name="T437">. Aprašo 30 punkte nurodyta kreipimosi į STT tvarka netaikoma Muitinės departamentui prie Lietuvos Respublikos finansų ministerijos, kuris šiame skirsnyje nurodytą informaciją renka savarankiškai, vadovaudamasis Įstatymo 17 straipsnio 9 dalimi.</text:span><text:s/></text:p>
      <text:p text:style-name="P438"/>
      <text:p text:style-name="P439"><text:span text:style-name="T440">V</text:span><text:span text:style-name="T441"><text:s/>SKYRIUS</text:span></text:p>
      <text:p text:style-name="P442"><text:span text:style-name="T443">KITOS PRIEMONĖS, KURIOMIS KURIAMA KORUPCIJAI ATSPARI APLINKA AR DIDINAMAS VALSTYBĖS TARNAUTOJŲ IR DARBUOTOJŲ ANTIKORUPCINIS SĄMONINGUMAS</text:span></text:p>
      <text:p text:style-name="P444"/>
      <text:p text:style-name="P445">33. Mokymai profesinės etikos ir korupcijos prevencijos klausimais yra privaloma Finansų ministerijos, įstaigų, įmonių valstybės tarnautojų ir darbuotojų mokymo ir kvalifikacijos tobulinimo programų dalis. Mokymai organizuojami Finansų ministerijoje, įstaigose, įmonėse nustatyta valstybės tarnautojų ir darbuotojų kvalifikacijos tobulinimo tvarka.</text:p>
      <text:p text:style-name="P446">34. Finansų ministerijos, įstaigų, įmonių veiklos srityse, kuriose nustatytos korupcinio pobūdžio nusikalstamos veikos, gali būti organizuojami papildomi privalomi mokymai korupcijos prevencijos klausimais.</text:p>
      <text:p text:style-name="P447"><text:span text:style-name="T448">35</text:span><text:span text:style-name="T449">. Finansų ministerijoje, įstaigose, įmonėse viešųjų ir privačių interesų derinimas užtikrinamas įgyvendinant Lietuvos Respublikos viešųjų ir privačių interesų derinimo įstatymą:</text:span></text:p>
      <text:p text:style-name="P450"><text:span text:style-name="T451">35.1</text:span><text:span text:style-name="T452">. Finansų ministerijoje – Lietuvos Respublikos finansų ministro 2008 m. gruodžio 8 d. įsakymo Nr. 1K-426 „Dėl Lietuvos Respublikos viešųjų ir privačių interesų derinimo įstatymo nuostatų įgyvendinimo Finansų ministerijoje“ nustatyta tvarka;</text:span></text:p>
      <text:p text:style-name="P453"><text:span text:style-name="T454">35.2</text:span><text:span text:style-name="T455">. įstaigose, įmonėse – įstaigų, įmonių vadovų nustatyta tvarka.</text:span><text:s/></text:p>
      <text:p text:style-name="P456">36. Valstybės tarnautojų ir darbuotojų atžvilgiu vykdytos lobistinės veiklos deklaravimo ir lobistinės veiklos deklaravimo kontrolė užtikrinama įgyvendinant Lietuvos Respublikos lobistinės veiklos įstatymą:</text:p>
      <text:p text:style-name="P457">36.1.<text:s/><text:span text:style-name="T458">Finansų ministerijoje –<text:s/></text:span>Lietuvos Respublikos finansų ministro 2021 m. vasario 1 d. įsakymo Nr. 1K-25 „Dėl Lobistinės veiklos priežiūros Lietuvos Respublikos finansų ministerijoje taisyklių patvirtinimo“<text:s/><text:span text:style-name="T459">nustatyta tvarka;</text:span></text:p>
      <text:p text:style-name="P460"><text:span text:style-name="T461">36.2</text:span><text:span text:style-name="T462">. įstaigose, įmonėse – įstaigų, įmonių vadovų nustatyta tvarka.</text:span><text:s/></text:p>
      <text:p text:style-name="Normal"/>
      <text:p text:style-name="P463"><text:span text:style-name="T464">VI</text:span><text:span text:style-name="T465"><text:s/>SKYRIUS</text:span></text:p>
      <text:p text:style-name="P466"><text:span text:style-name="T467">BAIGIAMOSIOS NUOSTATOS</text:span></text:p>
      <text:p text:style-name="P468"/>
      <text:p text:style-name="P469"><text:span text:style-name="T470">37</text:span><text:span text:style-name="T471">. Korupcijos prevencijos tikslu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s/></text:p>
      <text:p text:style-name="P472"><text:span text:style-name="T473">38</text:span><text:span text:style-name="T474">. Dokumentai, susiję su Aprašo nuostatų įgyvendinimu, saugomi Lietuvos Respublikos dokumentų ir archyvų įstatymo ir jo įgyvendinamųjų teisės aktų nustatyta tvarka ir terminais.</text:span></text:p>
      <text:p text:style-name="P475"/>
      <text:p text:style-name="P476"><text:span text:style-name="T477">__________________</text:span></text:p>
      <text:p text:style-name="Normal"/>
      <text:p text:style-name="P478">Korupcijos prevencijos tvarkos aprašo<text:s/></text:p>
      <text:p text:style-name="P486"><text:span text:style-name="T487">priedas</text:span></text:p>
      <text:p text:style-name="P488"/>
      <text:p text:style-name="P489">PAREIGŲ, DĖL KURIAS SIEKIANČIŲ EITI ASMENŲ LIETUVOS RESPUBLIKOS SPECIALIŲJŲ TYRIMŲ TARNYBAI TEIKIAMAS PRAŠYMAS PATEIKTI INFORMACIJĄ, SĄRAŠAS</text:p>
      <text:p text:style-name="P490"/>
      <text:p text:style-name="P491"><text:span text:style-name="T492">1</text:span><text:span text:style-name="T493">. Pareigos, dėl kurias siekiančių eiti asmenų rašytinį prašymą pateikti informaciją Lietuvos Respublikos specialiųjų tyrimų tarnybai (toliau – STT) teikia Lietuvos Respublikos finansų ministerija:<text:s/></text:span></text:p>
      <text:p text:style-name="P494"><text:span text:style-name="T495">1.1</text:span><text:span text:style-name="T496">. finansų viceministrų;</text:span></text:p>
      <text:p text:style-name="P497"><text:span text:style-name="T498">1.2</text:span><text:span text:style-name="T499">. Finansų ministerijos kanclerio;</text:span></text:p>
      <text:p text:style-name="P500"><text:span text:style-name="T501">1.3</text:span><text:span text:style-name="T502">. finansų ministro valdymo sričių įstaigų, įmonių, kurių savininko ar akcininko teises ir pareigas įgyvendina Finansų ministerija (toliau kartu – įstaigos ir įmonės), vadovų, kolegialių priežiūros ir valdymo organų narių;<text:s/></text:span></text:p>
      <text:p text:style-name="P503"><text:span text:style-name="T504">1.4</text:span><text:span text:style-name="T505">. Finansų ministerijos administracijos padalinių vadovų,</text:span><text:span text:style-name="T506"><text:s/></text:span><text:span text:style-name="T507">vyriausiųjų patarėjų ir vyresniųjų patarėjų (taikoma Finansų ministerijos administracijos padalinio, kuris nėra kitame ministerijos administracijos padalinyje, vyriausiesiems patarėjams ir vyresniesiems patarėjams);</text:span></text:p>
      <text:p text:style-name="P508"><text:span text:style-name="T509">1.5</text:span><text:span text:style-name="T510">. asmenų, teikiamų į pareigas Europos Sąjungos ar tarptautinėse teisminėse ir kitose institucijose;</text:span></text:p>
      <text:p text:style-name="P511"><text:span text:style-name="T512">1.6</text:span><text:span text:style-name="T513">. asmenų, laikinai skiriamų į šio sąrašo 1.1–1.4 papunkčiuose nurodytas pareigas, kai nėra paskirto nuolat šias pareigas einančio asmens.</text:span></text:p>
      <text:p text:style-name="P514"><text:span text:style-name="T515">2</text:span><text:span text:style-name="T516">. Pareigos, dėl kurias siekiančių eiti asmenų rašytinį prašymą pateikti informaciją STT teikia įstaigos ir įmonės:</text:span></text:p>
      <text:p text:style-name="P517"><text:span text:style-name="T518">2.1</text:span><text:span text:style-name="T519">. Įstaigų ir įmonių vadovų pavaduotojų;</text:span></text:p>
      <text:p text:style-name="P520"><text:span text:style-name="T521">2.2</text:span><text:span text:style-name="T522">. Įstaigų ir įmonių padalinių vadovų ir jų pavaduotojų;</text:span></text:p>
      <text:p text:style-name="P523"><text:span text:style-name="T524">2.3</text:span><text:span text:style-name="T525">. įmonių, kurių akcininko teises ir pareigas įgyvendina Finansų ministerija, patronuojamųjų (dukterinių) akcinių bendrovių ar uždarųjų akcinių bendrovių, visų kitų su šiomis bendrovėmis per paskesnių eilių patronuojamąsias (dukterines) bendroves susijusių patronuojamųjų (dukterinių) bendrovių vadovų ir jų pavaduotojų, kolegialių priežiūros ir valdymo organų narių;</text:span></text:p>
      <text:p text:style-name="P526"><text:span text:style-name="T527">2.4</text:span><text:span text:style-name="T528">. asmenų, laikinai skiriamų į šio sąrašo 2.1–2.3 papunkčiuose nurodytas pareigas, kai nėra paskirto nuolat šias pareigas einančio asmens.<text:s/></text:span></text:p>
      <text:p text:style-name="P529"/>
      <text:p text:style-name="P530"><text:span text:style-name="T531">_________________________</text:span></text:p>
      <text:p text:style-name="P532"/>
      <text:p text:style-name="P533">PATVIRTINTA</text:p>
      <text:p text:style-name="P540">Lietuvos Respublikos finansų ministro<text:s/></text:p>
      <text:p text:style-name="P541">2007 m. rugsėjo 20 d. įsakymu Nr. 1K-261</text:p>
      <text:p text:style-name="P542">(Lietuvos Respublikos finansų ministro<text:s/></text:p>
      <text:p text:style-name="P543"><text:span text:style-name="T544">2022 m. gegužės<text:s/></text:span><text:span text:style-name="T545">17</text:span><text:span text:style-name="T546"><text:s/>d. įsakymo Nr.<text:s/></text:span><text:span text:style-name="T547">1K-179</text:span></text:p>
      <text:p text:style-name="P548">redakcija)</text:p>
      <text:p text:style-name="P549"/>
      <text:p text:style-name="P550">ANTIKORUPCINIO ELGESIO TAISYKLĖS</text:p>
      <text:p text:style-name="P551"/>
      <text:p text:style-name="P552"><text:span text:style-name="T553">I</text:span><text:span text:style-name="T554"><text:s/>SKYRIUS</text:span></text:p>
      <text:p text:style-name="P555"><text:span text:style-name="T556">BENDROSIOS NUOSTATOS</text:span></text:p>
      <text:p text:style-name="P557"/>
      <text:p text:style-name="P558"><text:span text:style-name="T559">1</text:span><text:span text:style-name="T560">. Antikorupcinio elgesio taisyklėse (toliau – Taisyklės) nustatomi Lietuvos Respublikos finansų ministerijoje (toliau – ministerija) taikomi antikorupcinio elgesio standartai, kurie apima elgesį, vykdant darbo pareigas, gaunant dovanas, derinant viešuosius ir privačius interesus, susiduriant su lobistine veikla.</text:span></text:p>
      <text:p text:style-name="P561"><text:span text:style-name="T562">2</text:span><text:span text:style-name="T563">. Taisyklės taikomos ministerijos<text:s/></text:span><text:span text:style-name="T564">v</text:span><text:span text:style-name="T565">alstybės tarnautojams ir darbuotojams, dirbantiems pagal darbo sutartis (toliau kartu – darbuotojai).</text:span></text:p>
      <text:p text:style-name="P566"><text:span text:style-name="T567">3</text:span><text:span text:style-name="T568">. Taisyklėse<text:s/></text:span><text:span text:style-name="T569">vartojamos sąvokos:</text:span></text:p>
      <text:p text:style-name="P570"><text:span text:style-name="T571">3.1</text:span><text:span text:style-name="T572">.<text:s/></text:span><text:span text:style-name="T573">Diskreditavimas</text:span><text:span text:style-name="T574"><text:s/>– veika (veikimas ar neveikimas), kuri kenkia Lietuvos Respublikos finansų ministerijos autoritetui, griauna pasitikėjimą<text:s/></text:span><text:span text:style-name="T575">ja ir ją<text:s/></text:span><text:span text:style-name="T576">kompromituoja.</text:span></text:p>
      <text:p text:style-name="P577"><text:span text:style-name="T578">3.2</text:span><text:span text:style-name="T579">.<text:s/></text:span><text:span text:style-name="T580">Dovana</text:span><text:span text:style-name="T581"><text:s/>–<text:s/></text:span><text:span text:style-name="T582">daiktai, paslaugos, pramogos, nuolaidos, dovanų čekiai, paskolos (skolinimas), mokymai, transporto, apgyvendinimo, maitinimo išlaidos ir panašus neatlygintinai perduodamas turtas ar turtinė teisė. Dovana nelaikomos brošiūros, bukletai, katalogai ir panašūs informaciniai leidiniai, rašikliai ir kiti panašūs mažaverčiai daiktai.</text:span></text:p>
      <text:p text:style-name="P583"><text:span text:style-name="T584">3.3</text:span><text:span text:style-name="T585">.<text:s/></text:span><text:span text:style-name="T586">Neteisėtas atlygis</text:span><text:span text:style-name="T587"><text:s/>– į<text:s/></text:span><text:span text:style-name="T588">Lietuvos Respublikos finansų ministerij</text:span><text:span text:style-name="T589">ą atnešti, atsiųsti (paštu, per kurjerį, elektroniniu ar kitais būdais) ar kitu būdu palikti pinigai, taip pat daiktai, kurie nelaikytini dovanomis, gautomis pagal tarptautinį protokolą ar tradicijas, kurios įprastai susijusios su Lietuvos Respublikos finansų ministerijos<text:s/></text:span><text:span text:style-name="T590">v</text:span><text:span text:style-name="T591">alstybės tarnautojo ar darbuotojo, dirbančio pagal darbo sutartį, pareigomis, taip pat nelaikytini reprezentacijai skirtomis dovanomis su valstybės, įstaigos ir kitokia simbolika arba paslaugomis, skirtomis naudotis tarnybiniais tikslais.<text:s/></text:span></text:p>
      <text:p text:style-name="P592"><text:span text:style-name="T593">3.4</text:span><text:span text:style-name="T594">.<text:s/></text:span><text:span text:style-name="T595">Privatus gyvenimas</text:span><text:span text:style-name="T596"><text:s/>– asmens pažiūros, įsitikinimai, gyvenimo būdas, įpročiai, taip pat ryšiai su kitais asmenimis ir elgesys<text:s/></text:span><text:span text:style-name="T597">virtualioje erdvėje.<text:s/></text:span></text:p>
      <text:p text:style-name="P598"><text:span text:style-name="T599">3.5</text:span><text:span text:style-name="T600">.</text:span><text:span text:style-name="T601"><text:s/>Tarptautinis protokolas</text:span><text:span text:style-name="T602"><text:s/>– taisyklės, būdingos konkrečiai valstybei ir yra susijusios su toje valstybėje organizuojamų oficialių renginių, valstybinių iškilmių, kuriuose dalyvauja aukščiausi valstybės ir vyriausybės asmenys, ceremonialu, kurio valstybė ir jos atstovai laikosi, norėdami parodyti pagarbą kitai valstybei ir jos atstovams, kartu išlaikydami savo valstybės prestižą ir nacionalinį orumą.</text:span></text:p>
      <text:p text:style-name="P603"><text:span text:style-name="T604">3.6</text:span><text:span text:style-name="T605">.<text:s/></text:span><text:span text:style-name="T606">Tradicija</text:span><text:span text:style-name="T607"><text:s/></text:span><text:span text:style-name="T608">–<text:s/></text:span><text:span text:style-name="T609">istoriškai susiklostančių ir žmonių įvairiose bendrijose (visuomenėje, socialinėse grupėse) įsitvirtinančių kultūros formų (papročių, apeigų, vaizdinių, idėjų, simbolių, socialinių normų ir vertybių, religinių tikėjimų, mąstysenos, elgsenos ir kitų) išsaugojimas, perdavimas iš kartos į kartą.</text:span><text:span text:style-name="T610"><text:s/></text:span></text:p>
      <text:p text:style-name="P611"><text:span text:style-name="T612">3.7</text:span><text:span text:style-name="T613">.<text:s/></text:span><text:span text:style-name="T614">Tretieji asmenys</text:span><text:span text:style-name="T615"><text:s/></text:span><text:span text:style-name="T616">– visi asmenys (tiek juridiniai, tiek fiziniai), kurie nėra<text:s/></text:span><text:span text:style-name="T617">Lietuvos Respublikos finansų ministerijos<text:s/></text:span><text:span text:style-name="T618">v</text:span><text:span text:style-name="T619">alstybės tarnautojai ir darbuotojai, dirbantys pagal darbo sutartis</text:span><text:span text:style-name="T620">.</text:span></text:p>
      <text:p text:style-name="P621"><text:span text:style-name="T622">3.8</text:span><text:span text:style-name="T623">. Kitos Taisyklėse vartojamos sąvokos suprantamos taip, kaip jos apibrėžtos Lietuvos Respublikos korupcijos prevencijos įstatyme, Lietuvos Respublikos viešųjų ir privačių interesų derinimo įstatyme,<text:s/></text:span><text:span text:style-name="T624">Lietuvos Respublikos lobistinės veiklos įstatyme.</text:span></text:p>
      <text:p text:style-name="P625"/>
      <text:p text:style-name="P626"><text:span text:style-name="T627">II</text:span><text:span text:style-name="T628"><text:s/>SKYRIUS</text:span></text:p>
      <text:p text:style-name="P629"><text:span text:style-name="T630">TARNYBINIS ELGESYS</text:span></text:p>
      <text:p text:style-name="P631"/>
      <text:p text:style-name="P632"><text:span text:style-name="T633">4</text:span><text:span text:style-name="T634">. Darbuotojas, atlikdamas savo funkcijas, privalo vadovautis tarnybinės etikos principais, nustatytais Lietuvos Respublikos valstybės tarnybos įstatymo 3 straipsnyje, ir elgtis taip (galimų situacijų, susijusių su tarnybiniu elgesiu, pavyzdžiai pateikiami Taisyklių 1 priede):<text:s/></text:span></text:p>
      <text:p text:style-name="P635"><text:span text:style-name="T636">4.1</text:span><text:span text:style-name="T637">. nedaryti neteisėtos įtakos kitiems darbuotojams dėl jų atliekamų funkcijų;</text:span></text:p>
      <text:p text:style-name="P638"><text:span text:style-name="T639">4.2</text:span><text:span text:style-name="T640">. nepažeisti žmogaus teisių ir orumo, pagarbiai elgtis su asmenimis, su kuriais bendrauja, su visais asmenimis elgtis lygiai (neteikti pirmenybės pagal jų tautybę, socialinę kilmę ir padėtį, lytį, rasinę ar etninę kilmę, kalbą, amžių, religinius įsitikinimus, politines pažiūras, seksualines ar kitokias nuostatas);</text:span></text:p>
      <text:p text:style-name="P641"><text:span text:style-name="T642">4.3</text:span><text:span text:style-name="T643">. atlikdamas savo funkcijas ir laisvu nuo jų laiku savo elgesiu nediskredituoti ministerijos autoriteto (susilaikyti nuo viešų komentarų (įskaitant komentarus visuomenės informavimo priemonėse, interneto svetainėse, socialiniuose tinkluose) apie ministeriją, jos veiklą, savo ar kitų darbuotojų darbą, kurie galėtų suformuoti neigiamą visuomenės nuomonę apie ministeriją);</text:span></text:p>
      <text:p text:style-name="P644"><text:span text:style-name="T645">4.4</text:span><text:span text:style-name="T646">. nepiktnaudžiauti alkoholiu, nevartoti psichotropinių ar narkotinių medžiagų ne gydymosi tikslams;</text:span></text:p>
      <text:p text:style-name="P647"><text:span text:style-name="T648">4.5</text:span><text:span text:style-name="T649">. nesinaudoti valstybės nuosavybe pažeidžiant teisės normas;</text:span></text:p>
      <text:p text:style-name="P650"><text:span text:style-name="T651">4.6</text:span><text:span text:style-name="T652">. nepiktnaudžiauti einamomis pareigomis, nenaudoti įgaliojimus patvirtinančių dokumentų ir ministerijos rekvizitų, siekiant paveikti nepavaldžius asmenis priimti sau palankų sprendimą;</text:span></text:p>
      <text:p text:style-name="P653"><text:span text:style-name="T654">4.7</text:span><text:span text:style-name="T655">. pagarbiai išklausyti kito asmens nuomonę, rodyti geranoriškumą išgirsti kito nuomonę;</text:span></text:p>
      <text:p text:style-name="P656"><text:span text:style-name="T657">4.8</text:span><text:span text:style-name="T658">. atlikdamas funkcijas laikytis ministerijos veiklos strategijos ir vertybių;</text:span></text:p>
      <text:p text:style-name="P659"><text:span text:style-name="T660">4.9</text:span><text:span text:style-name="T661">. atlikdamas funkcijas neturi naudotis einamoms pareigoms priskirtomis teisėmis siekdamas gauti privilegijų sau;</text:span></text:p>
      <text:p text:style-name="P662"><text:span text:style-name="T663">4.10</text:span><text:span text:style-name="T664">. dalyvauti mokymuose, susitikimuose ir renginiuose, skirtuose tarnybiniam elgesiui ugdyti;</text:span></text:p>
      <text:p text:style-name="P665"><text:span text:style-name="T666">4.11</text:span><text:span text:style-name="T667">. žinoti ir vengti aplinkybių, kurios gali trukdyti atlikti funkcijas. Šios aplinkybės gali būti susijusios su:</text:span></text:p>
      <text:p text:style-name="P668"><text:span text:style-name="T669">4.11.1</text:span><text:span text:style-name="T670">. asmeniniais, finansiniais ar kitokiais interesais arba santykiais, kurie prieštarauja ministerijos veiklos strategijai ir vertybėms;</text:span></text:p>
      <text:p text:style-name="P671"><text:span text:style-name="T672">4.11.2</text:span><text:span text:style-name="T673">. piktnaudžiavimu einamoms pareigoms priskirtomis teisėmis, siekiant gauti privilegijų sau;</text:span></text:p>
      <text:p text:style-name="P674"><text:span text:style-name="T675">4.12</text:span><text:span text:style-name="T676">. vengti grėsmių nepriklausomumui ir objektyvumui, susijusių su politinėmis pažiūromis, vadovavimu, savikontrole, finansiniais ar kitais asmeniniais interesais, santykiais su kitais asmenimis ir jų įtaka;</text:span></text:p>
      <text:p text:style-name="P677"><text:span text:style-name="T678">4.13</text:span><text:span text:style-name="T679">. vengti aplinkybių, kurios sudaro įspūdį visuomenei, kad piktnaudžiaujama einamoms pareigoms priskirtomis teisėmis, siekiama gauti privilegijų sau;</text:span></text:p>
      <text:p text:style-name="P680"><text:span text:style-name="T681">4.14</text:span><text:span text:style-name="T682">. atsisakyti su atliekamomis funkcijomis susijusių dovanų arba privilegijų, kurios galėtų paveikti nepriklausomumą ir objektyvumą;</text:span></text:p>
      <text:p text:style-name="P683"><text:span text:style-name="T684">4.15</text:span><text:span text:style-name="T685">. informuoti tiesioginį vadovą apie aplinkybes, kurios, darbuotojo nuomone, galėtų kelti grėsmę jo nepriklausomumui ar objektyvumui atliekant savo funkcijas;</text:span></text:p>
      <text:p text:style-name="P686"><text:span text:style-name="T687">4.16</text:span><text:span text:style-name="T688">. laikytis Lietuvos Respublikos įstatymų ir jų įgyvendinamųjų teisės aktų, ministerijos sudarytų sutarčių, susitarimų, taip pat ministerijos veiklos strategijos ir vertybių;</text:span></text:p>
      <text:p text:style-name="P689"><text:span text:style-name="T690">4.17</text:span><text:span text:style-name="T691">. bendradarbiauti su bendradarbiais, dalytis su jais žiniomis ir informacija, tarnybos metu kilusius nesutarimus spręsti aptariant juos tarpusavyje, o jų neišsprendus – kreiptis į tiesioginį ar aukštesnes pareigas einantį vadovą;</text:span></text:p>
      <text:p text:style-name="P692"><text:span text:style-name="T693">4.18</text:span><text:span text:style-name="T694">. neatskleisti informacijos, kurią sužinojo atlikdamas savo funkcijas ir naudodamasis einamoms pareigoms priskirtomis teisėmis be leidimo (kai leidimas yra būtinas pagal teisės aktus, reglamentuojančius tokios informacijos valdymą), išskyrus atvejus, kai tokios informacijos valdymą reglamentuojančiuose teisės aktuose nustatyta tam tikras pareigas einančiam asmeniui pareiga atskleisti tokią informaciją, saugoti valstybės ir tarnybos paslaptis;</text:span></text:p>
      <text:p text:style-name="P695"><text:span text:style-name="T696">4.19</text:span><text:span text:style-name="T697">. užtikrinti elektroninių duomenų įrenginių (nešiojamųjų kompiuterių ir nešiojamųjų duomenų laikmenų) apsaugą ir slaptažodžių konfidencialumą.</text:span></text:p>
      <text:p text:style-name="P698"><text:span text:style-name="T699">5</text:span><text:span text:style-name="T700">. Darbuotojas privalo vengti:</text:span></text:p>
      <text:p text:style-name="P701"><text:span text:style-name="T702">5.1</text:span><text:span text:style-name="T703">. kito darbuotojo charakterio, jam būdingų savybių viešo aptarimo;</text:span></text:p>
      <text:p text:style-name="P704"><text:span text:style-name="T705">5.2</text:span><text:span text:style-name="T706">. kito darbuotojo darbo ir (ar) atliekamų funkcijų menkinimo;</text:span></text:p>
      <text:p text:style-name="P707"><text:span text:style-name="T708">5.3</text:span><text:span text:style-name="T709">. kito darbuotojo reputacijos žeminimo;</text:span></text:p>
      <text:p text:style-name="P710"><text:span text:style-name="T711">5.4</text:span><text:span text:style-name="T712">. nesantaikos kurstymo, šantažo ir grasinimų;</text:span></text:p>
      <text:p text:style-name="P713"><text:span text:style-name="T714">5.5</text:span><text:span text:style-name="T715">. seksualinio priekabiavimo.</text:span></text:p>
      <text:p text:style-name="P716"><text:span text:style-name="T717">6</text:span><text:span text:style-name="T718">. Vadovaujantis darbuotojas privalo:</text:span></text:p>
      <text:p text:style-name="P719"><text:span text:style-name="T720">6.1</text:span><text:span text:style-name="T721">. taikyti bendradarbiavimu paremtą vadovavimo stilių, kuris skatintų darbuotojų iniciatyvą ir savarankiškumą, ir leisti pavaldiems darbuotojams, veikiant kartu, dalyvauti sprendžiant problemas;</text:span></text:p>
      <text:p text:style-name="P722"><text:span text:style-name="T723">6.2</text:span><text:span text:style-name="T724">. stengtis sukurti vadovaujamame kolektyve darbingą ir draugišką aplinką, užkirsti kelią konfliktams, šalinti tarpusavio nesutarimų priežastis;</text:span></text:p>
      <text:p text:style-name="P725"><text:span text:style-name="T726">6.3</text:span><text:span text:style-name="T727">. mandagiai bendrauti su pavaldžiais darbuotojais, o pastabas dėl jų klaidų ar darbo trūkumų reikšti korektiškai, negirdint kitiems darbuotojams ar asmenims;<text:s/></text:span></text:p>
      <text:p text:style-name="P728"><text:span text:style-name="T729">6.4</text:span><text:span text:style-name="T730">. stengtis paskirstyti darbą vadovaujamame kolektyve pagal kvalifikaciją, kad būtų efektyviai panaudoti kiekvieno pavaldaus darbuotojo sugebėjimai;</text:span></text:p>
      <text:p text:style-name="P731"><text:span text:style-name="T732">6.5</text:span><text:span text:style-name="T733">. skatinti pavaldžius darbuotojus reikšti savo nuomonę ir ją išklausyti;<text:s/></text:span></text:p>
      <text:p text:style-name="P734"><text:span text:style-name="T735">6.6</text:span><text:span text:style-name="T736">. skatinti nuolatinį pavaldžių darbuotojų kvalifikacijos tobulinimą;</text:span></text:p>
      <text:p text:style-name="P737"><text:span text:style-name="T738">6.7</text:span><text:span text:style-name="T739">. stengtis užtikrinti pavaldiems darbuotojams tinkamą darbui darbo aplinką.</text:span></text:p>
      <text:p text:style-name="P740"><text:span text:style-name="T741">7</text:span><text:span text:style-name="T742">. Už tarnybinės etikos pažeidimus, neužtraukiančius baudžiamosios ar administracinės atsakomybės, darbuotojai atsako pagal Valstybės tarnybos įstatymą. <text:s text:c="2"/></text:span></text:p>
      <text:p text:style-name="P743"/>
      <text:p text:style-name="P744"><text:span text:style-name="T745">III</text:span><text:span text:style-name="T746"><text:s/>SKYRIUS</text:span></text:p>
      <text:p text:style-name="P747"><text:span text:style-name="T748">DOVANŲ POLITIKA</text:span></text:p>
      <text:p text:style-name="P749"/>
      <text:p text:style-name="P750"><text:span text:style-name="T751">PIRMASIS</text:span><text:span text:style-name="T752"><text:s/>SKIRSNIS<text:s/></text:span></text:p>
      <text:p text:style-name="P753"><text:span text:style-name="T754">REIKALAVIMAI DĖL DOVANŲ PRIIMTINUMO</text:span></text:p>
      <text:p text:style-name="P755"/>
      <text:p text:style-name="P756"><text:span text:style-name="T757">8</text:span><text:span text:style-name="T758">.<text:s/></text:span><text:span text:style-name="T759">Darbuotojams draudžiama priimti bet kokios vertės dovanas arba jas teikti, jeigu tai gali sukelti interesų konfliktą arba jo įspūdį tretiesiems asmenims, taip pat moralinį ar kitokio pobūdžio įsipareigojimą, galintį turėti įtakos sprendimų priėmimui, deryboms, viešiesiems pirkimams, sandorių sudarymui ar kitaip paveikti darbe priimamus sprendimus ar sukelti abejonių dėl šių sprendimų objektyvumo ir nešališkumo. <text:s/></text:span></text:p>
      <text:p text:style-name="P760"><text:span text:style-name="T761">9</text:span><text:span text:style-name="T762">. Darbuotojai jokiais atvejais negali reikalauti ar prašyti dovanos, taip pat savo elgesiu ar veiksmais parodyti, kad tikisi gauti ar priimtų dovaną, bet kokiu būdu susijusią su darbuotojo pareigų vykdymu, einamomis pareigomis ar ministerijos veiklos tikslais, funkcijomis, teisėmis. Nepriimtinomis laikomos ir mažareikšmės dovanos (pvz., saldainiai, kava, gėlės ir pan.), kurios buvo gautos iš trečiųjų asmenų kaip padėka ar atlygis už teisėtą ir tinkamą darbuotojo darbo pareigų vykdymą.<text:s/></text:span></text:p>
      <text:p text:style-name="P763"><text:span text:style-name="T764">10</text:span><text:span text:style-name="T765">. Dėl dovanos priimtinumo kiekvienu atveju turi būti sprendžiama vadovaujantis Taisyklių 2 priede nustatytais dovanų ir jų priimtinumo ar nepriimtinumo pavyzdžiais, taip pat darbuotojo elgesio, susijusio su dovana, pavyzdžiais.<text:s/></text:span></text:p>
      <text:p text:style-name="P766"><text:span text:style-name="T767">11</text:span><text:span text:style-name="T768">. Įvertinęs visas Taisyklių 10 punkte nurodytas su dovanos priėmimu susijusias aplinkybes ir rizikas, taip pat jei nėra aplinkybių, nurodytų Taisyklių 8 ir 9 punktuose, darbuotojas gali priimti dovaną pagal tarptautinį protokolą ar tradicijas, kuri įprastai susijusi su jo einamomis pareigomis, taip pat reprezentacijai skirtą dovaną (dovaną su valstybės, įmonės ar kitokia simbolika, knygas, kalendorius, informacinius leidinius ir pan.).</text:span></text:p>
      <text:p text:style-name="P769"><text:span text:style-name="T770">12</text:span><text:span text:style-name="T771">. Kilus abejonių dėl dovanos priimtinumo, darbuotojas turi kreiptis patarimo į savo tiesioginį vadovą ir į ministerijos personalo padalinio darbuotoją, atsakingą už korupcijos prevenciją.<text:s/></text:span></text:p>
      <text:p text:style-name="P772"><text:span text:style-name="T773">13</text:span><text:span text:style-name="T774">. Išimtiniais atvejais, kai nėra galimybių iš anksto suderinti ir (ar) pasikonsultuoti dėl dovanos priimtinumo, darbuotojas turi tokios dovanos atsisakyti. Kai nėra galimybės atsisakyti (pvz., dovana gauta paštu), apie tokią dovaną privaloma pranešti ministerijos personalo padalinio darbuotojui, atsakingam už korupcijos prevenciją.<text:s/></text:span></text:p>
      <text:p text:style-name="P775"/>
      <text:p text:style-name="P776"><text:span text:style-name="T777">ANTRASIS</text:span><text:span text:style-name="T778"><text:s/></text:span><text:span text:style-name="T779">SKIRSNIS</text:span></text:p>
      <text:p text:style-name="P780"><text:span text:style-name="T781">DOVANŲ, GAUTŲ PAGAL TARPTAUTINĮ PROTOKOLĄ AR TRADICIJAS, TAIP PAT REPREZENTACIJAI SKIRTŲ DOVANŲ PERDAVIMAS, VERTINIMAS, REGISTRAVIMAS IR APSKAITA</text:span></text:p>
      <text:p text:style-name="P782"/>
      <text:p text:style-name="P783"><text:span text:style-name="T784">14</text:span><text:span text:style-name="T785">. Dovanų, gautų pagal tarptautinį protokolą ar tradicijas, kurios susijusios su deklaruojančio asmens tarnybine padėtimi ar tarnybinėmis pareigomis, taip pat reprezentacijai skirtų dovanų su valstybės, įstaigos ir kitokia simbolika, kurias gauna darbuotojai, perdavimo, įvertinimo, registravimo, apskaitos, eksponavimo ir priežiūros tvarka reglamentuojama Dovanų įvertinimo ir saugojimo tvarkos apraše, patvirtintame Lietuvos Respublikos finansų ministro 2008 m. gruodžio 8 d. įsakymu Nr. 1K-426 „Dėl Lietuvos Respublikos viešųjų ir privačių interesų derinimo įstatymo nuostatų įgyvendinimo Finansų ministerijoje“.<text:s/></text:span></text:p>
      <text:p text:style-name="P786"/>
      <text:p text:style-name="P787"><text:span text:style-name="T788">TREČIASIS</text:span><text:span text:style-name="T789"><text:s/></text:span><text:span text:style-name="T790">SKIRSNIS</text:span></text:p>
      <text:p text:style-name="P791"><text:span text:style-name="T792">PROCEDŪROS</text:span><text:span text:style-name="T793"><text:s/>GAVUS NETEISĖTĄ ATLYGĮ</text:span></text:p>
      <text:p text:style-name="P794"/>
      <text:p text:style-name="P795"><text:span text:style-name="T796">15</text:span><text:span text:style-name="T797">. P</text:span><text:span text:style-name="T798">rocedūros, kurios atliekamos, kai darbuotojui siūlomas, paliekamas ar kitaip bandomas perduoti neteisėtas atlygis, nustatytos Procedūrų, susijusių su atlygiu, tvarkos apraše, patvirtintame Lietuvos Respublikos finansų ministro 2008 m. gruodžio 8 d. įsakymu Nr. 1K-426 „Dėl Lietuvos Respublikos viešųjų<text:s/></text:span><text:span text:style-name="T799">ir privačių interesų derinimo įstatymo nuostatų įgyvendinimo Finansų ministerijoje“.<text:s/></text:span><text:span text:style-name="T800"><text:s/></text:span></text:p>
      <text:p text:style-name="P801"/>
      <text:p text:style-name="P802"><text:span text:style-name="T803">IV</text:span><text:span text:style-name="T804"><text:s/>skyrius</text:span></text:p>
      <text:p text:style-name="P805"><text:span text:style-name="T806">Viešųjų ir privačių interesų DERINIMAS</text:span></text:p>
      <text:p text:style-name="P807"/>
      <text:p text:style-name="P808"><text:span text:style-name="T809">pirmasIS</text:span><text:span text:style-name="T810"><text:s/>skirsnis</text:span></text:p>
      <text:p text:style-name="P811"><text:span text:style-name="T812">Privačių interesų DeklaraVIMAS IR<text:s/></text:span><text:span text:style-name="T813">deklaracijose pateiktų duomenų kontrolė</text:span></text:p>
      <text:p text:style-name="P814"/>
      <text:p text:style-name="P815"><text:span text:style-name="T816">16</text:span><text:span text:style-name="T817">. Ministerijos personalo padalinio ir veiklos valdymo padalinio darbuotojų, įgyvendinančių V</text:span><text:span text:style-name="T818">iešųjų ir privačių interesų derinimo įstatymo<text:s/></text:span><text:span text:style-name="T819">nuostatas dėl privačių interesų deklaravimo ir deklaracijose pateiktų duomenų kontrolės, įgaliojimai ir įsipareigojimai nustatyti<text:s/></text:span><text:span text:style-name="T820">Lietuvos Respublikos finansų ministro 2008 m. gruodžio 8 d. įsakymu Nr. 1K-426 „Dėl Lietuvos Respublikos viešųjų ir privačių interesų derinimo įstatymo nuostatų įgyvendinimo Finansų ministerijoje“.<text:s/></text:span></text:p>
      <text:p text:style-name="P821"><text:span text:style-name="T822">17</text:span><text:span text:style-name="T823">.</text:span><text:span text:style-name="T824"><text:s/>Darbuotojų elgesio galimų situacijų, susijusių su privačių interesų deklaravimu, pavyzdžiai pateikti Taisyklių 3 priede.</text:span></text:p>
      <text:p text:style-name="P825"/>
      <text:p text:style-name="P826"><text:span text:style-name="T827">ANTRASIS</text:span><text:span text:style-name="T828"><text:s/>skirsnis</text:span></text:p>
      <text:p text:style-name="P829"><text:span text:style-name="T830">Darbuotojų prievolė vengti Interesų konflikto ir nusišalinti</text:span></text:p>
      <text:p text:style-name="P831"/>
      <text:p text:style-name="P832"><text:span text:style-name="T833">18</text:span><text:span text:style-name="T834">.<text:s/></text:span><text:span text:style-name="T835">Darbuotojams draudžiama dalyvauti visuose sprendimo rengimo, svarstymo ir priėmimo etapuose, neatsižvelgiant į tai, kaip jie įvardijami (tyrimas, nagrinėjimas, pasitarimas, darbas darbo grupėse, neformali konsultacija, klausimo pristatymas, organizavimas ar pan.), arba kitaip paveikti sprendimus, galinčius sukelti ar sukeliančius interesų konfliktą.</text:span></text:p>
      <text:p text:style-name="P836"><text:span text:style-name="T837">19</text:span><text:span text:style-name="T838">. Darbuotojas turi tinkamai atlikti pareigą nusišalinti šia tvarka:</text:span></text:p>
      <text:p text:style-name="P839"><text:span text:style-name="T840">19.1</text:span><text:span text:style-name="T841">. nedelsdamas (bet ne vėliau kaip per 30 kalendorinių dienų) deklaruoti interesų konfliktą keliančias aplinkybes, patikslindamas arba papildydamas ir nustatyta tvarka pateikdamas privačių interesų deklaraciją;</text:span></text:p>
      <text:p text:style-name="P842"><text:span text:style-name="T843">19.2</text:span><text:span text:style-name="T844">. prieš pradėdamas interesų konfliktą galinčio sukelti ar sukeliančio sprendimo rengimo, svarstymo ar priėmimo procedūrą arba pačios procedūros metu, jei apie interesų konfliktą sužino šios procedūros metu, apie interesų konfliktą raštu (tiesioginio vadovo vizuotu tarnybiniu pranešimu) pranešti finansų ministrui ar jo įgaliotam asmeniui, o žodžiu – kitiems sprendimo rengimo, svarstymo, priėmimo ar kito klausimo sprendimo procedūroje dalyvaujantiems asmenims;</text:span></text:p>
      <text:p text:style-name="P845"><text:span text:style-name="T846">19.3</text:span><text:span text:style-name="T847">. jeigu interesų konfliktas iškilo dalyvaujant komisijos, darbo grupės veikloje, apie tai raštu (komisijos ar darbo grupės pirmininko vizuotu tarnybiniu pranešimu) pranešti finansų ministrui ar jo įgaliotam asmeniui, taip pat apie tai informuoti tiesioginį vadovą. Komisijos (darbo grupės, posėdžio ir pan.) pirmininkas užtikrina, kad nusišalinimo faktas, esant kolegialiam (komisijose, darbo grupėse ir pan.) svarstymui, būtų tinkamai užfiksuotas tam tikrame dokumente (pavyzdžiui, posėdžio protokole būtų nurodoma, kas ir dėl kokios priežasties nusišalino, kada išėjo ir kada sugrįžo į posėdžio salę);<text:s/></text:span></text:p>
      <text:p text:style-name="P848"><text:span text:style-name="T849">19.4</text:span><text:span text:style-name="T850">. jokia forma nedalyvauti interesų konfliktą galinčio sukelti ar sukeliančio sprendimo rengimo, svarstymo ar priėmimo procedūrose (palikti posėdžių salę, kabinetą ar kitą patalpą ir pan.).</text:span></text:p>
      <text:p text:style-name="P851"><text:span text:style-name="T852">20</text:span><text:span text:style-name="T853">. Darbuotojo tarnybinį pranešimą apie nusišalinimą gavęs finansų ministras ar jo įgaliotas asmuo priima sprendimą dėl darbuotojo nušalinimo, kuris įforminamas finansų ministro įsakymu, kurio projektą rengia ministerijos personalo padalinys.</text:span></text:p>
      <text:p text:style-name="P854"><text:span text:style-name="T855">21</text:span><text:span text:style-name="T856">. Finansų ministras ar jo įgaliotas asmuo, vadovaudamasis Vyriausiosios tarnybinės etikos komisijos patvirtintais kriterijais, motyvuotu rašytiniu sprendimu gali nepriimti darbuotojo pareikšto nusišalinimo ir įpareigoti jį dalyvauti toliau rengiant, svarstant ar priimant sprendimą. <text:s/></text:span></text:p>
      <text:p text:style-name="P857"><text:span text:style-name="T858">Duomenys apie motyvuotą rašytinį sprendimą nepriimti pareikšto nusišalinimo elektroninėmis priemonėmis per 5 darbo dienas nuo sprendimo priėmimo dienos pateikiami Vyriausiajai tarnybinės etikos komisijai nustatyta tvarka.</text:span></text:p>
      <text:p text:style-name="P859"><text:span text:style-name="T860">22</text:span><text:span text:style-name="T861">. Su finansų ministro ar jo įgalioto asmens priimtu sprendimu dėl nepriimto pareikšto nusišalinimo turi būti supažindinami komisijos, darbo grupės ir pan. nariai.<text:s/></text:span></text:p>
      <text:p text:style-name="P862"><text:span text:style-name="T863">23</text:span><text:span text:style-name="T864">. Jei darbuotojas pats nepareiškia nusišalinimo, finansų ministras ar jo įgaliotas asmuo savo iniciatyva ar pagal motyvuotą tiesioginio vadovo tarnybinį pranešimą gali jį nušalinti nuo konkretaus sprendimo rengimo, svarstymo ar priėmimo procedūros, jeigu yra pakankamas pagrindas manyti, kad šio darbuotojo dalyvavimas gali sukelti ar sukels interesų konfliktą.</text:span></text:p>
      <text:p text:style-name="P865"><text:span text:style-name="T866">24</text:span><text:span text:style-name="T867">. Darbuotojai užtikrina savo privačių interesų deklaracijose pateiktų duomenų teisingumą, finansų ministro ar jo įgalioto asmens ir savo tiesioginio vadovo informavimą apie</text:span><text:span text:style-name="T868"><text:s/></text:span><text:span text:style-name="T869">interesų konfliktą sukeliančias aplinkybes ir nusišalinimą nuo dalyvavimo rengiant, svarstant ir priimant sprendimus, kurie gali sukelti arba sukelia interesų konfliktą.</text:span></text:p>
      <text:p text:style-name="P870"/>
      <text:p text:style-name="P871"><text:span text:style-name="T872">V</text:span><text:span text:style-name="T873"><text:s/>SKYRIUS</text:span></text:p>
      <text:p text:style-name="P874"><text:span text:style-name="T875">LOBISTINĖS VEIKLOS DEKLARAVIMAS IR DEKLARAVIMO KONTROLĖ</text:span></text:p>
      <text:p text:style-name="P876"/>
      <text:p text:style-name="P877"><text:span text:style-name="T878">25</text:span><text:span text:style-name="T879">. Darbuotojų atžvilgiu vykdytos lobistinės veiklos deklaravimo ir lobistinės veiklos deklaravimo kontrolės Finansų ministerijoje tvarka reglamentuota Lobistinės veiklos priežiūros Lietuvos Respublikos finansų ministerijoje taisyklėse, patvirtintose Lietuvos Respublikos finansų ministro 2021 m. vasario 1 d. įsakymu Nr. 1K-25 „Dėl Lobistinės veiklos priežiūros Lietuvos Respublikos finansų ministerijoje taisyklių patvirtinimo“.</text:span></text:p>
      <text:p text:style-name="P880"/>
      <text:p text:style-name="P881"><text:span text:style-name="T882">__________________</text:span></text:p>
      <text:p text:style-name="P883">Antikorupcinio elgesio taisyklių<text:s/></text:p>
      <text:p text:style-name="P890">1 priedas<text:s/></text:p>
      <text:p text:style-name="P891"/>
      <text:p text:style-name="P892">LIETUVOS RESPUBLIKOS FINANSŲ MINISTERIJOS VALSTYBĖS TARNAUTOJŲ IR DARBUOTOJŲ, DIRBANČIŲ PAGAL DARBO SUTARTIS, ELGESIO IR GALIMŲ SITUACIJŲ, SUSIJUSIŲ SU TARNYBINE ETIKA, PAVYZDŽIŲ SĄRAŠAS</text:p>
      <text:p text:style-name="P893"/>
      <table:table table:style-name="Table894">
        <table:table-columns>
          <table:table-column table:style-name="TableColumn895"/>
          <table:table-column table:style-name="TableColumn896"/>
        </table:table-columns>
        <table:table-row table:style-name="TableRow897">
          <table:table-cell table:style-name="TableCell898">
            <text:p text:style-name="P899">SITUACIJA</text:p>
          </table:table-cell>
          <table:table-cell table:style-name="TableCell900">
            <text:p text:style-name="P901">DARBUOTOJO ELGESYS</text:p>
          </table:table-cell>
        </table:table-row>
        <table:table-row table:style-name="TableRow902">
          <table:table-cell table:style-name="TableCell903">
            <text:p text:style-name="Normal"><text:span text:style-name="T904">Lietuvos Respublikos finansų ministerijos valstybės tarnautojas ar darbuotojas, dirbantis pagal darbo sutartį (toliau – darbuotojas), naudodamasis socialiniais tinklais (</text:span><text:span text:style-name="T905">Facebook</text:span><text:span text:style-name="T906">,<text:s/></text:span><text:span text:style-name="T907">Twitter</text:span><text:span text:style-name="T908">,</text:span><text:span text:style-name="T909"><text:s/>Instagram</text:span><text:span text:style-name="T910">,<text:s/></text:span><text:span text:style-name="T911">Snapchat</text:span><text:span text:style-name="T912"><text:s/>ar kt.), išsako savo nepasitenkinimą ministerijos vadovaujančių darbuotojų priimamais sprendimais, agituoja per rinkimus rinkti kitos politinės partijos atstovus.</text:span></text:p>
          </table:table-cell>
          <table:table-cell table:style-name="TableCell913">
            <text:p text:style-name="P914">Darbuotojas turi susilaikyti nuo viešo savo politinių įsitikinimų reiškimo. Asmeninių politinių pažiūrų viešas reiškimas gali sukelti pavojų ministerijos veiklos strategijai ir vertybėms.</text:p>
            <text:p text:style-name="P915"/>
          </table:table-cell>
        </table:table-row>
        <table:table-row table:style-name="TableRow916">
          <table:table-cell table:style-name="TableCell917">
            <text:p text:style-name="Normal"><text:span text:style-name="T918">Kilus konfliktui šeimoje ir iškvietus policijos pareigūnus, darbuotojas, remdamasis savo einamomis pareigomis, grasina policijos pareigūno atleidimu iš darbo.</text:span></text:p>
          </table:table-cell>
          <table:table-cell table:style-name="TableCell919">
            <text:p text:style-name="Normal"><text:span text:style-name="T920">Darbuotojas privalo<text:s/></text:span><text:span text:style-name="T921">suprasti savo poelgių moralinę vertę ir atsakomybę už juos. Toks darbuotojo elgesys ar veiksmai yra nesuderinami su visuotinai priimtomis moralės ir dorovės normomis,<text:s/></text:span><text:span text:style-name="T922">ministerijos veiklos strategija ir vertybėmis.</text:span></text:p>
          </table:table-cell>
        </table:table-row>
        <table:table-row table:style-name="TableRow923">
          <table:table-cell table:style-name="TableCell924">
            <text:p text:style-name="P925">Vadovaujamas pareigas einantis darbuotojas pavaldžių darbuotojų akivaizdoje žemina kitą darbuotoją, menkina jo atliktą darbą.</text:p>
          </table:table-cell>
          <table:table-cell table:style-name="TableCell926">
            <text:p text:style-name="P927">Vadovaujamas pareigas einantis darbuotojas pastabas dėl pavaldžių darbuotojų klaidų ir darbo trūkumų privalo reikšti korektiškai, nedalyvaujant kitiems darbuotojams ar tretiesiems asmenims. Vadovaujamas pareigas einantis darbuotojas privalo stengtis sukurti vadovaujamame kolektyve darbingą ir draugišką aplinką, užkirsti kelią konfliktams, šalinti nesutarimų priežastis.</text:p>
          </table:table-cell>
        </table:table-row>
      </table:table>
      <text:p text:style-name="P928"/>
      <text:p text:style-name="P929"><text:span text:style-name="T930">___________________</text:span></text:p>
      <text:p text:style-name="P931">Antikorupcinio elgesio taisyklių</text:p>
      <text:p text:style-name="P938">2 priedas</text:p>
      <text:p text:style-name="P939"/>
      <table:table table:style-name="Table940">
        <table:table-columns>
          <table:table-column table:style-name="TableColumn941"/>
        </table:table-columns>
        <table:table-row table:style-name="TableRow942">
          <table:table-cell table:style-name="TableCell943">
            <text:p text:style-name="P944"/>
            <table:table table:style-name="Table945">
              <table:table-columns>
                <table:table-column table:style-name="TableColumn946"/>
              </table:table-columns>
              <table:table-row table:style-name="TableRow947">
                <table:table-cell table:style-name="TableCell948">
                  <text:p text:style-name="P949"><text:span text:style-name="T950">DOVANŲ PRIIMTINUMO GAIRĖS</text:span></text:p>
                  <text:p text:style-name="P951"/>
                  <text:p text:style-name="P952">I SKYRIUS</text:p>
                  <text:p text:style-name="P953">DOVANŲ IR JŲ PRIIMTINUMO AR NEPRIIMTINUMO PAVYZDŽIAI</text:p>
                  <text:p text:style-name="P954"/>
                  <text:p text:style-name="P955"><text:span text:style-name="T956">1 lentelė</text:span><text:span text:style-name="T957">. Dovanų ir jų priimtinumo ar nepiimtinumo pavyzdžiai</text:span></text:p>
                  <table:table table:style-name="Table958">
                    <table:table-columns>
                      <table:table-column table:style-name="TableColumn959"/>
                      <table:table-column table:style-name="TableColumn960"/>
                      <table:table-column table:style-name="TableColumn961"/>
                    </table:table-columns>
                    <table:table-row table:style-name="TableRow962">
                      <table:table-cell table:style-name="TableCell963">
                        <text:p text:style-name="P964">BŪTŲ GALIMA PRIIMTI</text:p>
                      </table:table-cell>
                      <table:table-cell table:style-name="TableCell965">
                        <text:p text:style-name="P966">REKOMENDUOJAMA NEPRIIMTI</text:p>
                      </table:table-cell>
                      <table:table-cell table:style-name="TableCell967">
                        <text:p text:style-name="P968">NEGALIMA PRIIMTI</text:p>
                      </table:table-cell>
                    </table:table-row>
                    <table:table-row table:style-name="TableRow969">
                      <table:table-cell table:style-name="TableCell970">
                        <text:p text:style-name="P971">Gėlės, atvirukai ar panašūs daiktai, kuriuos dovanoja bendradarbiai asmeninių ar valstybinių švenčių proga.<text:s/></text:p>
                        <text:p text:style-name="P972"/>
                      </table:table-cell>
                      <table:table-cell table:style-name="TableCell973">
                        <text:p text:style-name="P974"><text:span text:style-name="T975">Dovanos</text:span><text:span text:style-name="T976"><text:s/></text:span><text:span text:style-name="T977">iš bendradarbių, trečiųjų asmenų asmeninių ar valstybinių švenčių proga,<text:s/></text:span><text:span text:style-name="T978">kurios neatitinka įprastų, nusistovėjusių santykių su bendradarbiais, verslo santykių, tarptautinio protokolo reikalavimų, įprasto vaišingumo.</text:span><text:span text:style-name="T979"><text:s/></text:span></text:p>
                      </table:table-cell>
                      <table:table-cell table:style-name="TableCell980">
                        <text:p text:style-name="P981"><text:span text:style-name="T982">Dovanų<text:s/></text:span><text:span text:style-name="T983">čekiai</text:span><text:span text:style-name="T984"><text:s/>ar kuponai,<text:s/></text:span><text:span text:style-name="T985">nuolaidų kortelės, alkoholiniai gėrimai, vertybiniai popieriai.</text:span></text:p>
                      </table:table-cell>
                    </table:table-row>
                    <table:table-row table:style-name="TableRow986">
                      <table:table-cell table:style-name="TableCell987">
                        <text:p text:style-name="P988">Dovanos, gaunamos (teikiamos) pagal tarptautinį protokolą ir (ar) tradicijas.</text:p>
                      </table:table-cell>
                      <table:table-cell table:style-name="TableCell989">
                        <text:p text:style-name="P990">Dalyvavimas renginiuose (seminaruose, konferencijose ir pan.), kai visas išlaidas ar dalį jų apmoka ne darbdavys.<text:s/></text:p>
                        <text:p text:style-name="P991"/>
                      </table:table-cell>
                      <table:table-cell table:style-name="TableCell992">
                        <text:p text:style-name="P993">Dovanos, kuriomis siekiama daryti įtaką deryboms ir (ar) sprendimo priėmimui, viešiesiems pirkimams ir (ar) atsidėkoti už palankų sprendimą ar kurios gali sukelti interesų konfliktą.</text:p>
                      </table:table-cell>
                    </table:table-row>
                    <table:table-row table:style-name="TableRow994">
                      <table:table-cell table:style-name="TableCell995">
                        <text:p text:style-name="P996">Rašikliai, kalendoriai su įmonės, įstaigos arba organizacijos ženklu, knygos ir panašūs reprezentacinio turinio daiktai.<text:s/></text:p>
                        <text:p text:style-name="P997"/>
                      </table:table-cell>
                      <table:table-cell table:style-name="TableCell998">
                        <text:p text:style-name="P999"/>
                      </table:table-cell>
                      <table:table-cell table:style-name="TableCell1000">
                        <text:p text:style-name="P1001">Išskirtinis vaišingumas dalykinių susitikimų, derybų metu ar atliekant su darbu susijusius veiksmus kitoje įstaigoje (patikros metu) (pvz., pietūs, vakarienė restorane ir pan.).</text:p>
                      </table:table-cell>
                    </table:table-row>
                    <table:table-row table:style-name="TableRow1002">
                      <table:table-cell table:style-name="TableCell1003">
                        <text:p text:style-name="P1004">Mineralinis vanduo, kava, arbata, saldumynai ir panašios vaišės dalykinių susitikimų, derybų metu.</text:p>
                      </table:table-cell>
                      <table:table-cell table:style-name="TableCell1005">
                        <text:p text:style-name="P1006"/>
                      </table:table-cell>
                      <table:table-cell table:style-name="TableCell1007">
                        <text:p text:style-name="P1008">Kvietimai į sporto, muzikos ar kitus pramoginio turinio renginius.</text:p>
                      </table:table-cell>
                    </table:table-row>
                  </table:table>
                  <text:p text:style-name="P1009"/>
                  <text:p text:style-name="P1010">II SKYRIUS</text:p>
                  <text:p text:style-name="P1011">ELGESIO, SUSIJUSIO SU DOVANŲ PRIIMTINUMU, PAVYZDŽIAI</text:p>
                  <text:p text:style-name="P1012"/>
                  <text:p text:style-name="P1013"><text:span text:style-name="T1014">2 lentelė.</text:span><text:span text:style-name="T1015"><text:s/>Lietuvos Respublikos finansų ministerijos valstybės tarnautojo ar darbuotojo, dirbančio pagal darbo sutartį (toliau – darbuotojas), elgesio, susijusio su dovana, pavyzdžiai</text:span></text:p>
                  <table:table table:style-name="Table1016">
                    <table:table-columns>
                      <table:table-column table:style-name="TableColumn1017"/>
                      <table:table-column table:style-name="TableColumn1018"/>
                    </table:table-columns>
                    <table:table-row table:style-name="TableRow1019">
                      <table:table-cell table:style-name="TableCell1020">
                        <text:p text:style-name="P1021">SITUACIJA</text:p>
                      </table:table-cell>
                      <table:table-cell table:style-name="TableCell1022">
                        <text:p text:style-name="P1023">DARBUOTOJO ELGESYS</text:p>
                      </table:table-cell>
                    </table:table-row>
                    <table:table-row table:style-name="TableRow1024">
                      <table:table-cell table:style-name="TableCell1025" table:number-columns-spanned="2">
                        <text:p text:style-name="P1026">DOVANOS</text:p>
                      </table:table-cell>
                      <table:covered-table-cell/>
                    </table:table-row>
                    <table:table-row table:style-name="TableRow1027">
                      <table:table-cell table:style-name="TableCell1028">
                        <text:p text:style-name="P1029">Darbuotojas pretendento ar kito asmens paprašo pateikti papildomus dokumentus. Asmuo darbuotojui atneša trūkstamus dokumentus ir kartu teikia saldainių dėžutę. Ar darbuotojas gali tokią dovaną priimti?</text:p>
                      </table:table-cell>
                      <table:table-cell table:style-name="TableCell1030">
                        <text:p text:style-name="Normal"><text:span text:style-name="T1031">Negali</text:span><text:span text:style-name="T1032">, nes tai susiję su darbuotojo tarnybine padėtimi ar tarnybinėmis pareigomis ar darbuotojas priims sprendimus asmens atžvilgiu. Nesant galimybės dovanos atsisakyti ar grąžinti, dovanos gavimo faktas registruojamas Atlygio registracijos žurnale (Procedūrų, susijusių su atlygiu, tvarkos aprašo, patvirtinto Lietuvos Respublikos finansų ministro 2008 m. gruodžio 8 d. įsakymu Nr. 1K-426 „Dėl Lietuvos Respublikos viešųjų ir privačių interesų derinimo įstatymo nuostatų įgyvendinimo Finansų ministerijoje“, priedas) (toliau ‒ Atlygio registracijos žurnalas).</text:span></text:p>
                      </table:table-cell>
                    </table:table-row>
                    <table:table-row table:style-name="TableRow1033">
                      <table:table-cell table:style-name="TableCell1034">
                        <text:p text:style-name="P1035"><text:span text:style-name="T1036">Ar darbuotojai gali priimti dovanas, kurias švenčių proga teikia paslaugų teikėjai?</text:span></text:p>
                      </table:table-cell>
                      <table:table-cell table:style-name="TableCell1037">
                        <text:p text:style-name="P1038"><text:span text:style-name="T1039">Negali</text:span><text:span text:style-name="T1040">. Tokia dovana būtų teikiama dėl darbuotojų einamų pareigų ir tam tikri paslaugų teikėjų veiklos aspektai priklauso nuo ministerijos sprendimų. Darbuotojų priimtos dovanos keltų abejonių dėl jų priimamų sprendimų šališkumo ateityje. Nesant galimybės dovanos atsisakyti ar grąžinti, dovanos gavimo faktas registruojamas Atlygio registracijos žurnale.</text:span></text:p>
                      </table:table-cell>
                    </table:table-row>
                    <table:table-row table:style-name="TableRow1041">
                      <table:table-cell table:style-name="TableCell1042">
                        <text:p text:style-name="P1043"><text:span text:style-name="T1044">Studentų ar moksleivių grupė darbuotojui, kuris vedė ekskursiją, pasakojo apie ministerijos darbą, padovanojo savo pačių pagamintą ar mokymo įstaigos suvenyrą. Ar gali darbuotojas tokią dovaną priimti?</text:span></text:p>
                      </table:table-cell>
                      <table:table-cell table:style-name="TableCell1045">
                        <text:p text:style-name="P1046"><text:span text:style-name="T1047">Gali</text:span><text:span text:style-name="T1048">. Darbuotojas nepriims jokių sprendimų studentų ar moksleivių atžvilgiu. Tokia dovana gali būti vertinama kaip įteikta pagal tradicijas, įprastai susijusias su asmens tarnybinėmis pareigomis. Dovana teikiama ministerijos personalo padaliniui vertinti, registruoti ir viešinti. Didesnės nei 150 eurų vertės dovana taptų valstybės nuosavybe.</text:span></text:p>
                      </table:table-cell>
                    </table:table-row>
                    <table:table-row table:style-name="TableRow1049">
                      <table:table-cell table:style-name="TableCell1050" table:number-columns-spanned="2">
                        <text:p text:style-name="P1051">MAITINIMAS AR APGYVENDINIMAS</text:p>
                      </table:table-cell>
                      <table:covered-table-cell/>
                    </table:table-row>
                    <table:table-row table:style-name="TableRow1052">
                      <table:table-cell table:style-name="TableCell1053">
                        <text:p text:style-name="P1054"><text:span text:style-name="T1055">Ministerijos</text:span><text:span text:style-name="T1056"><text:s/>lėšomis finansuojamas renginys, kuriame gali dalyvauti viešai paskelbtame kvietime užsiregistravę dalyviai. Renginyje dalyvauja<text:s/></text:span><text:span text:style-name="T1057">ministerijos</text:span><text:span text:style-name="T1058"><text:s/>vadovai, kurie renginio metu viešai sako kalbą, ir darbuotojai, kurie yra tik dalyviai (viešai nesako kalbos). Ar gali visi<text:s/></text:span><text:span text:style-name="T1059">ministerijos</text:span><text:span text:style-name="T1060"><text:s/>atstovai tokio renginio metu priimti maitinimo paslaugą – vaišintis gaiviaisiais gėrimais ir užkandžiais kavos pertraukos metu ir karštaisiais patiekalais – per pietus?</text:span></text:p>
                      </table:table-cell>
                      <table:table-cell table:style-name="TableCell1061">
                        <text:p text:style-name="P1062"><text:span text:style-name="T1063">Gali</text:span><text:span text:style-name="T1064">, nes dalyvavimas ministerijos organizuojamame ir visuomenei atvirame renginyje ministerijos vadovams ir darbuotojams būtų susijęs su einamų pareigų (funkcijų) atlikimu. Maitinimo paslaugos priėmimas šiuo atveju laikytinas naudojimusi paslaugomis tarnybiniais tikslais.<text:s/></text:span></text:p>
                      </table:table-cell>
                    </table:table-row>
                    <table:table-row table:style-name="TableRow1065">
                      <table:table-cell table:style-name="TableCell1066">
                        <text:p text:style-name="P1067">Darbuotojai ar ministerijos valdymo sričių įstaigų, įmonių atstovai kviečiami į ministerijos organizuojamus darbuotojų apdovanojimus. Vakaro metu siūloma lengvų užkandžių, gėrimų. Ar darbuotojai ar įstaigų, įmonių atstovai gali tokiame renginyje vaišintis?<text:s/></text:p>
                      </table:table-cell>
                      <table:table-cell table:style-name="TableCell1068">
                        <text:p text:style-name="P1069"><text:span text:style-name="T1070">Gali</text:span><text:span text:style-name="T1071"><text:s/>dalyvauti ir vaišintis, nes renginys susijęs su tam tikrų tradicijų puoselėjimu, visuotinių vertybių propagavimu. Darbuotojai į šį oficialų renginį būtų kviečiami dėl savo einamų pareigų, siekiant tradiciškai pagerbti<text:s/></text:span><text:span text:style-name="T1072">ministerijoje ar<text:s/></text:span><text:span text:style-name="T1073"><text:s/>įstaigoje, įmonėje dirbančius asmenis.<text:s/></text:span></text:p>
                      </table:table-cell>
                    </table:table-row>
                    <table:table-row table:style-name="TableRow1074">
                      <table:table-cell table:style-name="TableCell1075" table:number-columns-spanned="2">
                        <text:p text:style-name="P1076">RENGINIAI</text:p>
                      </table:table-cell>
                      <table:covered-table-cell/>
                    </table:table-row>
                    <table:table-row table:style-name="TableRow1077">
                      <table:table-cell table:style-name="TableCell1078">
                        <text:p text:style-name="P1079">Ministerijos ar jos padalinio vadovybė dalyvauja konferencijoje, kurioje jie atstovauja ministerijai. Konferencijai pasibaigus jie kviečiami į neoficialią, renginio organizatorių apmokamą vakarienę, kuri neįtraukta į renginio programą. Ar galima dalyvauti šioje vakarienėje?</text:p>
                      </table:table-cell>
                      <table:table-cell table:style-name="TableCell1080">
                        <text:p text:style-name="P1081"><text:span text:style-name="T1082">Negalima</text:span><text:span text:style-name="T1083">. Į renginį kviečiamas vadovas dėl einamų tarnybinių pareigų, bet vakarienėje jis dalyvaus kaip privatus asmuo. Jis galėtų dalyvauti vakarienėje, tik jei už ją sumokėtų pats.</text:span></text:p>
                      </table:table-cell>
                    </table:table-row>
                    <table:table-row table:style-name="TableRow1084">
                      <table:table-cell table:style-name="TableCell1085">
                        <text:p text:style-name="P1086">Vyksta darbuotojų mokymai, kurių metu mokymuose dalyvaujantys darbuotojai asmeniniam naudojimui gauna rašymo priemonių su mokymų organizatoriaus logotipais. Ar galima priimti tokią dovaną?</text:p>
                      </table:table-cell>
                      <table:table-cell table:style-name="TableCell1087">
                        <text:p text:style-name="P1088"><text:span text:style-name="T1089">Galima</text:span><text:span text:style-name="T1090">. Darbuotojai šiuose mokymuose dalyvauja dėl tarnybinės padėties, o dovana vertinama kaip reprezentacinė (mažos vertės).</text:span></text:p>
                        <text:p text:style-name="P1091"/>
                      </table:table-cell>
                    </table:table-row>
                    <table:table-row table:style-name="TableRow1092">
                      <table:table-cell table:style-name="TableCell1093" table:number-columns-spanned="2">
                        <text:p text:style-name="P1094">PASLAUGOS</text:p>
                      </table:table-cell>
                      <table:covered-table-cell/>
                    </table:table-row>
                    <table:table-row table:style-name="TableRow1095">
                      <table:table-cell table:style-name="TableCell1096">
                        <text:p text:style-name="P1097">Ministerijos bendruoju ar darbuotojo el. paštu gaunamas maitinimo paslaugas teikiančios įmonės, optikos salono, degalinių tinklo ir pan. pasiūlymas dėl konkrečių nuolaidų taikymo tik darbuotojams pasinaudojus šių įmonių paslaugomis. Ar galima priimti tokius siūlymus?</text:p>
                      </table:table-cell>
                      <table:table-cell table:style-name="TableCell1098">
                        <text:p text:style-name="P1099"><text:span text:style-name="T1100">Negalima.<text:s/></text:span><text:span text:style-name="T1101">Pasiūlymą pateikusiai įmonei privaloma mandagiai padėkoti ir informuoti apie<text:s/></text:span><text:span text:style-name="T1102">ministerijos<text:s/></text:span><text:span text:style-name="T1103">taikomą dovanų politiką, kuri neleidžia priimti tokių paslaugų.<text:s/></text:span></text:p>
                      </table:table-cell>
                    </table:table-row>
                  </table:table>
                  <text:p text:style-name="P1104">_______________</text:p>
                </table:table-cell>
              </table:table-row>
            </table:table>
            <text:p text:style-name="P1105"/>
          </table:table-cell>
        </table:table-row>
      </table:table>
      <text:p text:style-name="Normal"/>
      <text:p text:style-name="P1106"><text:span text:style-name="T1113">Antikorupcinio elgesio taisyklių</text:span></text:p>
      <text:p text:style-name="P1114">3 priedas</text:p>
      <text:p text:style-name="P1115"/>
      <text:p text:style-name="P1116"><text:span text:style-name="T1117">LIETUVOS RESPUBLIKOS FINANSŲ MINISTERIJOS VALSTYBĖS TARNAUTOJŲ IR DARBUOTOJŲ, DIRBANČIŲ PAGAL DARBO SUTARTIS,<text:s/></text:span><text:span text:style-name="T1118">ELGESIO IR GALIMŲ SITUACIJŲ, SUSIJUSIŲ SU PRIVAČIŲ INTERESŲ DEKLARAVIMU, PAVYZDŽIŲ SĄRAŠAS</text:span></text:p>
      <text:p text:style-name="P1119"/>
      <table:table table:style-name="Table1120">
        <table:table-columns>
          <table:table-column table:style-name="TableColumn1121"/>
          <table:table-column table:style-name="TableColumn1122"/>
        </table:table-columns>
        <table:table-row table:style-name="TableRow1123">
          <table:table-cell table:style-name="TableCell1124">
            <text:p text:style-name="P1125">SITUACIJA</text:p>
          </table:table-cell>
          <table:table-cell table:style-name="TableCell1126">
            <text:p text:style-name="P1127">DARBUOTOJO ELGESYS</text:p>
          </table:table-cell>
        </table:table-row>
        <table:table-row table:style-name="TableRow1128">
          <table:table-cell table:style-name="TableCell1129">
            <text:p text:style-name="P1130">Lietuvos Respublikos finansų ministerijos valstybės tarnautojas ar darbuotojas, dirbantis pagal darbo sutartį (toliau – darbuotojas), paskiriamas trumpam (10–20 dienų) laikotarpiui pavaduoti padalinio vadovą. Ar darbuotojas gali nedeklaruoti laikino pavadavimo, jei jis trumpesnis nei 30 kalendorinių dienų?</text:p>
          </table:table-cell>
          <table:table-cell table:style-name="TableCell1131">
            <text:p text:style-name="Normal"><text:span text:style-name="T1132">Gali.</text:span><text:span text:style-name="T1133"><text:s/>Paskirtam eiti pareigas (įskaitant ir laikinas) asmeniui atsiranda pareiga deklaruoti privačius interesus ar papildyti deklaraciją naujais duomenimis. Deklaruojantis asmuo šią pareigą turi įvykdyti nedelsdamas, ne vėliau kaip per 30 kalendorinių dienų. Duomenys turi būti aktualūs privačių interesų deklaracijos pildymo momentu. Jei asmens pavadavimas truko 10 dienų, deklaravimo terminas pavadavimo pabaigoje dar nepasibaigęs, todėl reikalauti iš asmens deklaruoti privačius interesus anksčiau, nei tai nustatyta Lietuvos Respublikos viešųjų ir privačių interesų derinimo įstatyme, nėra pagrindo.</text:span></text:p>
          </table:table-cell>
        </table:table-row>
        <table:table-row table:style-name="TableRow1134">
          <table:table-cell table:style-name="TableCell1135">
            <text:p text:style-name="Normal"><text:span text:style-name="T1136">Darbuotojo, kurio tiesioginės funkcijos susijusios su teisės aktų, formuojančių tam tikros srities politiką, projektų rengimu, artimas asmuo užsiima lobistine veikla (yra įrašytas į lobistų sąrašą). Ar gali darbuotojas toliau vykdyti savo tiesiogines funkcijas?<text:s/></text:span></text:p>
          </table:table-cell>
          <table:table-cell table:style-name="TableCell1137">
            <text:p text:style-name="Normal"><text:span text:style-name="T1138">Gali.</text:span><text:span text:style-name="T1139"><text:s/>Darbuotojas privalo ne vėliau kaip per 30 kalendorinių dienų privačių interesų deklaracijoje deklaruoti artimo asmens veiklą (vykdomą lobistinę veiklą), t. y. patikslinti ar papildyti deklaraciją, nurodydamas šią informaciją, ir apie tai informuoti savo tiesioginį vadovą, kuris privalės neskirti užduočių, galinčių sukelti interesų konfliktą.</text:span></text:p>
          </table:table-cell>
        </table:table-row>
        <table:table-row table:style-name="TableRow1140">
          <table:table-cell table:style-name="TableCell1141">
            <text:p text:style-name="Normal"><text:span text:style-name="T1142">Darbuotojas, būdamas darbo grupės ar komisijos nariu, posėdžio metu sužino, kad vienas iš posėdyje nagrinėjamų klausimų yra susijęs su jam artimo asmens vykdoma veikla. Darbuotojas informuoja apie tai darbo grupę ar komisiją ir pasiūlo išbraukti klausimo svarstymą iš darbotvarkės, už tai pats balsuoja ir toliau dalyvauja posėdyje.</text:span></text:p>
            <text:p text:style-name="P1143"/>
          </table:table-cell>
          <table:table-cell table:style-name="TableCell1144">
            <text:p text:style-name="Normal"><text:span text:style-name="T1145">Negali.</text:span><text:span text:style-name="T1146"><text:s/>Darbuotojas privalo aktyviais ir aiškiai išreikštais veiksmais nusišalinti nuo klausimo sprendimo:</text:span></text:p>
            <text:p text:style-name="P1147">1) apie nusišalinimą informuoti darbo grupę (komisiją);</text:p>
            <text:p text:style-name="P1148">2) nedelsdamas palikti posėdžių salę (negalima likti posėdyje ir dalyvauti kaip pasyviam nariui ar stebėtojui, negalima siūlyti išbraukti klausimo svarstymo iš darbotvarkės, už tai balsuoti ir toliau dalyvauti posėdyje);<text:s/></text:p>
            <text:p text:style-name="P1149">3) apie nusišalinimą raštu informuoti tiesioginį vadovą ir finansų ministrą ar jo įgaliotą asmenį. Aplinkybė, kad asmens, patekusio į interesų konflikto situaciją, balsas lemiamas, nėra reikšminga, nes vien suinteresuoto asmens dalyvavimas gali daryti įtaką nešališko sprendimo priėmimui. Todėl privaloma nusišalinti nuo klausimo svarstymo, o ne jį šalinti iš darbotvarkės.</text:p>
          </table:table-cell>
        </table:table-row>
        <table:table-row table:style-name="TableRow1150">
          <table:table-cell table:style-name="TableCell1151">
            <text:p text:style-name="P1152">Darbuotojas nusipirko naują automobilį, kurio nedeklaravo savo privačių interesų deklaracijoje. Ar darbuotojas gali nedeklaruoti naujai įsigyto automobilio ar kito turto, ar privalo tai padaryti?</text:p>
          </table:table-cell>
          <table:table-cell table:style-name="TableCell1153">
            <text:p text:style-name="Normal"><text:span text:style-name="T1154">Gali.</text:span><text:span text:style-name="T1155"><text:s/>Deklaruoti reikia, jeigu atliekant tarnybines pareigas darbuotojui gali tekti spręsti (ar dalyvauti sprendžiant) klausimus dėl šio sandorio šalies. Jei tokios tikimybės nėra, privačių interesų deklaracijoje šių duomenų nurodyti nereikia.</text:span></text:p>
            <text:p text:style-name="P1156">Pagal Viešųjų ir privačių interesų derinimo įstatymo 6 straipsnio 2 dalies 2 punkto nuostatas pats deklaruojantis asmuo turi įvertinti, ar dėl sandorio šalies jam kyla ar ateityje gali kilti interesų konfliktas jam atliekant tarnybines pareigas.</text:p>
          </table:table-cell>
        </table:table-row>
      </table:table>
      <text:p text:style-name="P1157"/>
      <text:p text:style-name="P1158"><text:span text:style-name="T1159">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21" style:parent-style-name="Normal" style:family="paragraph">
      <style:paragraph-properties>
        <style:tab-stops>
          <style:tab-stop style:type="center" style:position="2.884in"/>
          <style:tab-stop style:type="right" style:position="5.768in"/>
        </style:tab-stops>
      </style:paragraph-properties>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 style:parent-style-name="DefaultParagraphFont" style:family="text">
      <style:text-properties style:language-asian="lt" style:country-asian="LT"/>
    </style:style>
    <style:style style:name="P125" style:parent-style-name="Normal" style:family="paragraph">
      <style:paragraph-properties fo:text-align="end" fo:margin-right="0.1576in"/>
      <style:text-properties style:language-asian="lt" style:country-asian="LT"/>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79" style:parent-style-name="Normal" style:family="paragraph">
      <style:paragraph-properties>
        <style:tab-stops>
          <style:tab-stop style:type="center" style:position="2.884in"/>
          <style:tab-stop style:type="right" style:position="5.768in"/>
        </style:tab-stops>
      </style:paragraph-properties>
    </style:style>
    <style:style style:name="P4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2" style:parent-style-name="DefaultParagraphFont" style:family="text">
      <style:text-properties style:language-asian="lt" style:country-asian="LT"/>
    </style:style>
    <style:style style:name="P483" style:parent-style-name="Normal" style:family="paragraph">
      <style:paragraph-properties fo:text-align="end" fo:margin-right="0.1576in"/>
      <style:text-properties style:language-asian="lt" style:country-asian="LT"/>
    </style:style>
    <style:style style:name="P4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5in" fo:page-height="11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34" style:parent-style-name="Normal" style:family="paragraph">
      <style:paragraph-properties fo:text-align="center">
        <style:tab-stops>
          <style:tab-stop style:type="center" style:position="2.884in"/>
          <style:tab-stop style:type="right" style:position="5.768in"/>
        </style:tab-stops>
      </style:paragraph-properties>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7" style:parent-style-name="Normal" style:family="paragraph">
      <style:paragraph-properties fo:text-align="end" fo:margin-right="0.1576in"/>
      <style:text-properties style:language-asian="lt" style:country-asian="LT"/>
    </style:style>
    <style:style style:name="P5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4" style:parent-style-name="Normal" style:family="paragraph">
      <style:paragraph-properties fo:text-align="center">
        <style:tab-stops>
          <style:tab-stop style:type="center" style:position="2.884in"/>
          <style:tab-stop style:type="right" style:position="5.768in"/>
        </style:tab-stops>
      </style:paragraph-properties>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7" style:parent-style-name="Normal" style:family="paragraph">
      <style:paragraph-properties fo:text-align="end" fo:margin-right="0.1576in"/>
      <style:text-properties style:language-asian="lt" style:country-asian="LT"/>
    </style:style>
    <style:style style:name="P8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32" style:parent-style-name="Normal" style:family="paragraph">
      <style:paragraph-properties fo:text-align="center">
        <style:tab-stops>
          <style:tab-stop style:type="center" style:position="2.884in"/>
          <style:tab-stop style:type="right" style:position="5.768in"/>
        </style:tab-stops>
      </style:paragraph-properties>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5" style:parent-style-name="Normal" style:family="paragraph">
      <style:paragraph-properties fo:text-align="end" fo:margin-right="0.1576in"/>
      <style:text-properties style:language-asian="lt" style:country-asian="LT"/>
    </style:style>
    <style:style style:name="P9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7" style:parent-style-name="Normal" style:family="paragraph">
      <style:paragraph-properties fo:text-align="center">
        <style:tab-stops>
          <style:tab-stop style:type="center" style:position="2.884in"/>
          <style:tab-stop style:type="right" style:position="5.768in"/>
        </style:tab-stops>
      </style:paragraph-properties>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10" style:parent-style-name="Normal" style:family="paragraph">
      <style:paragraph-properties fo:text-align="end" fo:margin-right="0.1576in"/>
      <style:text-properties style:language-asian="lt" style:country-asian="LT"/>
    </style:style>
    <style:style style:name="P11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2"><draw:frame draw:style-name="F123" text:anchor-type="paragraph" svg:y="0.0006in" draw:z-index="0"><draw:text-box fo:min-height="0in" fo:min-width="0in"><text:p text:style-name="P121"><text:span text:style-name="T124"><text:page-number text:fixed="false">3</text:page-number></text:span></text:p></draw:text-box></draw:frame></text:p>
      </style:header>
      <style:footer>
        <text:p text:style-name="P125"/>
      </style:footer>
    </style:master-page>
    <style:master-page style:next-style-name="MP1" style:name="MPF1" style:page-layout-name="PL1">
      <style:header>
        <text:p text:style-name="P126"/>
      </style:header>
      <style:footer>
        <text:p text:style-name="P127"/>
      </style:footer>
    </style:master-page>
    <style:master-page style:name="MP2" style:page-layout-name="PL2">
      <style:header>
        <text:p text:style-name="P480"><draw:frame draw:style-name="F481" text:anchor-type="paragraph" svg:y="0.0006in" draw:z-index="0"><draw:text-box fo:min-height="0in" fo:min-width="0in"><text:p text:style-name="P479"><text:span text:style-name="T482"><text:page-number text:fixed="false">3</text:page-number></text:span></text:p></draw:text-box></draw:frame></text:p>
      </style:header>
      <style:footer>
        <text:p text:style-name="P483"/>
      </style:footer>
    </style:master-page>
    <style:master-page style:next-style-name="MP2" style:name="MPF2" style:page-layout-name="PL2">
      <style:header>
        <text:p text:style-name="P484"/>
      </style:header>
      <style:footer>
        <text:p text:style-name="P485"/>
      </style:footer>
    </style:master-page>
    <style:master-page style:name="MP3" style:page-layout-name="PL3">
      <style:header>
        <text:p text:style-name="P534"><text:span text:style-name="T535"><text:page-number text:fixed="false">6</text:page-number></text:span></text:p>
        <text:p text:style-name="P536"/>
      </style:header>
      <style:footer>
        <text:p text:style-name="P537"/>
      </style:footer>
    </style:master-page>
    <style:master-page style:next-style-name="MP3" style:name="MPF3" style:page-layout-name="PL3">
      <style:header>
        <text:p text:style-name="P538"/>
      </style:header>
      <style:footer>
        <text:p text:style-name="P539"/>
      </style:footer>
    </style:master-page>
    <style:master-page style:name="MP4" style:page-layout-name="PL4">
      <style:header>
        <text:p text:style-name="P884"><text:span text:style-name="T885"><text:page-number text:fixed="false">6</text:page-number></text:span></text:p>
        <text:p text:style-name="P886"/>
      </style:header>
      <style:footer>
        <text:p text:style-name="P887"/>
      </style:footer>
    </style:master-page>
    <style:master-page style:next-style-name="MP4" style:name="MPF4" style:page-layout-name="PL4">
      <style:header>
        <text:p text:style-name="P888"/>
      </style:header>
      <style:footer>
        <text:p text:style-name="P889"/>
      </style:footer>
    </style:master-page>
    <style:master-page style:name="MP5" style:page-layout-name="PL5">
      <style:header>
        <text:p text:style-name="P932"><text:span text:style-name="T933"><text:page-number text:fixed="false">2</text:page-number></text:span></text:p>
        <text:p text:style-name="P934"/>
      </style:header>
      <style:footer>
        <text:p text:style-name="P935"/>
      </style:footer>
    </style:master-page>
    <style:master-page style:next-style-name="MP5" style:name="MPF5" style:page-layout-name="PL5">
      <style:header>
        <text:p text:style-name="P936"/>
      </style:header>
      <style:footer>
        <text:p text:style-name="P937"/>
      </style:footer>
    </style:master-page>
    <style:master-page style:name="MP6" style:page-layout-name="PL6">
      <style:header>
        <text:p text:style-name="P1107"><text:span text:style-name="T1108"><text:page-number text:fixed="false">2</text:page-number></text:span></text:p>
        <text:p text:style-name="P1109"/>
      </style:header>
      <style:footer>
        <text:p text:style-name="P1110"/>
      </style:footer>
    </style:master-page>
    <style:master-page style:next-style-name="MP6" style:name="MPF6" style:page-layout-name="PL6">
      <style:header>
        <text:p text:style-name="P1111"/>
      </style:header>
      <style:footer>
        <text:p text:style-name="P1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šnorienė Lidija</meta:initial-creator>
    <dc:creator>adlibuser</dc:creator>
    <meta:creation-date>2022-05-17T19:44:00Z</meta:creation-date>
    <dc:date>2022-05-17T19:44:00Z</dc:date>
    <meta:print-date>2008-12-29T11:20:00Z</meta:print-date>
    <meta:template xlink:href="Normal.dotm" xlink:type="simple"/>
    <meta:editing-cycles>2</meta:editing-cycles>
    <meta:editing-duration>PT0S</meta:editing-duration>
    <meta:document-statistic meta:page-count="13" meta:paragraph-count="570" meta:word-count="6299" meta:character-count="52473" meta:row-count="1869" meta:non-whitespace-character-count="46744"/>
  </office:meta>
</office:document-meta>
</file>