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BALTIJOS ASAMBLĖJOS KONSULTACIJŲ TARYBOS, PREZIDIUMO IR BIUDŽETO IR KONTROLĖS KOMITETO POSĖDŽIUOSE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27</text:span><text:span text:style-name="T28"><text:s/>d. Nr. SV-S-</text:span><text:span text:style-name="T29">6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<text:s/></text:span><text:span text:style-name="T43">Asamblėjoje pirmininką Andrių Kupčinską, Seimo narius Orintą Leiputę, Kęstutį Masiulį, Audrių Petrošių, Valdemarą Valkiūną ir Antaną Vinkų 2022 m. rugsėjo 22–23 d. dalyvauti</text:span><text:s/>Baltijos Asamblėjos Konsultacijų tarybos, Prezidiumo ir Biudžeto ir kontrolės komiteto posėdžiuose Rygoje (Latvijos Respublika)<text:span text:style-name="T44">.</text:span></text:p>
        <text:soft-page-break/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Pavesti Seimo kanceliarijai apmokėti<text:span text:style-name="T50"><text:s/></text:span>komandiruotės išlaidas iš<text:s/><text:span text:style-name="T51">Seimo delegacijai<text:s/></text:span>Baltijos Asamblėjoje<text:span text:style-name="T52"><text:s/>skirtų<text:s/></text:span>lėšų ir skirti transportą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29T12:11:00Z</meta:creation-date>
    <dc:date>2022-09-29T12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4" meta:character-count="935" meta:row-count="41" meta:non-whitespace-character-count="832"/>
  </office:meta>
</office:document-meta>
</file>