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Bold" svg:font-family="TimesNewRoman,Bold" style:font-family-generic="system" svg:panose-1="0 0 0 0 0 0 0 0 0 0"/>
    <style:font-face style:name="Lucida Sans Unicode" svg:font-family="Lucida Sans Unicode" style:font-family-generic="swiss" style:font-pitch="variable" svg:panose-1="2 11 6 2 3 5 4 2 2 4"/>
    <style:font-face style:name="Trebuchet MS" svg:font-family="Trebuchet MS" style:font-family-generic="swiss" style:font-pitch="variable" svg:panose-1="2 11 6 3 2 2 2 2 2 4"/>
    <style:font-face style:name="TimesFull" svg:font-family="TimesFull" style:font-family-generic="roman" svg:panose-1="0 0 0 0 0 0 0 0 0 0"/>
    <style:font-face style:name="Segoe UI Historic" svg:font-family="Segoe UI Historic" style:font-family-generic="swiss"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P3" style:parent-style-name="Normal" style:family="paragraph">
      <style:paragraph-properties fo:text-align="center" fo:text-indent="0.5in"/>
      <style:text-properties style:font-weight-complex="bold"/>
    </style:style>
    <style:style style:name="P4" style:parent-style-name="Normal" style:family="paragraph">
      <style:paragraph-properties fo:keep-with-next="alway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keep-with-next="always" fo:text-align="center"/>
      <style:text-properties fo:font-weight="bold" style:font-weight-asian="bold" style:font-weight-complex="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style:font-name="TimesNewRoman,Bold" style:font-name-complex="TimesNewRoman,Bold"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margin-left="2.1062in" fo:margin-right="0.393in" fo:text-indent="0.8937in">
        <style:tab-stops/>
      </style:paragraph-properties>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166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166in"/>
      <style:text-properties style:font-size-complex="12pt" style:language-asian="lt" style:country-asian="LT"/>
    </style:style>
    <style:style style:name="P26" style:parent-style-name="Normal" style:family="paragraph">
      <style:text-properties style:font-size-complex="12pt"/>
    </style:style>
    <style:style style:name="P27" style:parent-style-name="Normal" style:family="paragraph">
      <style:paragraph-properties fo:text-align="justify"/>
      <style:text-properties style:font-weight-complex="bold" style:font-size-complex="12pt"/>
    </style:style>
    <style:style style:name="P28" style:parent-style-name="Normal" style:family="paragraph">
      <style:paragraph-properties fo:text-align="justify" fo:text-indent="0.5in"/>
      <style:text-properties style:font-weight-complex="bold" style:font-size-complex="12pt"/>
    </style:style>
    <style:style style:name="P29" style:parent-style-name="Normal" style:family="paragraph">
      <style:paragraph-properties fo:text-align="justify" fo:text-indent="0.5in"/>
      <style:text-properties style:font-weight-complex="bold" style:font-size-complex="12pt"/>
    </style:style>
    <style:style style:name="P30" style:parent-style-name="Normal" style:family="paragraph">
      <style:paragraph-properties fo:text-align="justify" fo:text-indent="0.5in"/>
      <style:text-properties style:font-weight-complex="bold" style:font-size-complex="12pt"/>
    </style:style>
    <style:style style:name="P31" style:parent-style-name="Normal" style:family="paragraph">
      <style:paragraph-properties fo:text-align="justify" fo:text-indent="0.5in"/>
      <style:text-properties style:font-weight-complex="bold" style:font-size-complex="12pt"/>
    </style:style>
    <style:style style:name="P32" style:parent-style-name="Normal" style:family="paragraph">
      <style:paragraph-properties fo:text-align="justify" fo:text-indent="0.5in"/>
      <style:text-properties style:font-weight-complex="bold" style:font-size-complex="12pt"/>
    </style:style>
    <style:style style:name="P33" style:parent-style-name="Normal" style:family="paragraph">
      <style:paragraph-properties fo:text-align="justify" fo:text-indent="0.5in"/>
      <style:text-properties style:font-weight-complex="bold" style:font-size-complex="12pt"/>
    </style:style>
    <style:style style:name="P34" style:parent-style-name="Normal" style:family="paragraph">
      <style:paragraph-properties fo:text-align="justify" fo:text-indent="0.5in"/>
      <style:text-properties style:font-weight-complex="bold" style:font-size-complex="12pt"/>
    </style:style>
    <style:style style:name="P35" style:parent-style-name="Normal" style:family="paragraph">
      <style:paragraph-properties fo:text-align="justify" fo:text-indent="0.5in"/>
      <style:text-properties style:font-weight-complex="bold" style:font-size-complex="12pt"/>
    </style:style>
    <style:style style:name="P36" style:parent-style-name="Normal" style:family="paragraph">
      <style:paragraph-properties fo:text-align="justify" fo:text-indent="0.5in"/>
      <style:text-properties style:font-weight-complex="bold" style:font-size-complex="12pt"/>
    </style:style>
    <style:style style:name="P37" style:parent-style-name="Normal" style:family="paragraph">
      <style:paragraph-properties fo:text-align="justify" fo:text-indent="0.5in"/>
      <style:text-properties style:font-weight-complex="bold" style:font-size-complex="12pt"/>
    </style:style>
    <style:style style:name="P38" style:parent-style-name="Normal" style:family="paragraph">
      <style:paragraph-properties fo:text-align="justify" fo:text-indent="0.5in"/>
      <style:text-properties style:font-weight-complex="bold" style:font-size-complex="12pt"/>
    </style:style>
    <style:style style:name="P39" style:parent-style-name="Normal" style:family="paragraph">
      <style:paragraph-properties fo:text-align="justify" fo:text-indent="0.5in"/>
      <style:text-properties style:font-weight-complex="bold" style:font-size-complex="12pt"/>
    </style:style>
    <style:style style:name="P40" style:parent-style-name="Normal" style:family="paragraph">
      <style:paragraph-properties fo:text-align="justify" fo:text-indent="0.5in"/>
      <style:text-properties style:font-weight-complex="bold" style:font-size-complex="12pt"/>
    </style:style>
    <style:style style:name="P41" style:parent-style-name="Normal" style:family="paragraph">
      <style:paragraph-properties fo:text-align="justify" fo:text-indent="0.5in"/>
      <style:text-properties style:font-weight-complex="bold" style:font-size-complex="12pt"/>
    </style:style>
    <style:style style:name="P42" style:parent-style-name="Normal" style:family="paragraph">
      <style:paragraph-properties fo:text-align="justify" fo:text-indent="0.5in"/>
      <style:text-properties style:font-weight-complex="bold" style:font-size-complex="12pt"/>
    </style:style>
    <style:style style:name="P43" style:parent-style-name="Normal" style:family="paragraph">
      <style:paragraph-properties fo:text-align="justify" fo:text-indent="0.5in"/>
      <style:text-properties style:font-weight-complex="bold" style:font-size-complex="12pt"/>
    </style:style>
    <style:style style:name="P44" style:parent-style-name="Normal" style:family="paragraph">
      <style:paragraph-properties fo:text-align="justify" fo:text-indent="0.5in"/>
      <style:text-properties style:font-weight-complex="bold" style:font-size-complex="12pt"/>
    </style:style>
    <style:style style:name="P45" style:parent-style-name="Normal" style:family="paragraph">
      <style:paragraph-properties fo:text-align="justify" fo:text-indent="0.5in"/>
      <style:text-properties style:font-weight-complex="bold" style:font-size-complex="12pt"/>
    </style:style>
    <style:style style:name="P46" style:parent-style-name="Normal" style:family="paragraph">
      <style:paragraph-properties fo:text-align="justify" fo:text-indent="0.5in"/>
      <style:text-properties style:font-weight-complex="bold" style:font-size-complex="12pt"/>
    </style:style>
    <style:style style:name="P47" style:parent-style-name="Normal" style:family="paragraph">
      <style:paragraph-properties fo:text-align="justify" fo:text-indent="0.5in"/>
      <style:text-properties style:font-weight-complex="bold" style:font-size-complex="12pt"/>
    </style:style>
    <style:style style:name="P48" style:parent-style-name="Normal" style:family="paragraph">
      <style:paragraph-properties fo:text-align="justify" fo:text-indent="0.5in"/>
      <style:text-properties style:font-weight-complex="bold" style:font-size-complex="12pt"/>
    </style:style>
    <style:style style:name="P49" style:parent-style-name="Normal" style:family="paragraph">
      <style:paragraph-properties fo:text-align="justify" fo:text-indent="0.5in"/>
      <style:text-properties style:font-weight-complex="bold" style:font-size-complex="12pt"/>
    </style:style>
    <style:style style:name="P50" style:parent-style-name="Normal" style:family="paragraph">
      <style:paragraph-properties fo:text-align="justify" fo:text-indent="4.2888in"/>
      <style:text-properties style:font-weight-complex="bold"/>
    </style:style>
    <style:style style:name="P51" style:parent-style-name="Normal" style:family="paragraph">
      <style:paragraph-properties fo:text-align="justify" fo:text-indent="2.6958in"/>
      <style:text-properties style:font-weight-complex="bold"/>
    </style:style>
    <style:style style:name="P52" style:parent-style-name="Normal" style:family="paragraph">
      <style:paragraph-properties fo:text-align="justify" style:vertical-align="baseline" fo:text-indent="7.018in"/>
      <style:text-properties style:font-size-complex="12pt" fo:hyphenate="false"/>
    </style:style>
    <style:style style:name="P53" style:parent-style-name="Normal" style:family="paragraph">
      <style:paragraph-properties fo:text-align="center" style:vertical-align="baseline" fo:text-indent="1.8083in"/>
      <style:text-properties style:font-size-complex="12pt" fo:hyphenate="false"/>
    </style:style>
    <style:style style:name="P54" style:parent-style-name="Normal" style:family="paragraph">
      <style:paragraph-properties fo:text-align="justify" style:vertical-align="baseline" fo:text-indent="3.7222in"/>
      <style:text-properties style:font-size-complex="12pt" fo:hyphenate="false"/>
    </style:style>
    <style:style style:name="P55" style:parent-style-name="Normal" style:family="paragraph">
      <style:paragraph-properties fo:text-align="justify" style:vertical-align="baseline" fo:text-indent="3.7222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text-indent="5.1666in"/>
      <style:text-properties style:font-size-complex="12pt" fo:hyphenate="false"/>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text-properties fo:font-weight="bold" style:font-weight-asian="bold" style:font-weight-complex="bold"/>
    </style:style>
    <style:style style:name="P63" style:parent-style-name="Normal" style:family="paragraph">
      <style:paragraph-properties fo:text-align="center" fo:line-height="107%" fo:margin-left="0.5in" fo:text-indent="-0.25in">
        <style:tab-stops/>
      </style:paragraph-properties>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text-properties fo:font-size="7pt" style:font-size-asian="7pt" style:font-size-complex="7pt"/>
    </style:style>
    <style:style style:name="P68" style:parent-style-name="Normal" style:family="paragraph">
      <style:paragraph-properties fo:text-align="justify" fo:text-indent="0.5in"/>
      <style:text-properties fo:font-weight="bold" style:font-weight-asian="bold" style:font-weight-complex="bold"/>
    </style:style>
    <style:style style:name="P69" style:parent-style-name="Normal" style:family="paragraph">
      <style:paragraph-properties fo:text-align="justify" fo:text-indent="0.5in"/>
      <style:text-properties style:font-size-complex="12pt"/>
    </style:style>
    <style:style style:name="P70" style:parent-style-name="Normal" style:family="paragraph">
      <style:paragraph-properties fo:text-align="justify" style:vertical-align="baseline" fo:text-indent="0.5166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166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FF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style>
    <style:style style:name="T80" style:parent-style-name="DefaultParagraphFont" style:family="text">
      <style:text-properties fo:language="en" fo:country="US"/>
    </style:style>
    <style:style style:name="T81" style:parent-style-name="DefaultParagraphFont" style:family="text">
      <style:text-properties style:font-size-complex="12pt"/>
    </style:style>
    <style:style style:name="P82" style:parent-style-name="Normal" style:family="paragraph">
      <style:paragraph-properties fo:text-align="justify"/>
    </style:style>
    <style:style style:name="P83" style:parent-style-name="Normal" style:family="paragraph">
      <style:paragraph-properties fo:text-align="center" fo:margin-left="0.75in">
        <style:tab-stops/>
      </style:paragraph-properties>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text-properties fo:font-weight="bold" style:font-weight-asian="bold" style:font-weight-complex="bold" style:font-size-complex="12pt"/>
    </style:style>
    <style:style style:name="T87" style:parent-style-name="DefaultParagraphFont" style:family="text">
      <style:text-properties style:font-size-complex="12pt" fo:language="en" fo:country="US"/>
    </style:style>
    <style:style style:name="P88" style:parent-style-name="Normal" style:family="paragraph">
      <style:paragraph-properties fo:text-align="center" fo:background-color="#FFE599"/>
      <style:text-properties fo:font-weight="bold" style:font-weight-asian="bold" style:font-weight-complex="bold" fo:font-size="10pt" style:font-size-asian="10pt"/>
    </style:style>
    <style:style style:name="P89" style:parent-style-name="Normal" style:family="paragraph">
      <style:text-properties fo:font-weight="bold" style:font-weight-asian="bold" style:font-weight-complex="bold" style:font-size-complex="12pt"/>
    </style:style>
    <style:style style:name="T90" style:parent-style-name="DefaultParagraphFont" style:family="text">
      <style:text-properties fo:language="en" fo:country="US"/>
    </style:style>
    <style:style style:name="T91" style:parent-style-name="DefaultParagraphFont" style:family="text">
      <style:text-properties fo:language="en" fo:country="US"/>
    </style:style>
    <style:style style:name="P92" style:parent-style-name="Normal" style:family="paragraph">
      <style:paragraph-properties fo:text-align="center" fo:background-color="#FFE599"/>
      <style:text-properties fo:font-weight="bold" style:font-weight-asian="bold" style:font-weight-complex="bold" fo:font-size="8pt" style:font-size-asian="8pt" style:font-size-complex="8pt"/>
    </style:style>
    <style:style style:name="T93" style:parent-style-name="DefaultParagraphFont" style:family="text">
      <style:text-properties fo:language="en" fo:country="US"/>
    </style:style>
    <style:style style:name="T94" style:parent-style-name="DefaultParagraphFont" style:family="text">
      <style:text-properties fo:language="en" fo:country="US"/>
    </style:style>
    <style:style style:name="T95" style:parent-style-name="DefaultParagraphFont" style:family="text">
      <style:text-properties fo:language="en" fo:country="US"/>
    </style:style>
    <style:style style:name="P96" style:parent-style-name="Normal" style:family="paragraph">
      <style:paragraph-properties fo:text-align="justify"/>
      <style:text-properties fo:font-weight="bold" style:font-weight-asian="bold" style:font-weight-complex="bold" style:font-size-complex="12pt"/>
    </style:style>
    <style:style style:name="P97" style:parent-style-name="Normal" style:family="paragraph">
      <style:paragraph-properties fo:text-align="justify"/>
    </style:style>
    <style:style style:name="T98" style:parent-style-name="DefaultParagraphFont" style:family="text">
      <style:text-properties fo:language="en" fo:country="US"/>
    </style:style>
    <style:style style:name="P99" style:parent-style-name="Normal" style:family="paragraph">
      <style:paragraph-properties fo:text-align="center" fo:background-color="#FFE599"/>
      <style:text-properties fo:font-weight="bold" style:font-weight-asian="bold" style:font-weight-complex="bold" fo:font-size="10pt" style:font-size-asian="10pt"/>
    </style:style>
    <style:style style:name="T100" style:parent-style-name="DefaultParagraphFont" style:family="text">
      <style:text-properties fo:language="en" fo:country="US"/>
    </style:style>
    <style:style style:name="P101" style:parent-style-name="Normal" style:family="paragraph">
      <style:paragraph-properties fo:text-align="center" fo:background-color="#FFE599"/>
      <style:text-properties fo:font-weight="bold" style:font-weight-asian="bold" style:font-weight-complex="bold"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language="en" fo:country="US"/>
    </style:style>
    <style:style style:name="T104" style:parent-style-name="DefaultParagraphFont" style:family="text">
      <style:text-properties fo:language="en" fo:country="US"/>
    </style:style>
    <style:style style:name="P105" style:parent-style-name="Normal" style:family="paragraph">
      <style:paragraph-properties fo:text-align="justify"/>
      <style:text-properties fo:font-weight="bold" style:font-weight-asian="bold" style:font-weight-complex="bold" style:font-size-complex="12pt"/>
    </style:style>
    <style:style style:name="P106" style:parent-style-name="Normal" style:family="paragraph">
      <style:paragraph-properties fo:text-align="justify"/>
    </style:style>
    <style:style style:name="T107" style:parent-style-name="DefaultParagraphFont" style:family="text">
      <style:text-properties fo:language="en" fo:country="US"/>
    </style:style>
    <style:style style:name="P108" style:parent-style-name="Normal" style:family="paragraph">
      <style:paragraph-properties fo:text-align="center" fo:background-color="#FFE599"/>
      <style:text-properties fo:font-weight="bold" style:font-weight-asian="bold" style:font-weight-complex="bold" fo:font-size="10pt" style:font-size-asian="10pt"/>
    </style:style>
    <style:style style:name="P109" style:parent-style-name="Normal" style:family="paragraph">
      <style:paragraph-properties fo:text-align="justify"/>
      <style:text-properties fo:font-weight="bold" style:font-weight-asian="bold" style:font-weight-complex="bold" style:font-size-complex="12pt"/>
    </style:style>
    <style:style style:name="P110" style:parent-style-name="Normal" style:family="paragraph">
      <style:paragraph-properties fo:text-align="justify"/>
    </style:style>
    <style:style style:name="T111" style:parent-style-name="DefaultParagraphFont" style:family="text">
      <style:text-properties fo:language="en" fo:country="US"/>
    </style:style>
    <style:style style:name="P112" style:parent-style-name="Normal" style:family="paragraph">
      <style:paragraph-properties fo:text-align="justify" fo:margin-left="0.75in">
        <style:tab-stops/>
      </style:paragraph-properties>
    </style:style>
    <style:style style:name="T113" style:parent-style-name="DefaultParagraphFont" style:family="text">
      <style:text-properties fo:language="en" fo:country="US"/>
    </style:style>
    <style:style style:name="P114" style:parent-style-name="Normal" style:family="paragraph">
      <style:paragraph-properties fo:text-align="center" fo:background-color="#FFE599"/>
      <style:text-properties fo:font-weight="bold" style:font-weight-asian="bold" style:font-weight-complex="bold" fo:font-size="9pt" style:font-size-asian="9pt" style:font-size-complex="9pt"/>
    </style:style>
    <style:style style:name="P115" style:parent-style-name="Normal" style:family="paragraph">
      <style:paragraph-properties fo:widows="0" fo:orphans="0" fo:text-align="center" fo:margin-left="0.5in">
        <style:tab-stops/>
      </style:paragraph-properties>
      <style:text-properties style:font-name-asian="Lucida Sans Unicode" fo:font-weight="bold" style:font-weight-asian="bold" style:font-weight-complex="bold" style:font-size-complex="12pt" fo:hyphenate="false"/>
    </style:style>
    <style:style style:name="P116" style:parent-style-name="Normal" style:family="paragraph">
      <style:paragraph-properties fo:widows="0" fo:orphans="0" fo:text-align="center" fo:margin-left="0.5in">
        <style:tab-stops/>
      </style:paragraph-properties>
      <style:text-properties style:font-name-asian="Lucida Sans Unicode" fo:font-weight="bold" style:font-weight-asian="bold" style:font-weight-complex="bold" style:font-size-complex="12pt" fo:hyphenate="false"/>
    </style:style>
    <style:style style:name="P117" style:parent-style-name="Normal" style:family="paragraph">
      <style:paragraph-properties fo:widows="0" fo:orphans="0" fo:text-align="center" fo:margin-left="0.5in">
        <style:tab-stops/>
      </style:paragraph-properties>
      <style:text-properties fo:hyphenate="false"/>
    </style:style>
    <style:style style:name="T118" style:parent-style-name="DefaultParagraphFont" style:family="text">
      <style:text-properties style:font-name-asian="Lucida Sans Unicode" fo:language="en" fo:country="US"/>
    </style:style>
    <style:style style:name="P119" style:parent-style-name="Normal" style:family="paragraph">
      <style:paragraph-properties fo:widows="0" fo:orphans="0" fo:text-align="center" fo:margin-left="0.5in">
        <style:tab-stops/>
      </style:paragraph-properties>
      <style:text-properties fo:hyphenate="false"/>
    </style:style>
    <style:style style:name="T120" style:parent-style-name="DefaultParagraphFont" style:family="text">
      <style:text-properties style:font-name-asian="Lucida Sans Unicode" fo:language="en" fo:country="US"/>
    </style:style>
    <style:style style:name="P121" style:parent-style-name="Normal" style:family="paragraph">
      <style:paragraph-properties fo:background-color="#FFE599"/>
      <style:text-properties fo:font-weight="bold" style:font-weight-asian="bold" style:font-weight-complex="bold" fo:font-size="9pt" style:font-size-asian="9pt" style:font-size-complex="9pt"/>
    </style:style>
    <style:style style:name="P122" style:parent-style-name="Normal" style:family="paragraph">
      <style:paragraph-properties fo:widows="0" fo:orphans="0" fo:text-align="center" fo:margin-left="0.5in">
        <style:tab-stops/>
      </style:paragraph-properties>
      <style:text-properties style:font-name-asian="Lucida Sans Unicode" fo:font-weight="bold" style:font-weight-asian="bold" style:font-weight-complex="bold" style:font-size-complex="12pt" fo:hyphenate="false"/>
    </style:style>
    <style:style style:name="P123" style:parent-style-name="Normal" style:family="paragraph">
      <style:paragraph-properties fo:widows="0" fo:orphans="0" fo:text-align="center" fo:margin-left="0.5in">
        <style:tab-stops/>
      </style:paragraph-properties>
      <style:text-properties fo:hyphenate="false"/>
    </style:style>
    <style:style style:name="T124" style:parent-style-name="DefaultParagraphFont" style:family="text">
      <style:text-properties style:font-name-asian="Lucida Sans Unicode" fo:language="en" fo:country="US"/>
    </style:style>
    <style:style style:name="P125" style:parent-style-name="Normal" style:family="paragraph">
      <style:paragraph-properties fo:widows="0" fo:orphans="0" fo:text-align="center" fo:margin-left="0.5in">
        <style:tab-stops/>
      </style:paragraph-properties>
      <style:text-properties style:font-name-asian="Lucida Sans Unicode" fo:font-weight="bold" style:font-weight-asian="bold" style:font-weight-complex="bold" style:font-size-complex="12pt" fo:hyphenate="false"/>
    </style:style>
    <style:style style:name="P126" style:parent-style-name="Normal" style:family="paragraph">
      <style:paragraph-properties fo:widows="0" fo:orphans="0" fo:text-align="center" fo:margin-left="0.5in">
        <style:tab-stops/>
      </style:paragraph-properties>
      <style:text-properties fo:hyphenate="false"/>
    </style:style>
    <style:style style:name="T127" style:parent-style-name="DefaultParagraphFont" style:family="text">
      <style:text-properties style:font-name-asian="Lucida Sans Unicode" fo:language="en" fo:country="US"/>
    </style:style>
    <style:style style:name="P128" style:parent-style-name="Normal" style:family="paragraph">
      <style:paragraph-properties fo:text-align="center" fo:background-color="#FFE599"/>
      <style:text-properties fo:font-weight="bold" style:font-weight-asian="bold" style:font-weight-complex="bold" fo:font-size="10pt" style:font-size-asian="10pt"/>
    </style:style>
    <style:style style:name="P129" style:parent-style-name="Normal" style:family="paragraph">
      <style:paragraph-properties fo:widows="0" fo:orphans="0" fo:text-align="center" fo:margin-left="0.5in">
        <style:tab-stops/>
      </style:paragraph-properties>
      <style:text-properties style:font-name-asian="Lucida Sans Unicode" fo:font-weight="bold" style:font-weight-asian="bold" style:font-weight-complex="bold" style:font-size-complex="12pt" fo:hyphenate="false"/>
    </style:style>
    <style:style style:name="P130" style:parent-style-name="Normal" style:family="paragraph">
      <style:paragraph-properties fo:widows="0" fo:orphans="0" fo:text-align="center" fo:margin-left="0.5in">
        <style:tab-stops/>
      </style:paragraph-properties>
      <style:text-properties style:font-name-asian="Lucida Sans Unicode" fo:font-weight="bold" style:font-weight-asian="bold" style:font-weight-complex="bold" style:font-size-complex="12pt" fo:hyphenate="false"/>
    </style:style>
    <style:style style:name="P131" style:parent-style-name="Normal" style:family="paragraph">
      <style:paragraph-properties fo:widows="0" fo:orphans="0" fo:text-align="center" fo:margin-left="0.5in">
        <style:tab-stops/>
      </style:paragraph-properties>
      <style:text-properties style:font-name-asian="Lucida Sans Unicode" fo:font-weight="bold" style:font-weight-asian="bold" style:font-weight-complex="bold" style:font-size-complex="12pt" fo:hyphenate="false"/>
    </style:style>
    <style:style style:name="P132" style:parent-style-name="Normal" style:family="paragraph">
      <style:paragraph-properties fo:widows="0" fo:orphans="0" fo:text-align="center" fo:margin-left="0.5in">
        <style:tab-stops/>
      </style:paragraph-properties>
      <style:text-properties fo:hyphenate="false"/>
    </style:style>
    <style:style style:name="T133" style:parent-style-name="DefaultParagraphFont" style:family="text">
      <style:text-properties style:font-name-asian="Lucida Sans Unicode" fo:font-weight="bold" style:font-weight-asian="bold" style:font-weight-complex="bold" style:font-size-complex="12pt"/>
    </style:style>
    <style:style style:name="T134" style:parent-style-name="DefaultParagraphFont" style:family="text">
      <style:text-properties style:font-name-asian="Lucida Sans Unicode" fo:font-weight="bold" style:font-weight-asian="bold" style:font-weight-complex="bold" style:font-size-complex="12pt"/>
    </style:style>
    <style:style style:name="P135" style:parent-style-name="Normal" style:family="paragraph">
      <style:paragraph-properties fo:text-align="justify" fo:margin-left="0.5in">
        <style:tab-stops/>
      </style:paragraph-properties>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color="#FF0000"/>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543in"/>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5in"/>
    </style:style>
    <style:style style:name="P147" style:parent-style-name="Normal" style:family="paragraph">
      <style:paragraph-properties fo:text-align="center">
        <style:tab-stops>
          <style:tab-stop style:type="left" style:position="4.75in"/>
        </style:tab-stops>
      </style:paragraph-properties>
      <style:text-properties fo:font-weight="bold" style:font-weight-asian="bold" style:font-weight-complex="bold"/>
    </style:style>
    <style:style style:name="P148" style:parent-style-name="Normal" style:family="paragraph">
      <style:paragraph-properties fo:text-align="center">
        <style:tab-stops>
          <style:tab-stop style:type="left" style:position="4.75in"/>
        </style:tab-stops>
      </style:paragraph-properties>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center" fo:text-indent="4.75in">
        <style:tab-stops>
          <style:tab-stop style:type="left" style:position="4.75in"/>
        </style:tab-stops>
      </style:paragraph-properties>
      <style:text-properties fo:font-weight="bold" style:font-weight-asian="bold" style:font-weight-complex="bold"/>
    </style:style>
    <style:style style:name="TableColumn152" style:family="table-column">
      <style:table-column-properties style:column-width="0.4458in"/>
    </style:style>
    <style:style style:name="TableColumn153" style:family="table-column">
      <style:table-column-properties style:column-width="3.1687in"/>
    </style:style>
    <style:style style:name="TableColumn154" style:family="table-column">
      <style:table-column-properties style:column-width="0.8604in"/>
    </style:style>
    <style:style style:name="TableColumn155" style:family="table-column">
      <style:table-column-properties style:column-width="0.9784in"/>
    </style:style>
    <style:style style:name="TableColumn156" style:family="table-column">
      <style:table-column-properties style:column-width="0.9604in"/>
    </style:style>
    <style:style style:name="Table151" style:family="table">
      <style:table-properties style:width="6.4138in" fo:margin-left="0.2722in" table:align="left"/>
    </style:style>
    <style:style style:name="TableRow157" style:family="table-row">
      <style:table-row-properties style:min-row-height="0.2812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T173" style:parent-style-name="DefaultParagraphFont" style:family="text">
      <style:text-properties fo:font-weight="bold" style:font-weight-asian="bold"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weight="bold" style:font-weight-asian="bold" fo:font-size="10pt" style:font-size-asian="10pt"/>
    </style:style>
    <style:style style:name="TableCell176" style:family="table-cell">
      <style:table-cell-properties fo:border="0.0069in solid #000000" style:writing-mode="lr-tb" fo:padding-top="0in" fo:padding-left="0.075in" fo:padding-bottom="0in" fo:padding-right="0.075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end"/>
      <style:text-properties fo:font-weight="bold" style:font-weight-asian="bold"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end"/>
      <style:text-properties fo:font-weight="bold" style:font-weight-asian="bold" fo:font-size="11pt" style:font-size-asian="11pt" style:font-size-complex="11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T183" style:parent-style-name="DefaultParagraphFont" style:family="text">
      <style:text-properties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style:writing-mode="lr-tb" fo:padding-top="0in" fo:padding-left="0.075in" fo:padding-bottom="0in" fo:padding-right="0.075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end"/>
      <style:text-properties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end"/>
      <style:text-properties fo:font-size="11pt" style:font-size-asian="11pt" style:font-size-complex="11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T193" style:parent-style-name="DefaultParagraphFont" style:family="text">
      <style:text-properties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style:writing-mode="lr-tb" fo:padding-top="0in" fo:padding-left="0.075in" fo:padding-bottom="0in" fo:padding-right="0.075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end"/>
      <style:text-properties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end"/>
      <style:text-properties fo:font-size="11pt" style:font-size-asian="11pt" style:font-size-complex="11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T203" style:parent-style-name="DefaultParagraphFont" style:family="text">
      <style:text-properties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style:writing-mode="lr-tb" fo:padding-top="0in" fo:padding-left="0.075in" fo:padding-bottom="0in" fo:padding-right="0.075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end"/>
      <style:text-properties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end"/>
      <style:text-properties fo:font-size="11pt" style:font-size-asian="11pt" style:font-size-complex="11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T213" style:parent-style-name="DefaultParagraphFont" style:family="text">
      <style:text-properties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end"/>
      <style:text-properties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end"/>
      <style:text-properties fo:font-size="11pt" style:font-size-asian="11pt" style:font-size-complex="11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T223" style:parent-style-name="DefaultParagraphFont" style:family="text">
      <style:text-properties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end"/>
      <style:text-properties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end"/>
      <style:text-properties fo:font-size="11pt" style:font-size-asian="11pt" style:font-size-complex="11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end"/>
      <style:text-properties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end"/>
      <style:text-properties fo:font-size="11pt" style:font-size-asian="11pt" style:font-size-complex="11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end"/>
      <style:text-properties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end"/>
      <style:text-properties fo:font-size="11pt" style:font-size-asian="11pt" style:font-size-complex="11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T253" style:parent-style-name="DefaultParagraphFont" style:family="text">
      <style:text-properties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end"/>
      <style:text-properties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end"/>
      <style:text-properties fo:font-size="11pt" style:font-size-asian="11pt" style:font-size-complex="11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end"/>
      <style:text-properties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end"/>
      <style:text-properties fo:font-size="11pt" style:font-size-asian="11pt" style:font-size-complex="11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T276" style:parent-style-name="DefaultParagraphFont" style:family="text">
      <style:text-properties fo:font-weight="bold" style:font-weight-asian="bold"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weight="bold" style:font-weight-asian="bold"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end"/>
      <style:text-properties fo:font-weight="bold" style:font-weight-asian="bold"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end"/>
      <style:text-properties fo:font-weight="bold" style:font-weight-asian="bold" fo:font-size="11pt" style:font-size-asian="11pt" style:font-size-complex="11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T288" style:parent-style-name="DefaultParagraphFont" style:family="text">
      <style:text-properties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end"/>
      <style:text-properties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end"/>
      <style:text-properties fo:font-size="11pt" style:font-size-asian="11pt" style:font-size-complex="11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T300" style:parent-style-name="DefaultParagraphFont" style:family="text">
      <style:text-properties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end"/>
      <style:text-properties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end"/>
      <style:text-properties fo:font-size="11pt" style:font-size-asian="11pt" style:font-size-complex="11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T310" style:parent-style-name="DefaultParagraphFont" style:family="text">
      <style:text-properties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end"/>
      <style:text-properties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end"/>
      <style:text-properties fo:font-size="11pt" style:font-size-asian="11pt" style:font-size-complex="11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end"/>
      <style:text-properties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end"/>
      <style:text-properties fo:font-size="11pt" style:font-size-asian="11pt" style:font-size-complex="11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T330" style:parent-style-name="DefaultParagraphFont" style:family="text">
      <style:text-properties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end"/>
      <style:text-properties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end"/>
      <style:text-properties fo:font-size="11pt" style:font-size-asian="11pt" style:font-size-complex="11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T340" style:parent-style-name="DefaultParagraphFont" style:family="text">
      <style:text-properties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end"/>
      <style:text-properties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end"/>
      <style:text-properties fo:font-size="11pt" style:font-size-asian="11pt" style:font-size-complex="11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end"/>
      <style:text-properties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end"/>
      <style:text-properties fo:font-size="11pt" style:font-size-asian="11pt" style:font-size-complex="11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end"/>
      <style:text-properties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end"/>
      <style:text-properties fo:font-size="11pt" style:font-size-asian="11pt" style:font-size-complex="11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T370" style:parent-style-name="DefaultParagraphFont" style:family="text">
      <style:text-properties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end"/>
      <style:text-properties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end"/>
      <style:text-properties fo:font-size="11pt" style:font-size-asian="11pt" style:font-size-complex="11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T380" style:parent-style-name="DefaultParagraphFont" style:family="text">
      <style:text-properties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end"/>
      <style:text-properties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end"/>
      <style:text-properties fo:font-size="11pt" style:font-size-asian="11pt" style:font-size-complex="11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end"/>
      <style:text-properties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end"/>
      <style:text-properties fo:font-size="11pt" style:font-size-asian="11pt" style:font-size-complex="11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end"/>
      <style:text-properties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end"/>
      <style:text-properties fo:font-size="11pt" style:font-size-asian="11pt" style:font-size-complex="11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end"/>
      <style:text-properties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end"/>
      <style:text-properties fo:font-size="11pt" style:font-size-asian="11pt" style:font-size-complex="11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T420" style:parent-style-name="DefaultParagraphFont" style:family="text">
      <style:text-properties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end"/>
      <style:text-properties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end"/>
      <style:text-properties fo:font-size="11pt" style:font-size-asian="11pt" style:font-size-complex="11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T430" style:parent-style-name="DefaultParagraphFont" style:family="text">
      <style:text-properties fo:font-weight="bold" style:font-weight-asian="bold"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weight="bold" style:font-weight-asian="bold"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end"/>
      <style:text-properties fo:font-weight="bold" style:font-weight-asian="bold"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end"/>
      <style:text-properties fo:font-weight="bold" style:font-weight-asian="bold" fo:font-size="11pt" style:font-size-asian="11pt" style:font-size-complex="11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weight="bold" style:font-weight-asian="bold"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weight="bold" style:font-weight-asian="bold"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end"/>
      <style:text-properties fo:font-weight="bold" style:font-weight-asian="bold"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end"/>
      <style:text-properties fo:font-weight="bold" style:font-weight-asian="bold" fo:font-size="11pt" style:font-size-asian="11pt" style:font-size-complex="11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weight-complex="bold"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weight-complex="bold"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end"/>
      <style:text-properties fo:font-weight="bold" style:font-weight-asian="bold"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end"/>
      <style:text-properties fo:font-weight="bold" style:font-weight-asian="bold" fo:font-size="11pt" style:font-size-asian="11pt" style:font-size-complex="11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weight-complex="bold"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weight-complex="bold"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end"/>
      <style:text-properties fo:font-weight="bold" style:font-weight-asian="bold"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end"/>
      <style:text-properties fo:font-weight="bold" style:font-weight-asian="bold" fo:font-size="11pt" style:font-size-asian="11pt" style:font-size-complex="11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weight-complex="bold"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weight-complex="bold"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end"/>
      <style:text-properties fo:font-weight="bold" style:font-weight-asian="bold"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end"/>
      <style:text-properties fo:font-weight="bold" style:font-weight-asian="bold" fo:font-size="11pt" style:font-size-asian="11pt" style:font-size-complex="11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weight="bold" style:font-weight-asian="bold"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weight="bold" style:font-weight-asian="bold"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end"/>
      <style:text-properties fo:font-weight="bold" style:font-weight-asian="bold"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end"/>
      <style:text-properties fo:font-weight="bold" style:font-weight-asian="bold" fo:font-size="11pt" style:font-size-asian="11pt" style:font-size-complex="11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weight="bold" style:font-weight-asian="bold"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weight="bold" style:font-weight-asian="bold"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end"/>
      <style:text-properties fo:font-weight="bold" style:font-weight-asian="bold"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end"/>
      <style:text-properties fo:font-weight="bold" style:font-weight-asian="bold" fo:font-size="11pt" style:font-size-asian="11pt" style:font-size-complex="11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weight="bold" style:font-weight-asian="bold"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weight="bold" style:font-weight-asian="bold"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end"/>
      <style:text-properties fo:font-weight="bold" style:font-weight-asian="bold"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end"/>
      <style:text-properties fo:font-weight="bold" style:font-weight-asian="bold" fo:font-size="11pt" style:font-size-asian="11pt" style:font-size-complex="11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T510" style:parent-style-name="DefaultParagraphFont" style:family="text">
      <style:text-properties fo:font-weight="bold" style:font-weight-asian="bold"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weight="bold" style:font-weight-asian="bold"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end"/>
      <style:text-properties fo:font-weight="bold" style:font-weight-asian="bold"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end"/>
      <style:text-properties fo:font-weight="bold" style:font-weight-asian="bold" fo:font-size="11pt" style:font-size-asian="11pt" style:font-size-complex="11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weight="bold" style:font-weight-asian="bold"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weight="bold" style:font-weight-asian="bold"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end"/>
      <style:text-properties fo:font-weight="bold" style:font-weight-asian="bold"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end"/>
      <style:text-properties fo:font-weight="bold" style:font-weight-asian="bold" fo:font-size="11pt" style:font-size-asian="11pt" style:font-size-complex="11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T530" style:parent-style-name="DefaultParagraphFont" style:family="text">
      <style:text-properties fo:font-weight="bold" style:font-weight-asian="bold"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weight="bold" style:font-weight-asian="bold"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end"/>
      <style:text-properties fo:font-weight="bold" style:font-weight-asian="bold"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end"/>
      <style:text-properties fo:font-weight="bold" style:font-weight-asian="bold" fo:font-size="11pt" style:font-size-asian="11pt" style:font-size-complex="11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weight-complex="bold"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weight-complex="bold"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end"/>
      <style:text-properties fo:font-weight="bold" style:font-weight-asian="bold"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end"/>
      <style:text-properties fo:font-weight="bold" style:font-weight-asian="bold" fo:font-size="11pt" style:font-size-asian="11pt" style:font-size-complex="11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weight-complex="bold"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weight-complex="bold"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end"/>
      <style:text-properties fo:font-weight="bold" style:font-weight-asian="bold"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end"/>
      <style:text-properties fo:font-weight="bold" style:font-weight-asian="bold" fo:font-size="11pt" style:font-size-asian="11pt" style:font-size-complex="11pt"/>
    </style:style>
    <style:style style:name="P558" style:parent-style-name="Normal" style:family="paragraph">
      <style:paragraph-properties fo:text-align="justify" fo:margin-left="0.5in">
        <style:tab-stops/>
      </style:paragraph-properties>
    </style:style>
    <style:style style:name="P559" style:parent-style-name="Normal" style:family="paragraph">
      <style:paragraph-properties fo:text-align="center" fo:line-height="107%" fo:margin-left="0.5in" fo:text-indent="-0.25in">
        <style:tab-stops/>
      </style:paragraph-properties>
    </style:style>
    <style:style style:name="T560" style:parent-style-name="DefaultParagraphFont" style:family="text">
      <style:text-properties style:font-name-asian="Lucida Sans Unicode" fo:font-weight="bold" style:font-weight-asian="bold" style:font-weight-complex="bold" style:font-size-complex="12pt"/>
    </style:style>
    <style:style style:name="T561" style:parent-style-name="DefaultParagraphFont" style:family="text">
      <style:text-properties style:font-name-asian="Lucida Sans Unicode" fo:font-weight="bold" style:font-weight-asian="bold" style:font-weight-complex="bold" style:font-size-complex="12pt"/>
    </style:style>
    <style:style style:name="T562" style:parent-style-name="DefaultParagraphFont" style:family="text">
      <style:text-properties style:font-name-asian="Lucida Sans Unicode" fo:font-weight="bold" style:font-weight-asian="bold" style:font-weight-complex="bold" style:font-size-complex="12pt"/>
    </style:style>
    <style:style style:name="P563" style:parent-style-name="Normal" style:family="paragraph">
      <style:text-properties fo:font-size="7pt" style:font-size-asian="7pt" style:font-size-complex="7pt"/>
    </style:style>
    <style:style style:name="P564" style:parent-style-name="Normal" style:family="paragraph">
      <style:paragraph-properties fo:text-align="justify"/>
      <style:text-properties fo:font-weight="bold" style:font-weight-asian="bold" style:font-weight-complex="bold" style:font-size-complex="12pt"/>
    </style:style>
    <style:style style:name="P565" style:parent-style-name="Normal" style:family="paragraph">
      <style:paragraph-properties fo:text-align="justify" fo:text-indent="0.5in"/>
      <style:text-properties style:font-size-complex="12pt"/>
    </style:style>
    <style:style style:name="P566" style:parent-style-name="Normal" style:family="paragraph">
      <style:paragraph-properties fo:text-align="justify"/>
      <style:text-properties style:font-size-complex="12pt"/>
    </style:style>
    <style:style style:name="P567" style:parent-style-name="Normal" style:family="paragraph">
      <style:paragraph-properties fo:text-align="justify"/>
    </style:style>
    <style:style style:name="P568" style:parent-style-name="Normal" style:family="paragraph">
      <style:paragraph-properties fo:text-align="center" fo:line-height="107%" fo:margin-left="0.5in" fo:text-indent="-0.25in">
        <style:tab-stops/>
      </style:paragraph-properties>
    </style:style>
    <style:style style:name="T569" style:parent-style-name="DefaultParagraphFont" style:family="text">
      <style:text-properties style:font-name-asian="Lucida Sans Unicode" fo:font-weight="bold" style:font-weight-asian="bold" style:font-weight-complex="bold" style:font-size-complex="12pt"/>
    </style:style>
    <style:style style:name="T570" style:parent-style-name="DefaultParagraphFont" style:family="text">
      <style:text-properties style:font-name-asian="Lucida Sans Unicode" fo:font-weight="bold" style:font-weight-asian="bold" style:font-weight-complex="bold" style:font-size-complex="12pt"/>
    </style:style>
    <style:style style:name="T571" style:parent-style-name="DefaultParagraphFont" style:family="text">
      <style:text-properties style:font-name-asian="Lucida Sans Unicode" fo:font-weight="bold" style:font-weight-asian="bold" style:font-weight-complex="bold" style:font-size-complex="12pt"/>
    </style:style>
    <style:style style:name="P572" style:parent-style-name="Normal" style:family="paragraph">
      <style:text-properties fo:font-size="7pt" style:font-size-asian="7pt" style:font-size-complex="7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FF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FF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ext-properties style:font-size-complex="12pt" fo:background-color="#FFFFFF"/>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FF0000"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letter-kerning="true" style:font-size-complex="12pt"/>
    </style:style>
    <style:style style:name="T622" style:parent-style-name="DefaultParagraphFont" style:family="text">
      <style:text-properties style:letter-kerning="true" style:font-size-complex="12pt"/>
    </style:style>
    <style:style style:name="T623" style:parent-style-name="DefaultParagraphFont" style:family="text">
      <style:text-properties fo:font-weight="bold" style:font-weight-asian="bold" style:font-weight-complex="bold" style:letter-kerning="true" fo:font-size="18pt" style:font-size-asian="18pt" style:font-size-complex="18pt"/>
    </style:style>
    <style:style style:name="T624" style:parent-style-name="DefaultParagraphFont" style:family="text">
      <style:text-properties style:letter-kerning="true" style:font-size-complex="12pt"/>
    </style:style>
    <style:style style:name="T625" style:parent-style-name="DefaultParagraphFont" style:family="text">
      <style:text-properties style:letter-kerning="true"/>
    </style:style>
    <style:style style:name="T626" style:parent-style-name="DefaultParagraphFont" style:family="text">
      <style:text-properties fo:color="#000000" style:letter-kerning="true"/>
    </style:style>
    <style:style style:name="T627" style:parent-style-name="DefaultParagraphFont" style:family="text">
      <style:text-properties fo:color="#000000" style:letter-kerning="true"/>
    </style:style>
    <style:style style:name="T628" style:parent-style-name="DefaultParagraphFont" style:family="text">
      <style:text-properties fo:color="#000000" style:letter-kerning="true"/>
    </style:style>
    <style:style style:name="T629" style:parent-style-name="DefaultParagraphFont" style:family="text">
      <style:text-properties fo:color="#000000" style:letter-kerning="true" style:font-size-complex="12pt"/>
    </style:style>
    <style:style style:name="T630" style:parent-style-name="DefaultParagraphFont" style:family="text">
      <style:text-properties fo:color="#000000" style:letter-kerning="true" style:font-size-complex="12pt"/>
    </style:style>
    <style:style style:name="T631" style:parent-style-name="DefaultParagraphFont" style:family="text">
      <style:text-properties fo:color="#000000" style:letter-kerning="true" fo:font-size="20pt" style:font-size-asian="20pt" style:font-size-complex="20pt"/>
    </style:style>
    <style:style style:name="T632" style:parent-style-name="DefaultParagraphFont" style:family="text">
      <style:text-properties fo:color="#000000" style:letter-kerning="true" style:font-size-complex="12pt"/>
    </style:style>
    <style:style style:name="T633" style:parent-style-name="DefaultParagraphFont" style:family="text">
      <style:text-properties fo:color="#000000" style:letter-kerning="true" style:font-size-complex="12pt"/>
    </style:style>
    <style:style style:name="T634" style:parent-style-name="DefaultParagraphFont" style:family="text">
      <style:text-properties fo:color="#000000" style:letter-kerning="true" fo:font-size="19pt" style:font-size-asian="19pt" style:font-size-complex="19pt"/>
    </style:style>
    <style:style style:name="T635" style:parent-style-name="DefaultParagraphFont" style:family="text">
      <style:text-properties fo:color="#000000" style:letter-kerning="true" style:font-size-complex="12pt"/>
    </style:style>
    <style:style style:name="T636" style:parent-style-name="DefaultParagraphFont" style:family="text">
      <style:text-properties fo:color="#000000" style:letter-kerning="true" style:font-size-complex="12pt"/>
    </style:style>
    <style:style style:name="T637" style:parent-style-name="DefaultParagraphFont" style:family="text">
      <style:text-properties fo:color="#000000" style:letter-kerning="true" style:font-size-complex="12pt"/>
    </style:style>
    <style:style style:name="T638" style:parent-style-name="DefaultParagraphFont" style:family="text">
      <style:text-properties fo:color="#000000" style:letter-kerning="true" fo:font-size="19pt" style:font-size-asian="19pt" style:font-size-complex="19pt"/>
    </style:style>
    <style:style style:name="T639" style:parent-style-name="DefaultParagraphFont" style:family="text">
      <style:text-properties style:font-name-asian="TimesFull" fo:color="#000000" style:letter-kerning="true" style:font-size-complex="12pt"/>
    </style:style>
    <style:style style:name="T640" style:parent-style-name="DefaultParagraphFont" style:family="text">
      <style:text-properties style:font-name-asian="TimesFull" fo:color="#000000" style:letter-kerning="true" style:font-size-complex="12pt"/>
    </style:style>
    <style:style style:name="T641" style:parent-style-name="DefaultParagraphFont" style:family="text">
      <style:text-properties style:font-name-asian="TimesFull" fo:color="#000000" style:letter-kerning="true" style:font-size-complex="12pt"/>
    </style:style>
    <style:style style:name="T642" style:parent-style-name="DefaultParagraphFont" style:family="text">
      <style:text-properties style:font-name-asian="TimesFull" fo:color="#000000" style:letter-kerning="true" style:font-size-complex="12pt"/>
    </style:style>
    <style:style style:name="T643" style:parent-style-name="DefaultParagraphFont" style:family="text">
      <style:text-properties style:font-name-asian="TimesFull" fo:color="#000000" style:letter-kerning="true"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50505" style:font-size-complex="12pt" fo:background-color="#FFFFFF"/>
    </style:style>
    <style:style style:name="T652" style:parent-style-name="DefaultParagraphFont" style:family="text">
      <style:text-properties style:font-size-complex="12pt"/>
    </style:style>
    <style:style style:name="T653" style:parent-style-name="DefaultParagraphFont" style:family="text">
      <style:text-properties style:font-name="Segoe UI Historic" style:font-name-complex="Segoe UI Historic" fo:color="#050505" fo:font-size="11.5pt" style:font-size-asian="11.5pt" style:font-size-complex="11.5pt" fo:background-color="#FFFFFF"/>
    </style:style>
    <style:style style:name="T654" style:parent-style-name="DefaultParagraphFont" style:family="text">
      <style:text-properties fo:color="#050505" style:font-size-complex="12pt" fo:background-color="#FFFFFF"/>
    </style:style>
    <style:style style:name="T655" style:parent-style-name="DefaultParagraphFont" style:family="text">
      <style:text-properties fo:color="#050505" style:font-size-complex="12pt" fo:background-color="#FFFFFF"/>
    </style:style>
    <style:style style:name="T656" style:parent-style-name="DefaultParagraphFont" style:family="text">
      <style:text-properties style:font-name="Segoe UI Historic" style:font-name-complex="Segoe UI Historic" fo:color="#050505" fo:font-size="11.5pt" style:font-size-asian="11.5pt" style:font-size-complex="11.5pt" fo:background-color="#FFFFFF"/>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tab-stops>
          <style:tab-stop style:type="left" style:position="0.3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fo:color="#FF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ab-stops>
          <style:tab-stop style:type="left" style:position="0.3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FF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50505" style:font-size-complex="12pt" fo:background-color="#FFFFFF"/>
    </style:style>
    <style:style style:name="T672" style:parent-style-name="DefaultParagraphFont" style:family="text">
      <style:text-properties fo:color="#050505" style:font-size-complex="12pt" fo:background-color="#FFFFFF"/>
    </style:style>
    <style:style style:name="T673" style:parent-style-name="DefaultParagraphFont" style:family="text">
      <style:text-properties style:font-size-complex="12pt" fo:background-color="#FFFFFF"/>
    </style:style>
    <style:style style:name="T674" style:parent-style-name="DefaultParagraphFont" style:family="text">
      <style:text-properties fo:color="#050505" style:font-size-complex="12pt" fo:background-color="#FFFFFF"/>
    </style:style>
    <style:style style:name="T675" style:parent-style-name="DefaultParagraphFont" style:family="text">
      <style:text-properties fo:color="#FF0000" style:font-size-complex="12pt" fo:background-color="#FFFFFF"/>
    </style:style>
    <style:style style:name="T676" style:parent-style-name="DefaultParagraphFont" style:family="text">
      <style:text-properties fo:color="#050505" style:font-size-complex="12pt" fo:background-color="#FFFFFF"/>
    </style:style>
    <style:style style:name="T677" style:parent-style-name="DefaultParagraphFont" style:family="text">
      <style:text-properties fo:color="#050505" style:font-size-complex="12pt" fo:background-color="#FFFFFF"/>
    </style:style>
    <style:style style:name="T678" style:parent-style-name="DefaultParagraphFont" style:family="text">
      <style:text-properties style:font-size-complex="12pt" fo:background-color="#FFFFFF"/>
    </style:style>
    <style:style style:name="T679" style:parent-style-name="DefaultParagraphFont" style:family="text">
      <style:text-properties fo:color="#050505" style:font-size-complex="12pt" fo:background-color="#FFFFFF"/>
    </style:style>
    <style:style style:name="T680" style:parent-style-name="DefaultParagraphFont" style:family="text">
      <style:text-properties fo:color="#FF0000" style:font-size-complex="12pt" fo:background-color="#FFFFFF"/>
    </style:style>
    <style:style style:name="T681" style:parent-style-name="DefaultParagraphFont" style:family="text">
      <style:text-properties fo:color="#050505" style:font-size-complex="12pt" fo:background-color="#FFFFFF"/>
    </style:style>
    <style:style style:name="T682" style:parent-style-name="DefaultParagraphFont" style:family="text">
      <style:text-properties fo:color="#050505" style:font-size-complex="12pt" fo:background-color="#FFFFFF"/>
    </style:style>
    <style:style style:name="T683" style:parent-style-name="DefaultParagraphFont" style:family="text">
      <style:text-properties fo:color="#050505" style:font-size-complex="12pt" fo:background-color="#FFFFFF"/>
    </style:style>
    <style:style style:name="T684" style:parent-style-name="DefaultParagraphFont" style:family="text">
      <style:text-properties style:font-size-complex="12pt" fo:background-color="#FFFFFF"/>
    </style:style>
    <style:style style:name="T685" style:parent-style-name="DefaultParagraphFont" style:family="text">
      <style:text-properties style:font-size-complex="12pt" fo:background-color="#FFFFFF"/>
    </style:style>
    <style:style style:name="T686" style:parent-style-name="DefaultParagraphFont" style:family="text">
      <style:text-properties fo:color="#050505" style:font-size-complex="12pt" fo:background-color="#FFFFFF"/>
    </style:style>
    <style:style style:name="T687" style:parent-style-name="DefaultParagraphFont" style:family="text">
      <style:text-properties fo:color="#FF0000" style:font-size-complex="12pt" fo:background-color="#FFFFFF"/>
    </style:style>
    <style:style style:name="T688" style:parent-style-name="DefaultParagraphFont" style:family="text">
      <style:text-properties style:font-size-complex="12pt" fo:background-color="#FFFFFF"/>
    </style:style>
    <style:style style:name="T689" style:parent-style-name="DefaultParagraphFont" style:family="text">
      <style:text-properties fo:color="#FF0000" style:font-size-complex="12pt" fo:background-color="#FFFFFF"/>
    </style:style>
    <style:style style:name="T690" style:parent-style-name="DefaultParagraphFont" style:family="text">
      <style:text-properties fo:color="#050505" style:font-size-complex="12pt" fo:background-color="#FFFFFF"/>
    </style:style>
    <style:style style:name="T691" style:parent-style-name="DefaultParagraphFont" style:family="text">
      <style:text-properties fo:color="#050505" style:font-size-complex="12pt" fo:background-color="#FFFFFF"/>
    </style:style>
    <style:style style:name="T692" style:parent-style-name="DefaultParagraphFont" style:family="text">
      <style:text-properties style:font-size-complex="12pt" fo:background-color="#FFFFFF"/>
    </style:style>
    <style:style style:name="T693" style:parent-style-name="DefaultParagraphFont" style:family="text">
      <style:text-properties fo:color="#050505" style:font-size-complex="12pt" fo:background-color="#FFFFFF"/>
    </style:style>
    <style:style style:name="T694" style:parent-style-name="DefaultParagraphFont" style:family="text">
      <style:text-properties fo:color="#050505" style:font-size-complex="12pt" fo:background-color="#FFFFFF"/>
    </style:style>
    <style:style style:name="P695" style:parent-style-name="Normal" style:family="paragraph">
      <style:paragraph-properties fo:text-align="justify" fo:text-indent="0.5in">
        <style:tab-stops>
          <style:tab-stop style:type="left" style:position="0.375in"/>
        </style:tab-stops>
      </style:paragraph-properties>
      <style:text-properties style:font-size-complex="12pt"/>
    </style:style>
    <style:style style:name="P696" style:parent-style-name="Normal" style:family="paragraph">
      <style:paragraph-properties fo:text-align="justify" fo:text-indent="0.5in">
        <style:tab-stops>
          <style:tab-stop style:type="left" style:position="0.375in"/>
        </style:tab-stops>
      </style:paragraph-properties>
      <style:text-properties style:font-size-complex="12pt"/>
    </style:style>
    <style:style style:name="P697" style:parent-style-name="Normal" style:family="paragraph">
      <style:paragraph-properties fo:text-align="justify" fo:text-indent="0.6888in">
        <style:tab-stops>
          <style:tab-stop style:type="left" style:position="0.375in"/>
        </style:tab-stops>
      </style:paragraph-properties>
      <style:text-properties style:font-size-complex="12pt"/>
    </style:style>
    <style:style style:name="P698" style:parent-style-name="Normal" style:family="paragraph">
      <style:paragraph-properties fo:text-align="justify" fo:text-indent="0.5in">
        <style:tab-stops>
          <style:tab-stop style:type="left" style:position="0.375in"/>
        </style:tab-stops>
      </style:paragraph-properties>
      <style:text-properties style:font-size-complex="12pt"/>
    </style:style>
    <style:style style:name="P699" style:parent-style-name="Normal" style:family="paragraph">
      <style:paragraph-properties fo:text-align="justify" fo:text-indent="0.5in">
        <style:tab-stops>
          <style:tab-stop style:type="left" style:position="0.3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margin-left="0.5in" fo:text-indent="-0.25in">
        <style:tab-stops/>
      </style:paragraph-properties>
    </style:style>
    <style:style style:name="T712" style:parent-style-name="DefaultParagraphFont" style:family="text">
      <style:text-properties style:font-name="Symbol" fo:color="#000000" fo:font-size="10pt" style:font-size-asian="10pt"/>
    </style:style>
    <style:style style:name="T713" style:parent-style-name="DefaultParagraphFont" style:family="text">
      <style:text-properties fo:color="#000000" fo:font-size="7pt" style:font-size-asian="7pt" style:font-size-complex="7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margin-left="0.5in" fo:text-indent="-0.25in">
        <style:tab-stops/>
      </style:paragraph-properties>
    </style:style>
    <style:style style:name="T716" style:parent-style-name="DefaultParagraphFont" style:family="text">
      <style:text-properties style:font-name="Symbol" fo:color="#000000" fo:font-size="10pt" style:font-size-asian="10pt"/>
    </style:style>
    <style:style style:name="T717" style:parent-style-name="DefaultParagraphFont" style:family="text">
      <style:text-properties fo:color="#000000" fo:font-size="7pt" style:font-size-asian="7pt" style:font-size-complex="7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305in"/>
      <style:text-properties style:font-name-asian="Calibri" style:font-size-complex="12pt"/>
    </style:style>
    <style:style style:name="P723" style:parent-style-name="Normal" style:family="paragraph">
      <style:paragraph-properties fo:widows="0" fo:orphans="0" fo:text-align="justify"/>
      <style:text-properties fo:hyphenate="false"/>
    </style:style>
    <style:style style:name="P724" style:parent-style-name="Normal" style:family="paragraph">
      <style:paragraph-properties fo:text-align="center" fo:line-height="107%" fo:margin-left="0.5in" fo:text-indent="-0.25in">
        <style:tab-stops/>
      </style:paragraph-properties>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P728" style:parent-style-name="Normal" style:family="paragraph">
      <style:text-properties fo:font-size="7pt" style:font-size-asian="7pt" style:font-size-complex="7pt"/>
    </style:style>
    <style:style style:name="P729" style:parent-style-name="Normal" style:family="paragraph">
      <style:paragraph-properties fo:text-align="justify" fo:margin-left="0.5in">
        <style:tab-stops/>
      </style:paragraph-properties>
      <style:text-properties fo:font-weight="bold" style:font-weight-asian="bold" style:font-weight-complex="bold" style:font-size-complex="12pt"/>
    </style:style>
    <style:style style:name="P730" style:parent-style-name="Normal" style:family="paragraph">
      <style:paragraph-properties fo:text-align="justify" style:vertical-align="baseline" fo:text-indent="0.5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letter-kerning="true" style:font-size-complex="12pt"/>
    </style:style>
    <style:style style:name="P736" style:parent-style-name="Normal" style:family="paragraph">
      <style:paragraph-properties fo:text-align="justify" style:vertical-align="baseline" fo:text-indent="0.5in"/>
      <style:text-properties style:font-size-complex="12pt" fo:hyphenate="false"/>
    </style:style>
    <style:style style:name="P737" style:parent-style-name="Normal" style:family="paragraph">
      <style:paragraph-properties fo:text-align="justify" style:vertical-align="baseline" fo:text-indent="0.5131in">
        <style:tab-stops>
          <style:tab-stop style:type="left" style:position="1.0854in"/>
        </style:tab-stops>
      </style:paragraph-properties>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baseline" fo:text-indent="0.0395in"/>
      <style:text-properties fo:hyphenate="false"/>
    </style:style>
    <style:style style:name="P741" style:parent-style-name="Normal" style:family="paragraph">
      <style:paragraph-properties fo:text-align="center" fo:line-height="107%" fo:margin-left="0.5in" fo:text-indent="-0.25in">
        <style:tab-stops/>
      </style:paragraph-properties>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P745" style:parent-style-name="Normal" style:family="paragraph">
      <style:text-properties fo:font-size="7pt" style:font-size-asian="7pt" style:font-size-complex="7pt"/>
    </style:style>
    <style:style style:name="P746" style:parent-style-name="Normal" style:family="paragraph">
      <style:paragraph-properties fo:text-align="justify" style:vertical-align="baseline" fo:text-indent="0.043in"/>
      <style:text-properties style:font-size-complex="12pt" fo:hyphenate="false"/>
    </style:style>
    <style:style style:name="P747" style:parent-style-name="Normal" style:family="paragraph">
      <style:paragraph-properties fo:text-align="justify" style:vertical-align="baseline" fo:text-indent="0.4736in">
        <style:tab-stops>
          <style:tab-stop style:type="left" style:position="0.9847in"/>
        </style:tab-stops>
      </style:paragraph-properties>
      <style:text-properties style:font-size-complex="12pt" fo:hyphenate="false"/>
    </style:style>
    <style:style style:name="P748" style:parent-style-name="Normal" style:family="paragraph">
      <style:paragraph-properties fo:text-align="justify" style:vertical-align="baseline"/>
      <style:text-properties style:font-size-complex="12pt" fo:hyphenate="false"/>
    </style:style>
    <style:style style:name="P749" style:parent-style-name="Normal" style:family="paragraph">
      <style:paragraph-properties fo:text-align="center" style:vertical-align="baseline"/>
      <style:text-properties fo:hyphenate="false"/>
    </style:style>
    <style:style style:name="P750" style:parent-style-name="Normal" style:family="paragraph">
      <style:paragraph-properties fo:text-align="center" fo:line-height="107%" fo:margin-left="0.5in" fo:text-indent="-0.25in">
        <style:tab-stops/>
      </style:paragraph-properties>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P754" style:parent-style-name="Normal" style:family="paragraph">
      <style:text-properties fo:font-size="10pt" style:font-size-asian="10pt"/>
    </style:style>
    <style:style style:name="P755" style:parent-style-name="Normal" style:family="paragraph">
      <style:paragraph-properties fo:text-align="justify" style:vertical-align="baseline" fo:text-indent="0.5in"/>
      <style:text-properties style:font-size-complex="12pt" fo:hyphenate="false"/>
    </style:style>
    <style:style style:name="P756" style:parent-style-name="Normal" style:family="paragraph">
      <style:text-properties fo:font-size="10pt" style:font-size-asian="10pt"/>
    </style:style>
    <style:style style:name="P757" style:parent-style-name="Normal" style:family="paragraph">
      <style:paragraph-properties fo:text-align="justify" style:vertical-align="baseline"/>
      <style:text-properties fo:hyphenate="false"/>
    </style:style>
    <style:style style:name="P758" style:parent-style-name="Normal" style:family="paragraph">
      <style:paragraph-properties fo:text-align="center" fo:line-height="107%" fo:margin-left="0.5in" fo:text-indent="-0.25in">
        <style:tab-stops/>
      </style:paragraph-properties>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text-properties fo:font-size="7pt" style:font-size-asian="7pt" style:font-size-complex="7pt"/>
    </style:style>
    <style:style style:name="P763" style:parent-style-name="Normal" style:family="paragraph">
      <style:paragraph-properties fo:text-align="justify" style:vertical-align="baseline" fo:margin-left="0.5in">
        <style:tab-stops/>
      </style:paragraph-properties>
      <style:text-properties fo:font-weight="bold" style:font-weight-asian="bold" style:font-weight-complex="bold" style:font-size-complex="12pt" fo:hyphenate="false"/>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fo:color="#FF0000"/>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baseline" fo:text-indent="0.5in"/>
      <style:text-properties style:font-size-complex="12pt" fo:hyphenate="false"/>
    </style:style>
    <style:style style:name="P785" style:parent-style-name="Normal" style:family="paragraph">
      <style:paragraph-properties fo:text-align="justify" style:vertical-align="baseline"/>
      <style:text-properties fo:hyphenate="false"/>
    </style:style>
    <style:style style:name="P786" style:parent-style-name="Normal" style:family="paragraph">
      <style:paragraph-properties fo:text-align="center" fo:line-height="107%" fo:margin-left="0.5in" fo:text-indent="-0.25in">
        <style:tab-stops/>
      </style:paragraph-properties>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P790" style:parent-style-name="Normal" style:family="paragraph">
      <style:text-properties fo:font-size="7pt" style:font-size-asian="7pt" style:font-size-complex="7pt"/>
    </style:style>
    <style:style style:name="P791" style:parent-style-name="Normal" style:family="paragraph">
      <style:paragraph-properties fo:text-align="justify" style:vertical-align="baseline" fo:margin-left="0.5in">
        <style:tab-stops/>
      </style:paragraph-properties>
      <style:text-properties fo:font-weight="bold" style:font-weight-asian="bold" style:font-weight-complex="bold" style:font-size-complex="12pt" fo:hyphenate="false"/>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fo:color="#FF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baseline" fo:text-indent="0.4736in"/>
      <style:text-properties style:font-size-complex="12pt" fo:hyphenate="false"/>
    </style:style>
    <style:style style:name="P798" style:parent-style-name="Normal" style:family="paragraph">
      <style:paragraph-properties fo:text-align="justify" style:vertical-align="baseline" fo:text-indent="0.4736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text-indent="0.5597in"/>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name-asian="Lucida Sans Unicode" style:font-size-complex="12pt"/>
    </style:style>
    <style:style style:name="T811" style:parent-style-name="DefaultParagraphFont" style:family="text">
      <style:text-properties style:font-name-asian="Lucida Sans Unicode"/>
    </style:style>
    <style:style style:name="T812" style:parent-style-name="DefaultParagraphFont" style:family="text">
      <style:text-properties style:font-name-asian="Lucida Sans Unicode"/>
    </style:style>
    <style:style style:name="T813" style:parent-style-name="DefaultParagraphFont" style:family="text">
      <style:text-properties style:font-name-asian="Lucida Sans Unicode"/>
    </style:style>
    <style:style style:name="P814" style:parent-style-name="Normal" style:family="paragraph">
      <style:paragraph-properties fo:widows="0" fo:orphans="0" fo:text-align="justify" fo:text-indent="0.5in"/>
      <style:text-properties style:font-name-asian="Lucida Sans Unicode" style:font-size-complex="12pt" fo:hyphenate="false"/>
    </style:style>
    <style:style style:name="P815" style:parent-style-name="Normal" style:family="paragraph">
      <style:paragraph-properties fo:widows="0" fo:orphans="0" fo:text-align="justify" fo:text-indent="0.4736in"/>
      <style:text-properties fo:hyphenate="false"/>
    </style:style>
    <style:style style:name="T816" style:parent-style-name="DefaultParagraphFont" style:family="text">
      <style:text-properties style:font-name-asian="Lucida Sans Unicode" style:font-size-complex="12pt"/>
    </style:style>
    <style:style style:name="T817" style:parent-style-name="DefaultParagraphFont" style:family="text">
      <style:text-properties style:font-name-asian="Lucida Sans Unicode" style:font-size-complex="12pt"/>
    </style:style>
    <style:style style:name="P818" style:parent-style-name="Normal" style:family="paragraph">
      <style:paragraph-properties fo:text-align="justify" fo:text-indent="0.2583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258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2583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2583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text-properties style:font-size-complex="12pt" style:language-asian="lt" style:country-asian="LT"/>
    </style:style>
    <style:style style:name="P831" style:parent-style-name="Normal" style:family="paragraph">
      <style:paragraph-properties fo:text-align="justify" fo:text-indent="0.5in"/>
      <style:text-properties style:font-size-complex="12pt" style:language-asian="lt" style:country-asian="LT"/>
    </style:style>
    <style:style style:name="P832" style:parent-style-name="Normal" style:family="paragraph">
      <style:paragraph-properties fo:text-align="justify"/>
    </style:style>
    <style:style style:name="P833" style:parent-style-name="Normal" style:family="paragraph">
      <style:paragraph-properties fo:text-align="center" style:vertical-align="baseline"/>
      <style:text-properties fo:hyphenate="false"/>
    </style:style>
    <style:style style:name="T834" style:parent-style-name="DefaultParagraphFont" style:family="text">
      <style:text-properties style:font-size-complex="12pt"/>
    </style:style>
    <style:style style:name="P835" style:parent-style-name="Normal" style:family="paragraph">
      <style:paragraph-properties fo:text-align="center"/>
    </style:style>
    <style:style style:name="P836" style:parent-style-name="Normal" style:family="paragraph">
      <style:paragraph-properties fo:text-align="center"/>
    </style:style>
    <style:style style:name="P837" style:parent-style-name="Normal" style:family="paragraph">
      <style:paragraph-properties fo:text-align="center"/>
    </style:style>
    <style:style style:name="P838" style:parent-style-name="Normal" style:family="paragraph">
      <style:paragraph-properties fo:text-align="center"/>
    </style:style>
    <style:style style:name="P839" style:parent-style-name="Normal" style:family="paragraph">
      <style:paragraph-properties fo:text-align="center"/>
    </style:style>
    <style:style style:name="P840" style:parent-style-name="Normal" style:family="paragraph">
      <style:paragraph-properties fo:text-align="center"/>
      <style:text-properties fo:font-weight="bold" style:font-weight-asian="bold"/>
    </style:style>
    <style:style style:name="P841" style:parent-style-name="Normal" style:family="paragraph">
      <style:paragraph-properties fo:text-align="center"/>
      <style:text-properties fo:font-weight="bold" style:font-weight-asian="bold"/>
    </style:style>
    <style:style style:name="P842" style:parent-style-name="Normal" style:family="paragraph">
      <style:paragraph-properties fo:text-align="center"/>
      <style:text-properties fo:font-weight="bold" style:font-weight-asian="bold"/>
    </style:style>
    <style:style style:name="P843" style:parent-style-name="Normal" style:family="paragraph">
      <style:paragraph-properties fo:text-align="center"/>
      <style:text-properties fo:font-weight="bold" style:font-weight-asian="bold"/>
    </style:style>
    <style:style style:name="P844" style:parent-style-name="Normal" style:family="paragraph">
      <style:paragraph-properties fo:text-align="center"/>
      <style:text-properties fo:font-weight="bold" style:font-weight-asian="bold"/>
    </style:style>
    <style:style style:name="P845" style:parent-style-name="Normal" style:family="paragraph">
      <style:paragraph-properties fo:text-align="center"/>
      <style:text-properties fo:font-weight="bold" style:font-weight-asian="bold"/>
    </style:style>
    <style:style style:name="P846" style:parent-style-name="Normal" style:family="paragraph">
      <style:paragraph-properties fo:text-align="center"/>
      <style:text-properties fo:font-weight="bold" style:font-weight-asian="bold"/>
    </style:style>
    <style:style style:name="P847" style:parent-style-name="Normal" style:family="paragraph">
      <style:paragraph-properties fo:text-align="center"/>
      <style:text-properties fo:font-weight="bold" style:font-weight-asian="bold"/>
    </style:style>
    <style:style style:name="P848" style:parent-style-name="Normal" style:family="paragraph">
      <style:paragraph-properties fo:text-align="center"/>
      <style:text-properties fo:font-weight="bold" style:font-weight-asian="bold"/>
    </style:style>
    <style:style style:name="P849" style:parent-style-name="Normal" style:family="paragraph">
      <style:paragraph-properties fo:text-align="center"/>
      <style:text-properties fo:font-weight="bold" style:font-weight-asian="bold"/>
    </style:style>
    <style:style style:name="P850" style:parent-style-name="Normal" style:family="paragraph">
      <style:paragraph-properties fo:text-align="center"/>
      <style:text-properties fo:font-weight="bold" style:font-weight-asian="bold"/>
    </style:style>
    <style:style style:name="P851" style:parent-style-name="Normal" style:family="paragraph">
      <style:paragraph-properties fo:text-align="center"/>
      <style:text-properties fo:font-weight="bold" style:font-weight-asian="bold"/>
    </style:style>
    <style:style style:name="P852" style:parent-style-name="Normal" style:family="paragraph">
      <style:paragraph-properties fo:text-align="center"/>
      <style:text-properties fo:font-weight="bold" style:font-weight-asian="bold"/>
    </style:style>
    <style:style style:name="P853" style:parent-style-name="Normal" style:family="paragraph">
      <style:paragraph-properties fo:text-align="center"/>
      <style:text-properties fo:font-weight="bold" style:font-weight-asian="bold"/>
    </style:style>
    <style:style style:name="P854" style:parent-style-name="Normal" style:family="paragraph">
      <style:paragraph-properties fo:text-align="center"/>
      <style:text-properties fo:font-weight="bold" style:font-weight-asian="bold"/>
    </style:style>
    <style:style style:name="P855" style:parent-style-name="Normal" style:family="paragraph">
      <style:paragraph-properties fo:text-align="center"/>
      <style:text-properties fo:font-weight="bold" style:font-weight-asian="bold"/>
    </style:style>
    <style:style style:name="P856" style:parent-style-name="Normal" style:family="paragraph">
      <style:paragraph-properties fo:text-align="center"/>
      <style:text-properties fo:font-weight="bold" style:font-weight-asian="bold"/>
    </style:style>
    <style:style style:name="P857" style:parent-style-name="Normal" style:family="paragraph">
      <style:paragraph-properties fo:text-align="center"/>
      <style:text-properties fo:font-weight="bold" style:font-weight-asian="bold"/>
    </style:style>
    <style:style style:name="P858" style:parent-style-name="Normal" style:family="paragraph">
      <style:paragraph-properties fo:text-align="center"/>
      <style:text-properties fo:font-weight="bold" style:font-weight-asian="bold"/>
    </style:style>
    <style:style style:name="P859" style:parent-style-name="Normal" style:family="paragraph">
      <style:paragraph-properties fo:text-align="center"/>
      <style:text-properties fo:font-weight="bold" style:font-weight-asian="bold"/>
    </style:style>
    <style:style style:name="P860" style:parent-style-name="Normal" style:family="paragraph">
      <style:paragraph-properties fo:text-align="center"/>
      <style:text-properties fo:font-weight="bold" style:font-weight-asian="bold"/>
    </style:style>
    <style:style style:name="P861" style:parent-style-name="Normal" style:family="paragraph">
      <style:paragraph-properties fo:text-align="center"/>
      <style:text-properties fo:font-weight="bold" style:font-weight-asian="bold"/>
    </style:style>
    <style:style style:name="P862" style:parent-style-name="Normal" style:family="paragraph">
      <style:paragraph-properties fo:text-align="center"/>
      <style:text-properties fo:font-weight="bold" style:font-weight-asian="bold"/>
    </style:style>
    <style:style style:name="P863" style:parent-style-name="Normal" style:family="paragraph">
      <style:paragraph-properties fo:text-align="center"/>
      <style:text-properties fo:font-weight="bold" style:font-weight-asian="bold"/>
    </style:style>
    <style:style style:name="P864" style:parent-style-name="Normal" style:family="paragraph">
      <style:paragraph-properties fo:text-align="center"/>
      <style:text-properties fo:font-weight="bold" style:font-weight-asian="bold"/>
    </style:style>
    <style:style style:name="P865" style:parent-style-name="Normal" style:family="paragraph">
      <style:paragraph-properties fo:text-align="center"/>
      <style:text-properties fo:font-weight="bold" style:font-weight-asian="bold"/>
    </style:style>
    <style:style style:name="P866" style:parent-style-name="Normal" style:family="paragraph">
      <style:paragraph-properties fo:text-align="center"/>
      <style:text-properties fo:font-weight="bold" style:font-weight-asian="bold"/>
    </style:style>
    <style:style style:name="P867" style:parent-style-name="Normal" style:family="paragraph">
      <style:paragraph-properties fo:text-align="center"/>
      <style:text-properties fo:font-weight="bold" style:font-weight-asian="bold"/>
    </style:style>
    <style:style style:name="P868" style:parent-style-name="Normal" style:family="paragraph">
      <style:paragraph-properties fo:text-align="center"/>
      <style:text-properties fo:font-weight="bold" style:font-weight-asian="bold"/>
    </style:style>
    <style:style style:name="P869" style:parent-style-name="Normal" style:family="paragraph">
      <style:paragraph-properties fo:text-align="center"/>
      <style:text-properties fo:font-weight="bold" style:font-weight-asian="bold"/>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ge"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ge-content"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ge" style:vertical-rel="paragraph" style:horizontal-pos="from-left" style:vertical-pos="from-top"/>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ge-content"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ge"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ge" style:vertical-rel="paragraph" style:horizontal-pos="from-left" style:vertical-pos="from-top"/>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ge-content"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ge-content"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ge-content"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ge"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ge-content"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Paveikslėlis 3"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p text:style-name="P6">SPRENDIMAS</text:p>
      <text:p text:style-name="P7"><text:span text:style-name="T8">DĖL<text:s/></text:span><text:span text:style-name="T9">PAKRUOJO RAJONO SAVIVALDYBĖS VISUOMENĖS SVEIKATOS BIURO DIREKTORIAUS 2021 METŲ VEIKLOS ATASKAITOS PATVIRTINIMO</text:span></text:p>
      <text:p text:style-name="P10"/>
      <text:p text:style-name="P11"><text:span text:style-name="T12">2022 m.<text:s/></text:span>balandžio 28<text:s/><text:span text:style-name="T13">d. Nr. T-99</text:span></text:p>
      <text:p text:style-name="P14">Pakruojis</text:p>
      <text:p text:style-name="P15"/>
      <text:p text:style-name="P16"><text:span text:style-name="T17">Vadovaudamasi Lietuvos Respublikos vietos savivaldos įstatymo 16 straipsnio 2 dalies 19 punktu, Pakruojo rajono savivaldybės tarybos 2020 m. vasario 27 d. sprendimu Nr. T-55 „Dėl Pakruojo rajono savivaldybės tarybos veik</text:span><text:span text:style-name="T18">los reglamento patvirtinimo“ patvirtinto Pakruojo rajono savivaldybės tarybos veiklos reglamento 297 punktu ir atsižvelgdama į<text:s/></text:span><text:span text:style-name="T19">Pakruojo rajono savivaldybės visuomenės sveikatos biuro 2022 m. balandžio 1 d. raštą Nr. S-33 <text:s/>„Dėl Pakruojo rajono savivaldybės<text:s/></text:span><text:span text:style-name="T20">visuomenės sveikatos biuro direktoriaus 2021 metų veiklos ataskaitos pateikimo“,<text:s/></text:span><text:span text:style-name="T21">Pakruojo rajono savivaldybės taryba n u s p r e n d ž i a :</text:span></text:p>
      <text:p text:style-name="P22"><text:span text:style-name="T23">Patvirtinti Pakruojo rajono savivaldybės visuomenės sveikatos biuro direktoriaus 2021 metų veiklos ataskaitą (pri</text:span><text:span text:style-name="T24">dedama).</text:span></text:p>
      <text:p text:style-name="P25">Šis sprendimas gali būti skundžiamas Lietuvos Respublikos administracinių bylų teisenos įstatymo nustatyta tvarka.</text:p>
      <text:p text:style-name="P26"/>
      <text:soft-page-break/>
      <text:p text:style-name="P27">Savivaldybės meras<text:s/><text:tab/><text:tab/><text:tab/><text:tab/><text:tab/><text:s text:c="3"/><text:tab/><text:tab/><text:tab/><text:tab/><text:s text:c="4"/>Saulius Margis</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PATVIRTINTA</text:p>
      <text:p text:style-name="P54">Pakruojo rajono savivaldybės tarybos</text:p>
      <text:p text:style-name="P55"><text:span text:style-name="T56">2022 m.<text:s/></text:span>balandžio 28<text:s/><text:span text:style-name="T57">d. sprendimu Nr. T-99</text:span></text:p>
      <text:p text:style-name="P58"/>
      <text:p text:style-name="P59"/>
      <text:p text:style-name="P60"><text:span text:style-name="T61">PAKRUOJO RAJONO SAVIVALDYBĖS VISUOMENĖS SVEIKATOS BIURO DIREKTORIAUS 2021 METŲ VEIKLOS ATASKAITA</text:span></text:p>
      <text:p text:style-name="P62"/>
      <text:p text:style-name="P63"><text:span text:style-name="T64">1</text:span><text:span text:style-name="T65">.</text:span><text:span text:style-name="T66"><text:tab/><text:s/>STRUKTŪRA, DARBUOTOJŲ PAREIGYBĖS</text:span></text:p>
      <text:p text:style-name="P67"/>
      <text:p text:style-name="P68"/>
      <text:p text:style-name="P69">Pakruojo rajono savivaldybės visuomenės sveikatos biuras (toliau –<text:s/>Biuras) yra Lietuvos nacionalinės sveikatos sistemos savivaldybės biudžetinė visuomenės sveikatos priežiūros įstaiga. Pagrindinis Biuro tikslas – rūpintis savivaldybės gyventojų sveikata, vykdyti savivaldybės teritorijoje visuomenės sveikatos stiprinimą siekiant mažinti gyventojų sergamumą ir mirtingumą, gerinti gyvenimo kokybę teikiant kokybiškas visuomenės sveikatos priežiūros paslaugas ir gerinant visuomenės sveikatos paslaugų prieinamumą.</text:p>
      <text:p text:style-name="P70"><text:span text:style-name="T71">Biure patvirtinta 11 etatų, iš jų 4,75 etato Biuro darbuotojų (di</text:span><text:span text:style-name="T72">rektorius – 1,0 et., <text:s text:c="22"/>vyr. finansininkas – 0,5 et., visuomenės sveikatos stiprinimo specialistas – 1,0 et., visuomenės sveikatos stiprinimo specialistas, atsakingas už vaikų ir jaunimo sveikatos priežiūrą – 1,0 et., <text:s/>visuomenės sveikat</text:span><text:span text:style-name="T73">os stebėsenos specialistas – 1,0 et., valytojas – 0,25 et.) <text:s/>ir 4,6 etato mokyklų visuomenės sveikatos specialistų, vykdančių visuomenės sveikatos priežiūrą rajono ugdymo įstaigose, 0,5 etato dirbo psichologas.<text:s/></text:span></text:p>
      <text:p text:style-name="P74"><text:span text:style-name="T75">Ataskaitiniu laikotarpiu Biure dirbo 14 darb</text:span><text:span text:style-name="T76">uotojų, iš jų: 5 – pilnu darbo krūviu, 11 –</text:span><text:span text:style-name="T77"><text:s/></text:span><text:span text:style-name="T78">nepilnu darbo krūviu.</text:span></text:p>
      <text:soft-page-break/>
      <text:p text:style-name="P79"><text:span text:style-name="T80"><draw:custom-shape svg:width="0.29444in" svg:height="2.52569in" draw:z-index="251672576" draw:id="id0" draw:style-name="a1" draw:transform="translate(-0.14722in -1.26285in) rotate(-1.5708) translate(0.8816in 1.28958in)" draw:name="Rodyklė: žemyn 3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2084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81"><text:s text:c="12"/>Pagrindinė Biuro veikla – visuomenės sveikatos priežiūros paslaugų teikimas. Biuro finansiniai metai sutampa su kalendoriniais metais.</text:span></text:p>
      <text:p text:style-name="P82"/>
      <text:p text:style-name="P83"><text:span text:style-name="T84">Visuomenės sveikatos biuro<text:s/></text:span><text:span text:style-name="T85">organizacinė struktūra</text:span></text:p>
      <text:p text:style-name="P86"/>
      <text:p text:style-name="Normal"><text:span text:style-name="T87"><draw:custom-shape svg:x="2.13542in" svg:y="0.01736in" svg:width="2.91667in" svg:height="0.40833in" draw:z-index="251671552" draw:id="id1" draw:style-name="a2" draw:name="Suapvalintas stačiakampis 16" text:anchor-type="paragraph"><svg:title/><svg:desc/><text:p text:style-name="P88">DIREKTO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89"/>
      <text:p text:style-name="Normal"><text:span text:style-name="T90"><draw:custom-shape svg:x="0in" svg:y="0.10417in" svg:width="0.2in" svg:height="0.36667in" draw:z-index="251673600" draw:id="id2" draw:style-name="a3" draw:name="Rodyklė: žemyn 39"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8057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91"><draw:custom-shape svg:x="4.78542in" svg:y="0.09236in" svg:width="1.95833in" svg:height="0.91667in" draw:z-index="251662336" draw:id="id3" draw:style-name="a4" draw:name="Stačiakampis: suapvalinti kampai 31" text:anchor-type="paragraph"><svg:title/><svg:desc/><text:p text:style-name="P92">VISUOMENĖS SVEIKATOS STIPRINIMO SPECIALISTAS, ATSAKINGAS UŽ VAIKŲ IR JAUNIMO SVEIKATOS PRIEŽIŪRĄ</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3"><draw:custom-shape svg:x="3.26458in" svg:y="0.10069in" svg:width="0.4375in" svg:height="3.71667in" draw:z-index="251668480" draw:id="id4" draw:style-name="a5" draw:name="Rodyklė: žemyn 35"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20321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94"><draw:custom-shape svg:x="1.82708in" svg:y="0.08403in" svg:width="0.23333in" svg:height="0.41667in" draw:z-index="251675648" draw:id="id5" draw:style-name="a6" draw:name="Rodyklė: žemyn 43"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796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95"><draw:custom-shape svg:width="0.21806in" svg:height="1.04861in" draw:z-index="251674624" draw:id="id6" draw:style-name="a7" draw:transform="translate(-0.10903in -0.52431in) rotate(-4.71239) translate(5.40417in 0.56319in)" draw:name="Rodyklė: žemyn 40"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2024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96"/>
      <text:p text:style-name="P97"><text:span text:style-name="T98"><draw:custom-shape svg:x="-0.76458in" svg:y="0.20903in" svg:width="1.75833in" svg:height="0.49167in" draw:z-index="251669504" draw:id="id7" draw:style-name="a8" draw:name="Stačiakampis: suapvalinti kampai 22" text:anchor-type="paragraph"><svg:title/><svg:desc/><text:p text:style-name="P99">PSICHOLOG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0"><draw:custom-shape svg:x="1.20208in" svg:y="0.17569in" svg:width="1.81042in" svg:height="0.54514in" draw:z-index="251665408" draw:id="id8" draw:style-name="a9" draw:name="Stačiakampis: suapvalinti kampai 36" text:anchor-type="paragraph"><svg:title/><svg:desc/><text:p text:style-name="P101">VYRIAUSIASIS FINANSININK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02"><text:span text:style-name="T103"><draw:custom-shape svg:width="0.21806in" svg:height="1.04861in" draw:z-index="251676672" draw:id="id9" draw:style-name="a10" draw:transform="translate(-0.10903in -0.52431in) rotate(-4.71239) translate(5.40625in 0.69375in)" draw:name="Rodyklė: žemyn 44"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2024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04"><draw:custom-shape svg:x="7.23333in" svg:y="0.06389in" svg:width="0.09931in" svg:height="0.11944in" draw:z-index="251670528" draw:id="id10" draw:style-name="a11" draw:name="Rodyklė: žemyn 32"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105"/>
      <text:p text:style-name="P106"><text:span text:style-name="T107"><draw:custom-shape svg:x="4.78542in" svg:y="0.09236in" svg:width="1.98194in" svg:height="0.85833in" draw:z-index="251667456" draw:id="id11" draw:style-name="a12" draw:name="Stačiakampis: suapvalinti kampai 24" text:anchor-type="paragraph"><svg:title/><svg:desc/><text:p text:style-name="P108">VISUOMENĖS SVEIKATOS STIPRINIMO SPECIALIST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09"/>
      <text:p text:style-name="Normal"/>
      <text:p text:style-name="P110"><text:span text:style-name="T111"><draw:custom-shape svg:width="0.21806in" svg:height="1.04861in" draw:z-index="251677696" draw:id="id12" draw:style-name="a13" draw:transform="translate(-0.10903in -0.52431in) rotate(-4.71239) translate(5.44028in 0.575in)" draw:name="Rodyklė: žemyn 45"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2024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112"><text:span text:style-name="T113"><draw:custom-shape svg:x="4.82708in" svg:y="0.14236in" svg:width="1.975in" svg:height="0.66667in" draw:z-index="251666432" draw:id="id13" draw:style-name="a14" draw:name="Stačiakampis: suapvalinti kampai 23" text:anchor-type="paragraph"><svg:title/><svg:desc/><text:p text:style-name="P114">VISUOMENĖS SVEIKATOS STEBĖSENOS SPECIALISTAS</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15"/>
      <text:p text:style-name="P116"/>
      <text:p text:style-name="P117"><text:span text:style-name="T118"><draw:custom-shape svg:width="0.21806in" svg:height="1.04861in" draw:z-index="251678720" draw:id="id14" draw:style-name="a15" draw:transform="translate(-0.10903in -0.52431in) rotate(-4.71239) translate(5.40694in 0.57639in)" draw:name="Rodyklė: žemyn 4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2024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119"><text:span text:style-name="T120"><draw:custom-shape svg:x="4.83542in" svg:y="0.09236in" svg:width="2in" svg:height="0.79931in" draw:z-index="251663360" draw:id="id15" draw:style-name="a16" draw:name="Stačiakampis: suapvalinti kampai 30" text:anchor-type="paragraph"><svg:title/><svg:desc/><text:p text:style-name="P121">VISUOMENĖS SVEIKATOS SPECIALISTAS,VYKDANTIS SVEIKATOS PRIEŽIŪRĄ MOKYKLOJE</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22"/>
      <text:p text:style-name="P123"><text:span text:style-name="T124"><draw:custom-shape svg:width="0.21806in" svg:height="1.04861in" draw:z-index="251679744" draw:id="id16" draw:style-name="a17" draw:transform="translate(-0.10903in -0.52431in) rotate(-4.71239) translate(5.41042in 0.61806in)" draw:name="Rodyklė: žemyn 4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2024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125"/>
      <text:p text:style-name="P126"><text:span text:style-name="T127"><draw:custom-shape svg:x="4.81042in" svg:y="0.18403in" svg:width="2.025in" svg:height="0.36667in" draw:z-index="251664384" draw:id="id17" draw:style-name="a18" draw:name="Stačiakampis: suapvalinti kampai 21" text:anchor-type="paragraph"><svg:title/><svg:desc/><text:p text:style-name="P128">VALYTOJ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29"/>
      <text:p text:style-name="P130"/>
      <text:p text:style-name="P131"/>
      <text:p text:style-name="P132"><text:span text:style-name="T133">2</text:span><text:span text:style-name="T134">. FINANSINĖS – ŪKINĖS VEIKLOS ANALIZĖ</text:span></text:p>
      <text:p text:style-name="P135"/>
      <text:p text:style-name="P136">Pagrindiniai finansavimo šaltiniai: valstybės biudžeto dotacija valstybinių (valstybės perduotų savivaldybėms) visuomenės sveikatos funkcijų vykdymui)<text:s/><text:span text:style-name="T137">181 200,00 Eur</text:span>, gautos pajamos už suteiktas paslaugas (mokymus)<text:span text:style-name="T138"><text:s/></text:span>–<text:s/><text:span text:style-name="T139">2 403 Eur</text:span>.</text:p>
      <text:p text:style-name="P140">Įgyvendinant projektą „Sveikos gyvensenos skatinimas Pakruojo rajone“, Nr. 08.4.2-ESFA-R-630, gauta<text:s/><text:span text:style-name="T141">12 965,08 Eur</text:span>, „Integruotų priklausomybės ligų gydymo paslaugų kokybės ir prieinamumo gerinimas“ Nr. 08.4.2-ESFA-V-621-01-0001 –<text:s/><text:span text:style-name="T142">11 776,57 Eur</text:span>, sporto rėmimo fondo lėšomis finansuojamą<text:s/>sporto projektą „Sportuokime drauge aerobikos ritmu“ <text:s/>–<text:s/><text:span text:style-name="T143">1056,63 Eur.<text:s/></text:span>2021 m<text:span text:style-name="T144">.<text:s/></text:span>pradėtas įgyvendinti projektas „Sveikatos paslaugų gerinimas Pakruojo ir Šilalės rajonų savivaldybių ugdymo įstaigose“, Nr. LT03-2-SAM-K01-013, gauta<text:s/><text:span text:style-name="T145">80 938,72 Eur.</text:span></text:p>
      <text:p text:style-name="P146"/>
      <text:p text:style-name="P147"/>
      <text:p text:style-name="P148"><text:span text:style-name="T149">Veiklos rezultatų ataskaita<text:s/></text:span></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Eil. Nr.</text:p>
          </table:table-cell>
          <table:table-cell table:style-name="TableCell160">
            <text:p text:style-name="P161"/>
            <text:p text:style-name="P162">Straipsniai</text:p>
          </table:table-cell>
          <table:table-cell table:style-name="TableCell163">
            <text:p text:style-name="P164">Pastabos Nr.</text:p>
          </table:table-cell>
          <table:table-cell table:style-name="TableCell165">
            <text:p text:style-name="P166">Ataskaitinis laikotarpis</text:p>
            <text:p text:style-name="P167">(Eur)</text:p>
          </table:table-cell>
          <table:table-cell table:style-name="TableCell168">
            <text:p text:style-name="P169">Praėjęs ataskaitinis laikotarpis</text:p>
            <text:p text:style-name="P170">(Eur)</text:p>
          </table:table-cell>
        </table:table-row>
        <table:table-row table:style-name="TableRow171">
          <table:table-cell table:style-name="TableCell172">
            <text:p text:style-name="Normal"><text:span text:style-name="T173">A</text:span></text:p>
          </table:table-cell>
          <table:table-cell table:style-name="TableCell174">
            <text:p text:style-name="P175">PAGRINDINĖS VEIKLOS PAJAMOS</text:p>
          </table:table-cell>
          <table:table-cell table:style-name="TableCell176">
            <text:p text:style-name="Normal"/>
          </table:table-cell>
          <table:table-cell table:style-name="TableCell177">
            <text:p text:style-name="P178">256 099,43</text:p>
          </table:table-cell>
          <table:table-cell table:style-name="TableCell179">
            <text:p text:style-name="P180">218 365,68</text:p>
          </table:table-cell>
        </table:table-row>
        <table:table-row table:style-name="TableRow181">
          <table:table-cell table:style-name="TableCell182">
            <text:p text:style-name="Normal"><text:span text:style-name="T183">I</text:span></text:p>
          </table:table-cell>
          <table:table-cell table:style-name="TableCell184">
            <text:p text:style-name="P185">FINANSAVIMO PAJAMOS</text:p>
          </table:table-cell>
          <table:table-cell table:style-name="TableCell186">
            <text:p text:style-name="Normal"/>
          </table:table-cell>
          <table:table-cell table:style-name="TableCell187">
            <text:p text:style-name="P188">253 696,43</text:p>
          </table:table-cell>
          <table:table-cell table:style-name="TableCell189">
            <text:p text:style-name="P190">215 755,68</text:p>
          </table:table-cell>
        </table:table-row>
        <table:table-row table:style-name="TableRow191">
          <table:table-cell table:style-name="TableCell192">
            <text:p text:style-name="Normal"><text:span text:style-name="T193">I.1</text:span></text:p>
          </table:table-cell>
          <table:table-cell table:style-name="TableCell194">
            <text:p text:style-name="P195">Iš valstybės<text:s/>biudžeto</text:p>
          </table:table-cell>
          <table:table-cell table:style-name="TableCell196">
            <text:p text:style-name="Normal"/>
          </table:table-cell>
          <table:table-cell table:style-name="TableCell197">
            <text:p text:style-name="P198">194 627,29</text:p>
          </table:table-cell>
          <table:table-cell table:style-name="TableCell199">
            <text:p text:style-name="P200">191 757,57</text:p>
          </table:table-cell>
        </table:table-row>
        <table:table-row table:style-name="TableRow201">
          <table:table-cell table:style-name="TableCell202">
            <text:p text:style-name="Normal"><text:span text:style-name="T203">I.2</text:span></text:p>
          </table:table-cell>
          <table:table-cell table:style-name="TableCell204">
            <text:p text:style-name="P205">Iš savivaldybės biudžeto</text:p>
          </table:table-cell>
          <table:table-cell table:style-name="TableCell206">
            <text:p text:style-name="Normal"/>
          </table:table-cell>
          <table:table-cell table:style-name="TableCell207">
            <text:p text:style-name="P208">17 143,86</text:p>
          </table:table-cell>
          <table:table-cell table:style-name="TableCell209">
            <text:p text:style-name="P210">170,86</text:p>
          </table:table-cell>
        </table:table-row>
        <table:table-row table:style-name="TableRow211">
          <table:table-cell table:style-name="TableCell212">
            <text:p text:style-name="Normal"><text:span text:style-name="T213">I.3</text:span></text:p>
          </table:table-cell>
          <table:table-cell table:style-name="TableCell214">
            <text:p text:style-name="P215">Iš ES, užsienio valstybių ir tarptautinių organizacijų <text:s/>lėšų</text:p>
          </table:table-cell>
          <table:table-cell table:style-name="TableCell216">
            <text:p text:style-name="Normal"/>
          </table:table-cell>
          <table:table-cell table:style-name="TableCell217">
            <text:p text:style-name="P218">40 770,28</text:p>
          </table:table-cell>
          <table:table-cell table:style-name="TableCell219">
            <text:p text:style-name="P220">23 827,25</text:p>
          </table:table-cell>
        </table:table-row>
        <text:soft-page-break/>
        <table:table-row table:style-name="TableRow221">
          <table:table-cell table:style-name="TableCell222">
            <text:p text:style-name="Normal"><text:span text:style-name="T223">I.4</text:span></text:p>
          </table:table-cell>
          <table:table-cell table:style-name="TableCell224">
            <text:p text:style-name="P225">Iš kitų finansavimo šaltinių</text:p>
          </table:table-cell>
          <table:table-cell table:style-name="TableCell226">
            <text:p text:style-name="Normal"/>
          </table:table-cell>
          <table:table-cell table:style-name="TableCell227">
            <text:p text:style-name="P228">1 155,00</text:p>
          </table:table-cell>
          <table:table-cell table:style-name="TableCell229">
            <text:p text:style-name="P230"/>
          </table:table-cell>
        </table:table-row>
        <table:table-row table:style-name="TableRow231">
          <table:table-cell table:style-name="TableCell232">
            <text:p text:style-name="P233">II</text:p>
          </table:table-cell>
          <table:table-cell table:style-name="TableCell234">
            <text:p text:style-name="P235">MOKESČIŲ IR SOCIALINIŲ ĮMOKŲ PAJAMOS</text:p>
          </table:table-cell>
          <table:table-cell table:style-name="TableCell236">
            <text:p text:style-name="Normal"/>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Normal"><text:span text:style-name="T243">III<text:s/></text:span></text:p>
          </table:table-cell>
          <table:table-cell table:style-name="TableCell244">
            <text:p text:style-name="P245">PAGRINDINĖS VEIKLOS KITOS PAJAMOS</text:p>
          </table:table-cell>
          <table:table-cell table:style-name="TableCell246">
            <text:p text:style-name="Normal"/>
          </table:table-cell>
          <table:table-cell table:style-name="TableCell247">
            <text:p text:style-name="P248">2 403,00</text:p>
          </table:table-cell>
          <table:table-cell table:style-name="TableCell249">
            <text:p text:style-name="P250">2 610,00</text:p>
          </table:table-cell>
        </table:table-row>
        <table:table-row table:style-name="TableRow251">
          <table:table-cell table:style-name="TableCell252">
            <text:p text:style-name="Normal"><text:span text:style-name="T253">III.1</text:span></text:p>
          </table:table-cell>
          <table:table-cell table:style-name="TableCell254">
            <text:p text:style-name="P255">Pagrindinės veiklos kitos pajamos</text:p>
          </table:table-cell>
          <table:table-cell table:style-name="TableCell256">
            <text:p text:style-name="P257"><text:span text:style-name="T258">P21</text:span></text:p>
          </table:table-cell>
          <table:table-cell table:style-name="TableCell259">
            <text:p text:style-name="P260">2 403,00</text:p>
          </table:table-cell>
          <table:table-cell table:style-name="TableCell261">
            <text:p text:style-name="P262">2 610,00</text:p>
          </table:table-cell>
        </table:table-row>
        <table:table-row table:style-name="TableRow263">
          <table:table-cell table:style-name="TableCell264">
            <text:p text:style-name="P265">III.2</text:p>
          </table:table-cell>
          <table:table-cell table:style-name="TableCell266">
            <text:p text:style-name="P267">Pervestinų į biudžetą pagrindinės veiklos kitų pajamų suma</text:p>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Normal"><text:span text:style-name="T276">B</text:span></text:p>
          </table:table-cell>
          <table:table-cell table:style-name="TableCell277">
            <text:p text:style-name="P278">PAGRINDINĖS VEIKLOS SĄNAUDOS</text:p>
          </table:table-cell>
          <table:table-cell table:style-name="TableCell279">
            <text:p text:style-name="P280"><text:span text:style-name="T281">P02</text:span></text:p>
          </table:table-cell>
          <table:table-cell table:style-name="TableCell282">
            <text:p text:style-name="P283">256 768,67</text:p>
          </table:table-cell>
          <table:table-cell table:style-name="TableCell284">
            <text:p text:style-name="P285">217 590,17</text:p>
          </table:table-cell>
        </table:table-row>
        <table:table-row table:style-name="TableRow286">
          <table:table-cell table:style-name="TableCell287">
            <text:p text:style-name="Normal"><text:span text:style-name="T288">I</text:span></text:p>
          </table:table-cell>
          <table:table-cell table:style-name="TableCell289">
            <text:p text:style-name="P290">DARBO UŽMOKESČIO IR SOCIALINIO DRAUDIMO</text:p>
          </table:table-cell>
          <table:table-cell table:style-name="TableCell291">
            <text:p text:style-name="P292"><text:span text:style-name="T293">P22</text:span></text:p>
          </table:table-cell>
          <table:table-cell table:style-name="TableCell294">
            <text:p text:style-name="P295">177 358,20</text:p>
          </table:table-cell>
          <table:table-cell table:style-name="TableCell296">
            <text:p text:style-name="P297">142 016,03</text:p>
          </table:table-cell>
        </table:table-row>
        <table:table-row table:style-name="TableRow298">
          <table:table-cell table:style-name="TableCell299">
            <text:p text:style-name="Normal"><text:span text:style-name="T300">II</text:span></text:p>
          </table:table-cell>
          <table:table-cell table:style-name="TableCell301">
            <text:p text:style-name="P302">NUSIDĖVĖJIMO IR AMORTIZACIJOS</text:p>
          </table:table-cell>
          <table:table-cell table:style-name="TableCell303">
            <text:p text:style-name="Normal"/>
          </table:table-cell>
          <table:table-cell table:style-name="TableCell304">
            <text:p text:style-name="P305">2 941,48</text:p>
          </table:table-cell>
          <table:table-cell table:style-name="TableCell306">
            <text:p text:style-name="P307">2 278,14</text:p>
          </table:table-cell>
        </table:table-row>
        <table:table-row table:style-name="TableRow308">
          <table:table-cell table:style-name="TableCell309">
            <text:p text:style-name="Normal"><text:span text:style-name="T310">III</text:span></text:p>
          </table:table-cell>
          <table:table-cell table:style-name="TableCell311">
            <text:p text:style-name="P312">KOMUNALINIŲ PASLAUGŲ IR RYŠIŲ<text:s/></text:p>
          </table:table-cell>
          <table:table-cell table:style-name="TableCell313">
            <text:p text:style-name="Normal"/>
          </table:table-cell>
          <table:table-cell table:style-name="TableCell314">
            <text:p text:style-name="P315">3 733,76</text:p>
          </table:table-cell>
          <table:table-cell table:style-name="TableCell316">
            <text:p text:style-name="P317">2 702,47</text:p>
          </table:table-cell>
        </table:table-row>
        <table:table-row table:style-name="TableRow318">
          <table:table-cell table:style-name="TableCell319">
            <text:p text:style-name="Normal"><text:span text:style-name="T320">IV</text:span></text:p>
          </table:table-cell>
          <table:table-cell table:style-name="TableCell321">
            <text:p text:style-name="P322">KOMANDIRUOČIŲ</text:p>
          </table:table-cell>
          <table:table-cell table:style-name="TableCell323">
            <text:p text:style-name="Normal"/>
          </table:table-cell>
          <table:table-cell table:style-name="TableCell324">
            <text:p text:style-name="P325"/>
          </table:table-cell>
          <table:table-cell table:style-name="TableCell326">
            <text:p text:style-name="P327">170,20</text:p>
          </table:table-cell>
        </table:table-row>
        <table:table-row table:style-name="TableRow328">
          <table:table-cell table:style-name="TableCell329">
            <text:p text:style-name="Normal"><text:span text:style-name="T330">V</text:span></text:p>
          </table:table-cell>
          <table:table-cell table:style-name="TableCell331">
            <text:p text:style-name="P332">TRANSPORTO</text:p>
          </table:table-cell>
          <table:table-cell table:style-name="TableCell333">
            <text:p text:style-name="Normal"/>
          </table:table-cell>
          <table:table-cell table:style-name="TableCell334">
            <text:p text:style-name="P335">733,60</text:p>
          </table:table-cell>
          <table:table-cell table:style-name="TableCell336">
            <text:p text:style-name="P337">700,00</text:p>
          </table:table-cell>
        </table:table-row>
        <table:table-row table:style-name="TableRow338">
          <table:table-cell table:style-name="TableCell339">
            <text:p text:style-name="Normal"><text:span text:style-name="T340">VI</text:span></text:p>
          </table:table-cell>
          <table:table-cell table:style-name="TableCell341">
            <text:p text:style-name="P342">KVALIFIKACIJOS KĖLIMO</text:p>
          </table:table-cell>
          <table:table-cell table:style-name="TableCell343">
            <text:p text:style-name="Normal"/>
          </table:table-cell>
          <table:table-cell table:style-name="TableCell344">
            <text:p text:style-name="P345">818,85</text:p>
          </table:table-cell>
          <table:table-cell table:style-name="TableCell346">
            <text:p text:style-name="P347">739,95</text:p>
          </table:table-cell>
        </table:table-row>
        <table:table-row table:style-name="TableRow348">
          <table:table-cell table:style-name="TableCell349">
            <text:p text:style-name="P350">VII</text:p>
          </table:table-cell>
          <table:table-cell table:style-name="TableCell351">
            <text:p text:style-name="P352">PAPRASTOJO REMONTO IR EKSPLOATAVIMO</text:p>
          </table:table-cell>
          <table:table-cell table:style-name="TableCell353">
            <text:p text:style-name="Normal"/>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VIII</text:p>
          </table:table-cell>
          <table:table-cell table:style-name="TableCell361">
            <text:p text:style-name="P362">NUVERTĖJIMO IR NURAŠYTŲ SUMŲ</text:p>
          </table:table-cell>
          <table:table-cell table:style-name="TableCell363">
            <text:p text:style-name="Normal"/>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Normal"><text:span text:style-name="T370">IX<text:s/></text:span></text:p>
          </table:table-cell>
          <table:table-cell table:style-name="TableCell371">
            <text:p text:style-name="P372">SUNAUDOTŲ IR PARDUOTŲ ATSARGŲ SAVIKAINA</text:p>
          </table:table-cell>
          <table:table-cell table:style-name="TableCell373">
            <text:p text:style-name="Normal"/>
          </table:table-cell>
          <table:table-cell table:style-name="TableCell374">
            <text:p text:style-name="P375">6 612,85</text:p>
          </table:table-cell>
          <table:table-cell table:style-name="TableCell376">
            <text:p text:style-name="P377">18 085,15</text:p>
          </table:table-cell>
        </table:table-row>
        <table:table-row table:style-name="TableRow378">
          <table:table-cell table:style-name="TableCell379">
            <text:p text:style-name="Normal"><text:span text:style-name="T380">X<text:s/></text:span></text:p>
          </table:table-cell>
          <table:table-cell table:style-name="TableCell381">
            <text:p text:style-name="P382">SOCIALINIŲ IŠMOKŲ</text:p>
          </table:table-cell>
          <table:table-cell table:style-name="TableCell383">
            <text:p text:style-name="Normal"/>
          </table:table-cell>
          <table:table-cell table:style-name="TableCell384">
            <text:p text:style-name="P385"/>
          </table:table-cell>
          <table:table-cell table:style-name="TableCell386">
            <text:p text:style-name="P387">303,50</text:p>
          </table:table-cell>
        </table:table-row>
        <table:table-row table:style-name="TableRow388">
          <table:table-cell table:style-name="TableCell389">
            <text:p text:style-name="P390">XI</text:p>
          </table:table-cell>
          <table:table-cell table:style-name="TableCell391">
            <text:p text:style-name="P392">NUOMOS</text:p>
          </table:table-cell>
          <table:table-cell table:style-name="TableCell393">
            <text:p text:style-name="Normal"/>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XII</text:p>
          </table:table-cell>
          <table:table-cell table:style-name="TableCell401">
            <text:p text:style-name="P402">FINANSAVIMO</text:p>
          </table:table-cell>
          <table:table-cell table:style-name="TableCell403">
            <text:p text:style-name="Normal"/>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Normal"><text:span text:style-name="T410">XIII</text:span></text:p>
          </table:table-cell>
          <table:table-cell table:style-name="TableCell411">
            <text:p text:style-name="P412">KITŲ PASLAUGŲ</text:p>
          </table:table-cell>
          <table:table-cell table:style-name="TableCell413">
            <text:p text:style-name="Normal"/>
          </table:table-cell>
          <table:table-cell table:style-name="TableCell414">
            <text:p text:style-name="P415">64<text:s/>569,93</text:p>
          </table:table-cell>
          <table:table-cell table:style-name="TableCell416">
            <text:p text:style-name="P417">50 594,73</text:p>
          </table:table-cell>
        </table:table-row>
        <table:table-row table:style-name="TableRow418">
          <table:table-cell table:style-name="TableCell419">
            <text:p text:style-name="Normal"><text:span text:style-name="T420">XIV</text:span></text:p>
          </table:table-cell>
          <table:table-cell table:style-name="TableCell421">
            <text:p text:style-name="P422">KITOS</text:p>
          </table:table-cell>
          <table:table-cell table:style-name="TableCell423">
            <text:p text:style-name="Normal"/>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Normal"><text:span text:style-name="T430">C</text:span></text:p>
          </table:table-cell>
          <table:table-cell table:style-name="TableCell431">
            <text:p text:style-name="P432">PAGRINDINĖS VEIKLOS PERVIRŠIS AR DEFICITAS</text:p>
          </table:table-cell>
          <table:table-cell table:style-name="TableCell433">
            <text:p text:style-name="Normal"/>
          </table:table-cell>
          <table:table-cell table:style-name="TableCell434">
            <text:p text:style-name="P435">-669,24</text:p>
          </table:table-cell>
          <table:table-cell table:style-name="TableCell436">
            <text:p text:style-name="P437">775,51</text:p>
          </table:table-cell>
        </table:table-row>
        <table:table-row table:style-name="TableRow438">
          <table:table-cell table:style-name="TableCell439">
            <text:p text:style-name="P440">D</text:p>
          </table:table-cell>
          <table:table-cell table:style-name="TableCell441">
            <text:p text:style-name="P442">KITOS VEIKLOS REZULTATAS</text:p>
          </table:table-cell>
          <table:table-cell table:style-name="TableCell443">
            <text:p text:style-name="Normal"/>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I</text:p>
          </table:table-cell>
          <table:table-cell table:style-name="TableCell451">
            <text:p text:style-name="P452">KITOS VEIKLOS PAJAMOS</text:p>
          </table:table-cell>
          <table:table-cell table:style-name="TableCell453">
            <text:p text:style-name="Normal"/>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II</text:p>
          </table:table-cell>
          <table:table-cell table:style-name="TableCell461">
            <text:p text:style-name="P462">PERVESTINOS Į BIUDŽETĄ KITOS VEIKLOS PAJAMOS</text:p>
          </table:table-cell>
          <table:table-cell table:style-name="TableCell463">
            <text:p text:style-name="Normal"/>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III</text:p>
          </table:table-cell>
          <table:table-cell table:style-name="TableCell471">
            <text:p text:style-name="P472">KITOS VEIKLOS SĄNAUDOS</text:p>
          </table:table-cell>
          <table:table-cell table:style-name="TableCell473">
            <text:p text:style-name="Normal"/>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E</text:p>
          </table:table-cell>
          <table:table-cell table:style-name="TableCell481">
            <text:p text:style-name="P482">FINANSINĖS IR<text:s/>INVESTICINĖS VEIKLOS REZULTATAS</text:p>
          </table:table-cell>
          <table:table-cell table:style-name="TableCell483">
            <text:p text:style-name="Normal"/>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F</text:p>
          </table:table-cell>
          <table:table-cell table:style-name="TableCell491">
            <text:p text:style-name="P492">APSKAITOS POLITIKOS KEITIMO IR ESMINIŲ APSKAITOS KLAIDŲ TAISYMO ĮTAKA</text:p>
          </table:table-cell>
          <table:table-cell table:style-name="TableCell493">
            <text:p text:style-name="Normal"/>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G</text:p>
          </table:table-cell>
          <table:table-cell table:style-name="TableCell501">
            <text:p text:style-name="P502">PELNO MOKESTIS</text:p>
          </table:table-cell>
          <table:table-cell table:style-name="TableCell503">
            <text:p text:style-name="Normal"/>
          </table:table-cell>
          <table:table-cell table:style-name="TableCell504">
            <text:p text:style-name="P505"/>
          </table:table-cell>
          <table:table-cell table:style-name="TableCell506">
            <text:p text:style-name="P507"/>
          </table:table-cell>
        </table:table-row>
        <text:soft-page-break/>
        <table:table-row table:style-name="TableRow508">
          <table:table-cell table:style-name="TableCell509">
            <text:p text:style-name="Normal"><text:span text:style-name="T510">H</text:span></text:p>
          </table:table-cell>
          <table:table-cell table:style-name="TableCell511">
            <text:p text:style-name="P512">GRYNASIS PERVIRŠIS AR DEFICITAS PRIEŠ NUOSAVYBĖS METODO ĮTAKĄ</text:p>
          </table:table-cell>
          <table:table-cell table:style-name="TableCell513">
            <text:p text:style-name="Normal"/>
          </table:table-cell>
          <table:table-cell table:style-name="TableCell514">
            <text:p text:style-name="P515">-669,24</text:p>
          </table:table-cell>
          <table:table-cell table:style-name="TableCell516">
            <text:p text:style-name="P517">775,51</text:p>
          </table:table-cell>
        </table:table-row>
        <table:table-row table:style-name="TableRow518">
          <table:table-cell table:style-name="TableCell519">
            <text:p text:style-name="P520">I</text:p>
          </table:table-cell>
          <table:table-cell table:style-name="TableCell521">
            <text:p text:style-name="P522">NUOSAVYBĖS METODO ĮTAKA</text:p>
          </table:table-cell>
          <table:table-cell table:style-name="TableCell523">
            <text:p text:style-name="Normal"/>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Normal"><text:span text:style-name="T530">J</text:span></text:p>
          </table:table-cell>
          <table:table-cell table:style-name="TableCell531">
            <text:p text:style-name="P532">GRYNASIS<text:s/>PERVIRŠIS AR DEFICITAS</text:p>
          </table:table-cell>
          <table:table-cell table:style-name="TableCell533">
            <text:p text:style-name="Normal"/>
          </table:table-cell>
          <table:table-cell table:style-name="TableCell534">
            <text:p text:style-name="P535">-669,24</text:p>
          </table:table-cell>
          <table:table-cell table:style-name="TableCell536">
            <text:p text:style-name="P537">775,51</text:p>
          </table:table-cell>
        </table:table-row>
        <table:table-row table:style-name="TableRow538">
          <table:table-cell table:style-name="TableCell539">
            <text:p text:style-name="P540">I</text:p>
          </table:table-cell>
          <table:table-cell table:style-name="TableCell541">
            <text:p text:style-name="P542">TENKANTIS KONTROLIUOJANČIAM SUBJEKTUI</text:p>
          </table:table-cell>
          <table:table-cell table:style-name="TableCell543">
            <text:p text:style-name="Normal"/>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II</text:p>
          </table:table-cell>
          <table:table-cell table:style-name="TableCell551">
            <text:p text:style-name="P552">TENKANTIS MAŽUMOS DALIAI</text:p>
          </table:table-cell>
          <table:table-cell table:style-name="TableCell553">
            <text:p text:style-name="Normal"/>
          </table:table-cell>
          <table:table-cell table:style-name="TableCell554">
            <text:p text:style-name="P555"/>
          </table:table-cell>
          <table:table-cell table:style-name="TableCell556">
            <text:p text:style-name="P557"/>
          </table:table-cell>
        </table:table-row>
      </table:table>
      <text:p text:style-name="P558"/>
      <text:p text:style-name="P559"><text:span text:style-name="T560">3</text:span><text:span text:style-name="T561">.</text:span><text:span text:style-name="T562"><text:tab/>SĄNAUDOS VALDYMO IŠLAIDOMS, PRIEDAI IR PREMIJOS DARBUOTOJAMS, NUOBAUDOS</text:span></text:p>
      <text:p text:style-name="P563"/>
      <text:p text:style-name="P564"/>
      <text:p text:style-name="P565">Vadovaujantis Lietuvos Respublikos valstybės ir savivaldybių įstaigų darbuotojų darbo apmokėjimo 2017 m. sausio 17 d. įstatymu <text:s/>Nr. XIII-198, <text:s/>Pakruojo rajono savivaldybės visuomenės sveikatos biuro direktoriaus 2017 m. gruodžio 15 d. įsakymu Nr. V-26 patvirtintu Darbuotojų, dirbančių pagal darbo sutartis, darbo apmokėjimo sistemos tvarkos aprašu, iš sutapyto darbo užmokesčio fondo, esant Biuro darbuotojų nedarbingumui, dėl laikinai laisvo etato, darbuotojams sutikus, buvo padidinti darbo krūviai nurodant konkretų darbą ir terminą, <text:s/>mokėtos priemokos už papildomų darbų atlikimą.</text:p>
      <text:p text:style-name="P566"/>
      <text:p text:style-name="P567"/>
      <text:p text:style-name="P568"><text:span text:style-name="T569">4</text:span><text:span text:style-name="T570">.</text:span><text:span text:style-name="T571"><text:tab/>VYKDYTOS PROGRAMOS IR PROJEKTAI<text:s/></text:span></text:p>
      <text:p text:style-name="P572"/>
      <text:p text:style-name="P573"/>
      <text:p text:style-name="P574"><text:span text:style-name="T575">2021 metais buvo dirbama pagal atnaujintus 8 Privalomųjų pirmosios pagalbos mokymo programos planus, 6 Privalomųjų higienos įgūdžių programos planus, Alkoholio ir narkotikų žalos mokymo programos planą. Parengti, Biuro direktoriaus įsakymu patvirtinti ir į</text:span><text:span text:style-name="T576">vykdyti trys Biuro visuomenės sveikatos specialistų veiklos priemonių planai bei parengta, su ugdymo įstaigų<text:s/></text:span><text:soft-page-break/><text:span text:style-name="T577">vadovais suderinta, Biuro direktoriaus 2021 m. vasario 10 d. įsakymu Nr. V-1-17 „Dėl Pakruojo rajono savivaldybės visuomenės sveikatos biuro visuom</text:span><text:span text:style-name="T578">enės sveikatos priežiūros specialistų, vykdančių sveikatos priežiūrą mokyklose veiklos priemonių planų rajono ugdymo įstaigose 2021 m. patvirtinimo“ patvirtinta<text:s/></text:span><text:span text:style-name="T579"><text:s/></text:span><text:span text:style-name="T580">mokyklų visuomenės sveikatos specialistų 17 veiklos priemonių planų 2021 metams. 2021 metais p</text:span><text:span text:style-name="T581">atvirtinti trys Biuro darbuotojų</text:span><text:span text:style-name="T582"><text:s/></text:span><text:span text:style-name="T583">veiklos planai Biuro direktoriaus 2021 m. vasario 10 d. įsakymu Nr. V1-18 „Dėl Pakruojo rajono savivaldybės visuomenės sveikatos biuro visuomenės sveikatos stiprinimo, visuomenės sveikatos stebėsenos specialistų ir visuomen</text:span><text:span text:style-name="T584">ės sveikatos stiprinimo, atsakingo už vaikų ir jaunimo sveikatos stiprinimą specialisčių 2021 m. veiklos priemonių planų patvirtinimo“. Parengtas ir patvirtintas Privalomųjų higienos įgūdžių mokymo, privalomojo pirmosios pagalbos mokymo ir mokymo apie alko</text:span><text:span text:style-name="T585">holio ir narkotikų žalą žmogaus sveikatai organizavimo tvarkos aprašas bei kiti lokaliniai dokumentai.<text:s/></text:span></text:p>
      <text:p text:style-name="P586">Privalomuose sveikatos mokymuose dalyvavusių asmenų skaičius 2021 metais – 482, dėl šalyje paskelbto COVID-19 karantino, sumažėjo dalyvių skaičius (2020<text:s/>metais buvo 497 dalyviai).</text:p>
      <text:p text:style-name="P587"><text:span text:style-name="T588">2021 metais iš viso buvo vykdyti 4 projektai:<text:s/></text:span></text:p>
      <text:p text:style-name="P589"><text:span text:style-name="T590">1</text:span><text:span text:style-name="T591">. Projektas<text:s/></text:span>„<text:span text:style-name="T592">Sportuokime drauge - aerobikos ritmu</text:span>“<text:span text:style-name="T593"><text:s/>finansuojamas iš sporto rėmimo fondo lėšų, projekto vykdymo pradžia 2019 m. spalio 25 d., pabaiga 2021 m. gruodžio 31 d. Pagrindinis projekto tikslas –<text:s/></text:span>padidinti Pakruojo rajono  įvairaus amžiaus grupių gyventojų reguliaraus sportavimo laiką nuo 30 iki 60<text:s/>min. Projekto įgyvendinimo metu vyko reguliarūs aerobikos užsiėmimai, kurių trukmė po 60 min. (projekto vykdymo pradžioje, kol nebuvo COVID-19, užsiėmimai vyko tris kartus per savaitę, po to treniruotės vyko per „Zoom“ platformą). Projekto dalyvius treneris konsultavo individualiai, todėl treniruotės buvo produktyvesnės, padidėjo dalyvių motyvacija siekti užsibrėžto tikslo.<text:span text:style-name="T594"><text:s/>Projektas sulaukė ypatingo dėmesio ir susidomėjimo. Iš viso numatyta, jog projekte dalyvaus apie 1500 dalyvių, tačiau projekto pabaigo</text:span><text:span text:style-name="T595">je, suskaičiavus visus dalyvius, matyti, jog <text:s/>dalyvavo net 3646 dalyviai. Projekto dalyviai pagal amžiaus grupes: nuo 8 iki 14 metų – 80, nuo 15 iki 18 metų – 43, nuo 19 iki 26 metų – 91, nuo 27 iki 44 metų 1649, nuo<text:s/></text:span><text:soft-page-break/><text:span text:style-name="T596">45 iki 54 metų – 1451, nuo 55 iki 64 me</text:span><text:span text:style-name="T597">tų – 332. Projektas iš tiesų buvo labai sėkmingas, 2021 metų gruodžio 23 d. buvo pateikta nauja paraiška gauti finansavimą iš sporto rėmimo fondo, vertinimo rezultatų kol kas nėra.<text:s/></text:span></text:p>
      <text:p text:style-name="P598"><text:span text:style-name="T599">2</text:span><text:span text:style-name="T600">. Projektas vykdytas pagal Veiksmų programos priemonę Nr. 08.4.2-ESFA</text:span><text:span text:style-name="T601">-V-621<text:s/></text:span>„Priklausomybės ligų profilaktikos, diagnostikos ir gydymo infrastruktūros tobulinimas". Šio projekto tikslas - sukurti integruotą ankstyvosios diagnostikos, priklausomybės gydymo ir socialinės pagalbos sistemą bei mokymais stiprinti priklausomybės<text:s/>ligų srityje dirbančių specialistų kvalifikaciją ir profesinius sugebėjimus, kurie padidins asmens ir visuomenės sveikatos priežiūros bei socialinių paslaugų prieinamumą ir kokybę asmenims, piktnaudžiaujantiems alkoholiu ir kitomis psichoaktyviosiomis medžiagomis, socialinės rizikos šeimoms ir jose gyvenantiems vaikams. Iš viso numatyta projekto trukmė rajone – 2 metai. 2021 metais Pakruojo rajono savivaldybės administracijos direktoriaus 2021 m. gegužės 7 d. įsakymu Nr. AV-283<text:s/><text:span text:style-name="T602">„</text:span>Dėl Pakruojo rajono savivaldybės psichoaktyviąsias medžiagas žalingai vartojančių ar priklausomybės ligomis sergančių asmenų integruotos pagalbos sistemos tvarkos aprašo patvirtinimo“ patvirtintas<text:s/><text:span text:style-name="T603">Pakruojo rajono savivaldybės psichoaktyviąsias medžiagas žalingai vartojančių ar prikla</text:span><text:span text:style-name="T604">usomybės ligomis sergančių asmenų integruotos pagalbos sistemos tvarkos aprašas.<text:s/></text:span>Tvarkos aprašo tikslas – sukurti ir įdiegti integruotos pagalbos sistemą, kuri užtikrintų sklandų asmens sveikatos priežiūros, visuomenės sveikatos priežiūros ir socialinių paslaugų teikimą asmenims, žalingai vartojantiems psichoaktyviąsias medžiagas arba sergantiems priklausomybės ligomis, jų artimiesiems, gerintų paslaugų prieinamumą bei kokybę ir užtikrintų pagalbos tęstinumą. Projekto trukmė numatyta iki 2022 metų vasario 28 d.</text:p>
      <text:p text:style-name="P605"><text:span text:style-name="T606">3</text:span><text:span text:style-name="T607">. 2021 metais toliau vyko 2018 metų birželio mėnesį pradėtas įgyvendinti projektas „Sveikos gyvensenos skatinimas Pakruojo rajone", Nr. 08.4.2-ESFA-R-630. Projektas finansuojamas iš Europos Sąjungos struktūrinių fondų lėšų. Projekto vykdymo laika</text:span><text:span text:style-name="T608">s yra 3 metai, iki 2021 metų. Dėl COVID-19 pandemijos ir darbuotojų trūkumo nepavyko visų veiklų įgyvendinti<text:s/></text:span><text:soft-page-break/><text:span text:style-name="T609">Sutartyje numatytais terminais, todėl buvo leista pratęsti projekto įgyvendinimo laikotarpį 10 mėnesių – iki 2022 m. rugsėjo 8 d.</text:span></text:p>
      <text:p text:style-name="P610"><text:span text:style-name="T611">Projekto veiklose</text:span><text:span text:style-name="T612"><text:s/>per 2021 metus dalyvavo 494 dalyviai. Organizuoti įvairūs teoriniai ir praktiniai mokymai kraujotakos lygų prevencijai su visuomenės sveikatos biuro specialistais, „Streso reikšmė širdies kraujagyslių ligoms“, „Psichologinė sveikata ir streso reikšmė“ (Ly</text:span><text:span text:style-name="T613">gumų, Pamūšyje, Žeimelyje, Linkuvoje). Kalanetikos užsiėmimai vyko Pakruojyje, Linkuvoje. Stuburo stabilizavimo užsiėmimai vyko Žeimelyje. „Zumbos“ praktiniai užsiėmimai bei aromaterapijos užsiėmimai vyko Lygumuose. Suorganizuotos išvykos į Radviliškio pla</text:span><text:span text:style-name="T614">ukymo baseiną. Vykdyti seminarai – apskrito stalo diskusijos temomis: „Psichikos sveikata reikia rūpintis ne mažiau nei fizine“, „Proto ir kūno higiena“ (Pakruojyje). Suorganizuoti mokymai vaikams temomis: „Fizinio aktyvumo svarba jauno žmogaus organizmo r</text:span><text:span text:style-name="T615">aidai“, „Sveikos gyvensenos įpročių formavimas“, „Sveikos mitybos principai“ (vyko Pakruojyje). Suorganizuotos kūrybinės dirbtuvės</text:span><text:span text:style-name="T616"><text:s/></text:span><text:span text:style-name="T617">Šinkaučiškio kaime. Individualios konsultacijos su psichologu – psichoterapeutu.</text:span></text:p>
      <text:p text:style-name="P618"><text:span text:style-name="T619">4</text:span><text:span text:style-name="T620">. Projektas -<text:s/></text:span><text:span text:style-name="T621">LT03-2-SAM-K01-013 „Sveik</text:span><text:span text:style-name="T622">atos paslaugų gerinimas Pakruojo ir Šilalės rajonų savivaldybių ugdymo įstaigose“.</text:span><text:span text:style-name="T623"><text:s/></text:span><text:span text:style-name="T624">Projektas įgyvendinamas pagal 2014–2021 metų Europos ekonominės erdvės finansinio mechanizmo programą „Sveikata“</text:span><text:span text:style-name="T625">. Projekto veiklų pradžia 2021 m. kovo 29 d., pabaiga 2022<text:s/></text:span><text:span text:style-name="T626">m.</text:span><text:span text:style-name="T627"><text:s/>rugsėjo 30 d. Bendra projekto vertė – 273 965,00 Eur, atskirai Pakruojo rajono savivaldybės visuomenės sveikatos biuro – 187 966,00 Eur (iš jų savivaldybės biudžeto lėšos – 48 871,16 Eur), Šilalės rajono savivaldybės visuomenės sveikatos biuro – 85 999,00</text:span><text:span text:style-name="T628"><text:s/>Eur (iš jų savivaldybės biudžeto lėšos – 22 359,74 Eur).<text:s/></text:span><text:span text:style-name="T629">Projekto tikslas – pagerinti Pakruojo ir Šilalės rajonų savivaldybių ikimokyklinio ir mokyklinio ugdymo įstaigų sveikatos kabinetuose teikiamas paslaugas vaikams, taip užtikrinant vaikų ir jaunimo g</text:span><text:span text:style-name="T630">erovę.</text:span><text:span text:style-name="T631"><text:s/></text:span><text:span text:style-name="T632">Projektu siekiama sudaryti sąlygas pagerinti vaikų sveikatą ir gyvenimo kokybę, užtikrinti vaikams sveikatos kabinetuose teikiamas kokybišką bei veiksmingas sveikatos priežiūros paslaugas – atnaujinti ugdymo įstaigų sveikatos kabinetų infrastruktūrą</text:span><text:span text:style-name="T633">, reikalingą paslaugoms teikti.</text:span><text:span text:style-name="T634"><text:s/></text:span><text:span text:style-name="T635">Iki 2022-</text:span><text:soft-page-break/><text:span text:style-name="T636">ųjų planuojame naujai įrengti 6 bei suremontuoti 9 sveikatos kabinetus. Projekto įgyvendinimo metu net 26 sveikatos kabinetai bus <text:s/>aprūpinti sveikatos paslaugų teikimui būtinais baldais, įranga ir metodinėmis priemo</text:span><text:span text:style-name="T637">nėmis (Pakruojo rajone – 17, Šilalės rajone – 9).</text:span><text:span text:style-name="T638"><text:s/></text:span><text:span text:style-name="T639">Iš viso projekto įgyvendinimo metu numatyta įsigyti 4757 vnt. priemonių (baldų, įrangos ir metodinių priemonių), iš jų psichikos sveikatai skirtų priemonių - 4097, kas sudaro daugiau kaip 86 proc. visų plan</text:span><text:span text:style-name="T640">uojamų įsigyti priemonių skaičiaus. Didelė dalis planuojamų įsigyti įrangos ir priemonių yra priskiriama inovatyvioms technologijoms, todėl neabejojama, kad jos ne tik bus labai populiarios vaikų tarpe, bet ir jas naudojantiems vaikams su sveikatos stiprin</text:span><text:span text:style-name="T641">imu susijęs mokymosi procesas taps patrauklesnis, priimtinesnis. 2021 metais įvyko projekto atidarymo renginys, kurio metu galėjome ugdymo įstaigų vadovus, rajono ugdytinius, jų tėvus bei kitus visuomenės narius supažindinti su prasidėjusio projekto eiga.<text:s/></text:span><text:span text:style-name="T642">Taip pat metu gale buvo nupirkti rangos darbai sveikatos kabinetams įrengti bei renovuoti, interaktyvios grindys, kuriomis dviejų darželių vaikai jau džiaugiasi. <text:s/>Sveikatos biure įsigytas spalvotas lazerinis spausdintuvas, kuris leidžia kokybiškiau atlikti</text:span><text:span text:style-name="T643"><text:s/>įvairius darbus.</text:span></text:p>
      <text:p text:style-name="P644"><text:span text:style-name="T645">Minėtos įvairios įsimintinos dienos ugdymo įstaigose vaikams ir visuomenei: Pasaulinė širdies diena, Pasaulinė savižudybių diena, Pasaulinė diena be tabako (organizuota prevencinė akcija „Pasižadu mesti rūkyti“, organizuota kartu su bendr</text:span><text:span text:style-name="T646">uomenės pareigūnais bei policijos rėmėjais, organizuotos pamokos ugdymo įstaigose „Rūkai save žudai, žaidimas „Kahoot“), Pasaulinė rankų higienos diena ugdymo įstaigose „Plauk rankas – saugok gyvybes“, Pasaulinė sveikatos diena ugdymo įstaigose, gyventojam</text:span><text:span text:style-name="T647">s organizuota nuotolinė paskaita „Menas sveikai gyventi“, Tarptautinė tuberkuliozės diena, Pasaulinė Dauno sindromo diena (mokiniams organizuota paskaita „Žmogus su negalia irgi gali“), Pasaulinė vandens diena (organizuotas fotografijų konkursas „Vanduo ga</text:span><text:span text:style-name="T648">mtos ašara, be kurios nebūtu pasaulio“), Saugesnio interneto diena, Pasaulinė neišnešiotukų diena, Tarptautinė narkotikų vartotojų diena (organizuota juodų žvakučių akcija kartu su narkotikų kontrolės komisija), Rožinio kaspino diena, Pasaulinė organų<text:s/></text:span><text:soft-page-break/><text:span text:style-name="T649">dono</text:span><text:span text:style-name="T650">rystės ir transplantacijos diena (kartu su Pakruojo kultūros centru bei jaunaisiais policijos rėmėjais <text:s/>organizuota akcija gyventojams mieste,<text:s/></text:span><text:span text:style-name="T651">Pakruojo Švento Jono krikštytojo bažnyčioje<text:s/></text:span><text:span text:style-name="T652">minėta per mišias, po mišių –<text:s/></text:span><text:span text:style-name="T653">muzikinis<text:s/></text:span><text:span text:style-name="T654">etiudas apie viltį, tikėjimą<text:s/></text:span><text:span text:style-name="T655">ir meilę “Tu gali</text:span><text:span text:style-name="T656">”</text:span><text:span text:style-name="T657">), Pasaulinė košės diena.</text:span></text:p>
      <text:p text:style-name="P658"><text:span text:style-name="T659">Organizuotos kitos veiklos tiek ugdymo įstaigose</text:span><text:span text:style-name="T660">,</text:span><text:span text:style-name="T661"><text:s/>tiek visuomenės nariams: „Pilates“ užsiėmimai per „Zoom“ platformą, aktyvaus judėjimo akcija „Sausis gryname ore“, žmogaus saugos pamokos „Žiemos traumos, nuotrau</text:span><text:span text:style-name="T662">kų konkursas ugdymo įstaigose „Pusryčiai madinga!“, edukaciniai užsiėmimai infekcinėms ligoms mažinti „Muiliukų gamyba“, edukaciniai užsiėmimai emocinei sveikatai stiprinti, paskaita jaunuoliams „Ką svarbu žinoti apie mentalinę sveikatą“, užsiėmimai „Gongų</text:span><text:span text:style-name="T663"><text:s/>garsai“, užsiėmimai lytiniam brendimui ugdyti, sveikos mitybos užsiėmimai mokiniams, burnos higienos užsiėmimai, pirmos pagalbos mokymai, prevenciniai priklausomybių mažinimo mokymai, savižudybių intervencijos mokymai „ASIST“, užsiėmimai mokiniams „Mano s</text:span><text:span text:style-name="T664">augi vasara“, nuotoliniai užsiėmimai su burnos higieniste, sveikatinimo užsiėmimai apie pavojus gamtoje „Erkės atbunda“ bei kiti sveikatos stiprinimo užsiėmimai mokiniams ir rajono gyventojams.<text:s/></text:span></text:p>
      <text:p text:style-name="P665"><text:span text:style-name="T666">2021 metais suorganizuotos dvi stovyklos bei pradėta buvo tre</text:span><text:span text:style-name="T667">čioji. Pirmoji stovykla organizuota senjorams „Keliai į savivertės stiprinimą“. Stovyklą sudarė 6 ciklai: Išvyka į Plungės r., Energetinių ir Geometrinių figūrų parką</text:span><text:span text:style-name="T668">;</text:span><text:span text:style-name="T669"><text:s/>muilo gamybos terapijos ir molio terapijos užsiėmimai. Trys susitikimai per „Zoom“ platf</text:span><text:span text:style-name="T670">ormą su psichologu, koučingo specialistu J. Belte. Antroji stovykla „Emociukai“ buvo skirta 7–12 metų vaikams. Veiklos tikslas - stiprinti<text:s/></text:span><text:span text:style-name="T671">vaikų emocinę sveikatą ir gebėjimus valdyti emocijas, savivertę ir pasitikėjimą savo jėgomis, išmokti kurti tarpusavi</text:span><text:span text:style-name="T672">o santykius <text:s/>ir atjau</text:span><text:span text:style-name="T673">tą</text:span><text:span text:style-name="T674"><text:s/>vienas kitam. Stovyklos veiklos<text:s/></text:span><text:span text:style-name="T675"><text:s/></text:span><text:span text:style-name="T676">buvo orientuotos į vaikų emocinės sveikatos stiprinimą: įvairus susitikimai su psichologe, emocijų stiprinimo žaidimai, susitikimas su neuroedukatore, užsiėmimas „Magiškas burbulų pasaulis“, edukacin</text:span><text:span text:style-name="T677">ė programa „Smalsūs vaikai“, užsiėmimai „Vasaros spalvos tavo lėkštėje“, išvyka į Biržų „Eko“ basų pėdučių taką, filmai, į</text:span><text:span text:style-name="T678">vairūs<text:s/></text:span><text:soft-page-break/><text:span text:style-name="T679">susitikimai bei kitos veiklos, kurių dėka buvo galima atskleisti vaikų emocijas, stiprinti emocinę vaikų sveikatą. Trečioji<text:s/></text:span><text:span text:style-name="T680">–</text:span><text:span text:style-name="T681"><text:s/>6</text:span><text:span text:style-name="T682"><text:s/>susitikimų stovykla paaugliams bei jų tėvams „Kaip patikti sau ir tau“. 2021 metais įvyko tik pirmasis stovyklos dalyvių susitikimas. Stovykla yra skirta jaunuoliams, kurie sunkiai save atranda ir jų emocinė sveikata yra sutrikdyta. Veiklos yra skirtos su</text:span><text:span text:style-name="T683">pažindinti paauglius su svarbiausiais įpročiais, padedančiais pasiekti geresnių asmeninių rezultatų bei sukurti geresnius santykius su aplinkiniais. Viena iš veiklų, kuri<text:s/></text:span><text:span text:style-name="T684">jau ir buvo suorganizuota, – molio terapija, ji ramina harmonizuoja ir išlaisvina kūr</text:span><text:span text:style-name="T685">ybines galias. Socialinėje sferoje molis padeda<text:s/></text:span><text:span text:style-name="T686">įveikti įvairias vaikų ir suaugusių elgesio problemas. Kita iš veiklų</text:span><text:span text:style-name="T687"><text:s/></text:span><text:span text:style-name="T688">–</text:span><text:span text:style-name="T689"><text:s/></text:span><text:span text:style-name="T690">šokio terapija, kuri padeda atpalaiduoti kūną, nuraminti protą, pažadinti kūrybiškumą savyje, giliau pažinti, atviriau priimti save ir k</text:span><text:span text:style-name="T691">itą. Taip pat taikoma kulinarijos terapija, kuri<text:s/></text:span><text:span text:style-name="T692">padeda jaunuoliams,<text:s/></text:span><text:span text:style-name="T693">kenčiantiems nuo nerimo, depresijos, valgymo, aktyvumo ir dėmesio sutrikimų bei įvairių priklausomybių. Organizuota išvyka bei susitikimas kartu su tėvais „Kaip sutarti ir susitarti su pa</text:span><text:span text:style-name="T694">augliu“. Visos šios trys įvardytos stovyklos bus tęsiamos ir 2022 metais.</text:span></text:p>
      <text:p text:style-name="P695">Europos Judumo savaitei 2021 „Judėk tvariai – išlik sveikas“ paminėti kartu su kitomis rajono organizacijomis <text:s/>buvo organizuota visuotinė mankšta „Juda visas Pakruojis 2021“ Šis renginys jau tapo tradiciniu renginiu Pakruojyje.<text:s/></text:p>
      <text:p text:style-name="P696">2021 metais aktyviai įsitraukta į COVID–19 viruso valdymą. Nuolat buvo teikiama informacija rajono gyventojams apie COVID-19 ligos valdymą, pranešimai socialiniuose tinkluose, ugdymo įstaigų „TAMO“ dienynuose<text:s/>bei spaudoje. Visuomenės sveikatos specialistai teikė nuolatines konsultacijas, bendravo bei bendradarbiavo su įvairiomis institucijomis dėl COVID-19 valdymo prevencijos. Vadovaudamiesi Pakruojo rajono savivaldybės administracijos direktoriaus 2021 m. gruodžio 27 d. <text:s/>įsakymu Nr. AV 909 „Dėl COVID-19 ligos (koronaviruso infekcijos) atvejų ir protrūkių tyrimo savivaldybės teritorijoje esančiuose ugdymo įstaigose, bendradarbiavome su Nacionaliniu visuomenės sveikatos centru prie Sveikatos apsaugos ministerijos<text:s/>Šiaulių departamento Pakruojo skyriumi, pradėjome vykdyti COVID-19 ligos atvejo<text:s/><text:soft-page-break/>ir protrūkio epidemiologinę diagnostiką savivaldybės teritorijoje esančiose ugdymo įstaigose. Nuo 2021 m. rugsėjo 1 d. iki 2021 m. gruodžio 31 d. buvo ištirti 425 atvejai. Taip pat visuomenės sveikatos specialistės, vykdančios sveikatos priežiūrą ugdymo įstaigose, vykdė profilaktinį vaikų testavimą greitaisiais savikontrolės testais.</text:p>
      <text:p text:style-name="P697">Nuo 2019 metų sausio 1 d. pradėti vykdyti Valstybinių (valstybės perduotų savivaldybėms) visuomenės sveikatos priežiūros funkcijų prioritetai. Kiekvienam Lietuvos visuomenės sveikatos biurui yra skirti 4 veiklos prioritetai: I prioritetas - Visuomenės psichikos sveikatos gerinimas (1. Ankstyvosios intervencijos, skirtos nereguliariai vartojantiems psichoaktyviąsias medžiagas ar eksperimentuojantiems jomis jaunuoliams, vykdymas. 2. Priklausomybių konsultantų paslaugų teikimo savivaldybėse organizavimas. 3. Darbuotojų kompetencijos psichikos sveikatos srityje didinimo mokymų savivaldybėse didinimas. 4.<text:s/>Mokyklų darbuotojų kompetencijos psichikos sveikatos srityje didinimo mokymų savivaldybėse organizavimas. 5. Bazinių savižudybių prevencijos mokymų organizavimas savivaldybių gyventojams. 6. Psichologinės gerovės ir psichikos sveikatos stiprinimo paslaugų<text:s/>teikimo savivaldybėse organizavimas. II. Sveikos gyvensenos įgūdžių formavimas (1. Sveikos mitybos organizavimo tobulinimas, ir maisto švaistymo mažinimas, sveikos mitybos mažinimas. 2. Sveikatą stiprinančių mokyklų plėtra/priemonės „Aktyvi mokykla“ įgyvendinančių mokyklų plėtra. 3. Traumų ir sužalojimų prevencijos skatinimas mokyklose. 4. Burnos higienos užsiėmimų organizavimas tikslinėse grupėse. 5. Psichikos sveikatos stiprinimo ir žalingų įpročių prevencijos užsiėmimų organizavimas tikslinėms grupėms.<text:s/>6. Gyventojų sveikos mitybos įgūdžių formavimas, daržovių vartojimo skatinimas. 7. Traumų ir sužalojimų prevencijos skatinimas bendruomenėse. 8. Gyventojų (iki 64 m. amžiaus) fizinio aktyvumo skatinimas. 9. Vyresnio amžiaus žmonių (65 metų ir daugiau) fizinio aktyvumo skatinimas. 10. Širdies ir kraujagyslių ligų ir cukrinio diabeto rizikos grupių asmenų sveikatos stiprinimas ir šių ligų prevencija. 11. Burnos higienos užsiėmimų organizavimas tikslinėse grupėse. 12. Visuomenės raštingumo didinimas nėštumo krizių atpažinimo valdymo ir<text:s/><text:soft-page-break/>įveikos klausimais. 13. Pagalbos mokinių savirūpai organizavimas ugdymo įstaigose.). III prioritetas – Dalyvavimas grėsmių, susijusių su užkrečiamųjų ligų valdymu (1. Pagalba Nacionaliniam visuomenės sveikatos centrui, vykdant sustiprintą užkrečiamųjų ligų epidemiologinę priežiūrą. 2. Supratimo apie mikroorganizmų atsparumą antimikrobinėms medžiagoms didinimas. 3. Pagalba Nacionaliniam visuomenės sveikatos centrui, vykdant sustiprintą užkrečiamųjų ligų epidemiologinę priežiūrą. 4.<text:s/>Supratimo apie mikroorganizmų atsparumą antimikrobinėms medžiagoms didinimas. 5. Pagal Nacionaliniam visuomenės sveikatos centrui, vykdant sustiprintą užkrečiamųjų ligų epidemiologinę priežiūrą. IV prioritetas – Savivaldybės visuomenės sveikatos biuro darbuotojų administracinių gebėjimų stiprinimas (1. Visuomenės sveikatos specialistų, dirbančių mokykloje kvalifikacijos kėlimas. 2. Savivaldybės visuomenės sveikatos biuro darbuotojų kvalifikacijos kėlimas. 3. Mokinių visuomenės sveikatos priežiūros viešinimo veikla. 4. Visuomenės sveikatos stiprinimo viešinimo veikla. Pagal pirmąjį prioritetą, vadovaujantis Lietuvos Respublikos sveikatos apsaugos ministro 2019 m. gegužės 17 d. įsakymu Nr. 590 „Dėl Psichikos sveikatos kompetencijų didinimo įmonių darbuotojams<text:s/>tvarkos aprašo patvirtinimo“ bei 2019 m. balandžio 30 d. įsakymu Nr. 524 <text:s/>„Dėl bendrojo ugdymo mokyklų darbuotojų gebėjimų visuomenės psichikos sveikatos srityje stiprinimo“, privalomai turi būti organizuojami mokymai įmonių darbuotojams bei ugdymo įstaigų darbuotojams. 2021 metais <text:s/>buvo organizuojami mokymai Pakruojo rajono savivaldybės nestacionarių socialinių paslaugų centro darbuotojams ir Pakruojo „Žemynos“ progimnazijos pedagogams. Priklausomybių konsultantų paslaugų suteikta 75 rajono gyventojų (dėl<text:s/>prasidėjusios COVID-19 pandemijos dalyvių skaičius <text:s/>išaugo lyginant su 2020 metais). Visos kitos veiklos pagal prioritetus taip pat įvykdytos, kai kurioms įvykti 100 proc. sutrukdė prasidėjusi COVID-19 pandemija.</text:p>
      <text:p text:style-name="P698">Psichologo paslaugos Biure teikiamos pagal<text:s/>2020 m. liepos 31 dienos įsakymą Nr. V-1733 „Dėl Psichologinės gerovės ir psichikos sveikatos stiprinimo paslaugų teikimo tvarkos aprašo patvirtinimo“, psichologas sveikatos biure teikia paslaugas nuo 2020 metų sausio 1 d. 2021 metais<text:s/><text:soft-page-break/>įvykdyta 145 individualios konsultacijos, 17 individualių nuotolinių konsultacijų ir grupinės konsultacijos iki 10 asmenų, sudaryta 14 grupių.<text:s/></text:p>
      <text:p text:style-name="P699"><text:span text:style-name="T700">Mokyklinio ir ikimokyklinio amžiaus vaikams buvo suorganizuoti 653 renginiai, dalyvių skaičius – 10420. Buvo organizuojamos įvairios</text:span><text:span text:style-name="T701"><text:s/>paskaitos, pamokos, skaityti pranešimai. Organizuojamos diskusijos, įvairūs aktyvaus mokymo būdai, taip pat organizuoti konkursai, varžybos ir t. t. 2021 metais <text:s/>darbas ugdymo įstaigose tapo produktyvesnis, nes kiekviena ugdymo įstaiga turi sveikatos spec</text:span><text:span text:style-name="T702">ialistę.</text:span></text:p>
      <text:p text:style-name="P703"><text:span text:style-name="T704">2021 metais parengta Visuomenės sveikatos stebėsenos Pakruojo rajono savivaldybėje ataskaita už 2020 m.<text:s/></text:span><text:span text:style-name="T705">Visuomenės sveikatos stebėsena Pakruojo r.  savivaldybėje vykdoma remiantis Bendraisiais savivaldybių visuomenės sveikatos stebėsenos<text:s/></text:span><text:span text:style-name="T706">nuostatais, patvirtintais Lietuvos Respublikos sveikatos apsaugos ministro 2003 m. rugpjūčio 11 d. įsakymu Nr. V-488 „Dėl Bendrųjų savivaldybių visuomenės sveikatos stebėsenos nuostatų patvirtinimo“. Pateikiami rodikliai atspindi, kaip įgyvendinami Lietuvo</text:span><text:span text:style-name="T707">s sveikatos 2014–2025 m. strategijos (LSS) tikslai ir jų uždaviniai. Visuomenės sveikatos stebėsenos tikslas – nuolat rinkti, analizuoti ir interpretuoti visuomenės sveikatą apibūdinančius rodiklius bei tinkamai informuoti savivaldybės politikus, siekiant<text:s/></text:span><text:span text:style-name="T708">efektyvaus valstybinių (valstybės perduotų savivaldybėms) bei savarankiškųjų visuomenės sveikatos priežiūros funkcijų įgyvendinimo savivaldybės teritorijoje. Savivaldybės visuomenės sveikatos stebėsenos ataskaitos tikslas – pateikti pagrindinius savivaldyb</text:span><text:span text:style-name="T709">ės gyventojų sveikatą atspindinčius rodiklius, jų dinamiką ir jų pagrindu pateikti rekomendacijas bei prioritetines kryptis savivaldybės plėtros plano siekiniams, strateginio veiklos plano priemonėms. Ataskaita parengta naudojantis viešai prieinamais sveik</text:span><text:span text:style-name="T710">atos statistikos duomenų šaltiniais:</text:span></text:p>
      <text:p text:style-name="P711"><text:span text:style-name="T712"></text:span><text:span text:style-name="T713">         </text:span><text:span text:style-name="T714">Lietuvos statistikos departamento Oficialiosios statistikos portalu;</text:span></text:p>
      <text:p text:style-name="P715"><text:span text:style-name="T716"></text:span><text:span text:style-name="T717">         </text:span><text:span text:style-name="T718">Visuomenes sveikatos stebėsenos informacine sistema sveikstat.hi.lt.</text:span></text:p>
      <text:soft-page-break/>
      <text:p text:style-name="P719"><text:span text:style-name="T720">Stebėsenos ataskaita patvirtinta Pakruojo rajono<text:s/></text:span><text:span text:style-name="T721">savivaldybės tarybos 2022 m. sausio 27 d. <text:s/>sprendimu Nr. T-8 „Dėl Pakruojo rajono savivaldybės visuomenės sveikatos stebėsenos 2020 m. ataskaitos patvirtinimo“.<text:s/></text:span></text:p>
      <text:p text:style-name="P722">Pakruojo rajono savivaldybės visuomenės sveikatos biuras kartu su Pakruojo suaugusiųjų ir jaunimo švietimo centro Pedagogine psichologine tarnyba (PPT) vykdo programą <text:s/>„Ankstyvosios intervencijos mokymai“. Mokymai yra skirti jaunimui nuo 14 iki 21 metų, kurie nereguliariai vartoja alkoholį ar narkotikus, bet dar neturi išreikštų priklausomybės požymių. Ankstyvosios intervencijos programos dalyviai daugiau sužino apie psichoaktyviąsias medžiagas, jų vartojimo pasekmes ir geriau pasirengia spręsti jiems kylančias problemas. Pagrindinis tikslas taikant šią priemonę, kad jaunimas sumažintų psichoaktyviųjų medžiagų vartojimą ar net visai nustotų vartoti. Vykdant šią programą yra susiduriama su didele problema - dalyvių atranka. Dauguma jaunuolių nepripažįsta, kad alkoholio ar narkotinių medžiagų pavartojimas yra bėda, dažniausiai dalyvauti šiuose mokymuose nukreipia atitinkamos tarnybos, bet tokiu atveju mokymai jaunuoliams <text:s/>yra pavėluoti, nes jie jau turi priklausomybę psichotropinėms medžiagoms. Veiklos įgyvendinimas rajone kol kas nėra sėkmingas, mažai jaunuolių drįsta kreiptis ir ieškoti pagalbos dėl psichoaktyvių medžiagų vartojimo.<text:tab/></text:p>
      <text:p text:style-name="P723"/>
      <text:p text:style-name="P724"><text:span text:style-name="T725">5</text:span><text:span text:style-name="T726">.</text:span><text:span text:style-name="T727"><text:tab/>INFORMACINIŲ TECHNOLOGIJŲ DIEGIMAS</text:span></text:p>
      <text:p text:style-name="P728"/>
      <text:p text:style-name="P729"/>
      <text:p text:style-name="P730"><text:span text:style-name="T731">Biuras turi multimedijos projektorių, šešis nespalvotus spausdinimo aparatus ir vieną spalvotą kopijavimo aparatą lankstinukų bei plakatų gamybai. Biure yra penki stacionarūs ko</text:span><text:span text:style-name="T732">mpiuteriai, devyni nešiojami kompiuteriai, kuriuos naudoja mokyklų visuomenės sveikatos specialistai ir Biuro darbuotojai veiklai vykdyti mokyklose ir bendruomenėse, pristatymams demonstruoti, <text:s/>dokumentams rengti bei metodinei medžiagai rinkti, sisteminti<text:s/></text:span><text:span text:style-name="T733">ir kaupti. Visi kompiuteriai turi prieigą prie interneto <text:s/>(bevielį ir laidinį ryšį). Pagal projektą „Sveikos gyvensenos skatinimas Pakruojo rajone“, Nr. 08.4.2-ESFA-R-630, kuris finansuojamas iš Europos Sąjungos struktūrinių fondų lėšų, įsigyti 2 stacionar</text:span><text:span text:style-name="T734">ūs kompiuteriai ir vienas nešiojamasis su programinėmis įrangomis. 2021 metais iš projekto<text:s/></text:span><text:span text:style-name="T735">LT03-2-SAM-K01-013 „Sveikatos paslaugų gerinimas Pakruojo ir Šilalės rajonų savivaldybių ugdymo įstaigose“ įsigytas spalvotas lazerinis spausdintuvas.<text:s/></text:span></text:p>
      <text:p text:style-name="P736">Biuras Pakruojo rajono savivaldybės interneto svetainėje turi visuomenės sveikatos biuro skiltį.<text:s/></text:p>
      <text:p text:style-name="P737"><text:span text:style-name="T738">Biuras yra sukūręs Facebook`o paskyrą, kurioje yra skelbiama informacija apie sveiką gyvenseną, vykdomus, įvykusius renginius mokyklose ir rajone. Kuriama Biuro interneto<text:s/></text:span><text:span text:style-name="T739">svetainė.</text:span></text:p>
      <text:p text:style-name="P740"/>
      <text:p text:style-name="P741"><text:span text:style-name="T742">6</text:span><text:span text:style-name="T743">.</text:span><text:span text:style-name="T744"><text:tab/>GAUTI SKUNDAI (PRAŠYMAI), PADĖKOS</text:span></text:p>
      <text:p text:style-name="P745"/>
      <text:p text:style-name="P746"/>
      <text:p text:style-name="P747">2021 metais Biuras skundų negavo. Padėka buvo gauta iš Nacionalinio visuomenės sveikatos centro prie Sveikatos apsaugos <text:s/>ministerijos už paramą, geranorišką iniciatyvą ir nuoširdžią pagalbą sudėtingu, kupinu iššūkių ir išbandymų COVID-19 pandemijos metu.<text:s/></text:p>
      <text:p text:style-name="P748"/>
      <text:p text:style-name="P749"/>
      <text:p text:style-name="P750"><text:span text:style-name="T751">7</text:span><text:span text:style-name="T752">.</text:span><text:span text:style-name="T753"><text:tab/>TIKRINUSIŲ INSTITUCIJŲ PATEIKTŲ IŠVADŲ BEI PASIŪLYMŲ APIBENDRINIMAS</text:span></text:p>
      <text:p text:style-name="P754"/>
      <text:p text:style-name="P755">Šiaulių visuomenės sveikatos centro Pakruojo skyrius neatliko <text:s/>teisės aktų, <text:s/>pagal kuriuos yra vykdomi pirmosios pagalbos, higienos tobulinimo bei alkoholio žalos kursai, planuoto patikrinimo dėl šalyje susiklosčiusios ekstremaliosios situacijos (COVID-19).<text:s/></text:p>
      <text:p text:style-name="P756"/>
      <text:p text:style-name="P757"/>
      <text:p text:style-name="P758"><text:span text:style-name="T759">8</text:span><text:span text:style-name="T760">.</text:span><text:span text:style-name="T761"><text:tab/>ĮSTAIGOS PAGRINDINĖS PROBLEMOS</text:span></text:p>
      <text:p text:style-name="P762"/>
      <text:p text:style-name="P763"/>
      <text:p text:style-name="P764"><text:span text:style-name="T765">Dideli atstumai tarp aptarnaujamų ugdymo įstaigų, per didelis rekomenduojamų mokinių skaičius vienai pareigybei (miesto teritorijoje<text:s/></text:span><text:span text:style-name="T766">740 vaikų 1 (vienam) etatui, kaime – 360 vaikų 1 etatui), tokiu atveju darbuotojos priverstos dirbti keliose ugdymo įstaigose. Nuo 2022 sausio 1 d. normatyvai ugdymo įstaigose bus mažinami Lietuvos Respublikos sveikatos apsaugos ministro<text:s/></text:span><text:span text:style-name="T767">2021 m. gruodžio 1</text:span><text:span text:style-name="T768">3 d.<text:s/></text:span><text:span text:style-name="T769">įsakymu<text:s/></text:span><text:span text:style-name="T770">Nr. V-2833</text:span><text:span text:style-name="T771"><text:s/>„</text:span><text:span text:style-name="T772">Dėl Lietuvos Respublikos sveikatos apsaugos ministro 2018<text:s/></text:span><text:span text:style-name="T773">m. sausio 23 d. įsakymo Nr. V-70 „Dėl rekomenduojamų visuomenės sveikatos specialistų pareigybių steigimo savivaldybėse“ pakeitimo“. Vienam etatui kaime – 315 vaikų, vienam etatui mieste – 650 vaikų.<text:s/></text:span></text:p>
      <text:p text:style-name="P774"><text:span text:style-name="T775">Kita didelė problema – darbuotojų išsilavinimas. Lietuv</text:span><text:span text:style-name="T776">os Respublikos sveikatos apsaugos ministro<text:s/></text:span>2021 m. birželio 22 d.<text:s/><text:span text:style-name="T777">įsakymas</text:span><text:s/>Nr. V-1470<text:span text:style-name="T778"><text:s/>„</text:span><text:span text:style-name="T779">Dėl Lietuvos Respublikos sveikatos apsaugos ministro 2007 m. rugpjūčio 1 d. įsakymo Nr. V-630 „Dėl Visuomenės sveikatos specialisto, vykdančio sveikatos priežiūrą mokykl</text:span><text:span text:style-name="T780">oje, kvalifikacinių reikalavimų aprašo patvirtinimo“ pakeitimo“</text:span><text:span text:style-name="T781"><text:s/></text:span>įsakymas įsigalioja<text:s/><text:span text:style-name="T782">2024 m. liepos 1 d. Šiuo metu sveikatos biure iš dirbančių specialistų kvalifikacijos reikalavimai atitinka tik 3 specialistų. Ateitis labai neramina, tuo labiau, kad darbu</text:span><text:span text:style-name="T783">otojų atrasti darosi vis sudėtingiau.</text:span></text:p>
      <text:p text:style-name="P784">Ne visose ugdymo įstaigose sveikatos kabinetai atitinka įrengimo reikalavimus, kai kuriose rajono ugdymo įstaigose sveikatos kabinetų iš viso nėra, visuomenės sveikatos specialistai dirba mokytojų kambaryje arba kitose<text:s/>patalpose.<text:s/></text:p>
      <text:p text:style-name="P785"/>
      <text:p text:style-name="P786"><text:span text:style-name="T787">9</text:span><text:span text:style-name="T788">.</text:span><text:span text:style-name="T789"><text:tab/>ATEITIES PLANAI IR KAIP TAI ATSILIEPS ĮSTAIGOS VEIKLAI<text:s/></text:span></text:p>
      <text:p text:style-name="P790"/>
      <text:p text:style-name="P791"/>
      <text:p text:style-name="P792"><text:span text:style-name="T793">Visuomenės sveikatos specialistės, vykdančios sveikatos priežiūrą mokykloje</text:span><text:span text:style-name="T794">,</text:span><text:span text:style-name="T795"><text:s/>turės dirbti ugdymo įstaigų sveikatos priežiūros kabinetuose, atitinkančiuose visus reikalavimus. 2021 metais pradėtą įgyvendinti projektą „ Sveikatos paslaugų gerinimas Pakruojo ir Šilalės rajonų savivaldybių ugdymo įstaigose“, Nr. LT03-2-SAM-K01-013 tęs</text:span><text:span text:style-name="T796">ime ir vykdysime numatytus darbus.<text:s/></text:span></text:p>
      <text:p text:style-name="P797">Aktyviai veikiant Biurui, gyventojai dažniau turi galimybę susipažinti su naujausiomis žiniomis apie visuomenės sveikatos svarbą, užkrečiamų ir neužkrečiamų ligų pavojų ir jų išvengimo galimybes, apie aktyvaus laisvo laiko praleidimą savo gyvenamoje vietoje, fizinio aktyvumo naudą.<text:s/></text:p>
      <text:p text:style-name="P798"><text:span text:style-name="T799">2022 metais Biuras tęs veiklas pagal veiksmų programos priemonę 08.4.2-ESFA-R-630 „Sveikos gyvensenos skatinimas regioniniu lygiu“. Projektas „Sveikos gyvensenos skatinimas Pakruojo rajone“ bu</text:span><text:span text:style-name="T800">s įgyvendinamas iki 2022 metų rugsėjo mėnesio. Projekto įgyvendinimui numatytos šios veiklos: teoriniai ir praktiniai mokymai kraujotakos ligų prevencijai su visuomenės sveikatos biuro specialistais;</text:span><text:s/><text:span text:style-name="T801">teoriniai ir praktiniai mokymai kraujotakos ligų prevenc</text:span><text:span text:style-name="T802">ijai su kardiologu; išvykos į baseiną; aerobikos užsiėmimai; „Zumbos“ praktiniai užsiėmimai; kalanetikos praktiniai užsiėmimai; praktiniai užsiėmimai su šiaurietiškomis lazdomis; fizinio aktyvumo skatinimo užsiėmimai su kineziterapeutu; seminarai-apskritoj</text:span><text:span text:style-name="T803">o stalo diskusijos;</text:span><text:s/><text:span text:style-name="T804">konsultacijos su psichologu-psichoterapeutu; aromaterapijos užsiėmimai; mokymai vaikams. Įgyvendinus projektą, numatoma išplėsti Pakruojo rajono gyventojų žinias sveikos gyvensenos, kraujotakos ligų profilaktiką, fizinio aktyvumo ir kit</text:span><text:span text:style-name="T805">omis temomis. Projektas atitinka 2014–2020 m. Europos Sąjungos fondų investicijų veiksmų programos 8 prioriteto „Socialinės įtrauktiems didinimas ir kova su skurdu“ priemonės Nr. 08.4.2-ESFA-R-630 „Sveikos gyvensenos skatinimas regioniniu lygiu“ stebėsenos</text:span><text:span text:style-name="T806"><text:s/>rodiklius : 1) „Tikslinių grupių asmenys, kurie dalyvavo informavimo, švietimo ir mokymo renginiuose bei sveikatos raštingumą didinančiose veiklose“ – 1037 asmenys; 2) „Modernizuoti savivaldybių visuomenės sveikatos biurai“.<text:s/></text:span></text:p>
      <text:p text:style-name="P807"><text:span text:style-name="T808">2020–2022 metais Biuras vykdo</text:span><text:span text:style-name="T809"><text:s/></text:span><text:span text:style-name="T810">projektą pagal Veiksmų programos priemonę Nr. 08.4.2-ESFA-V-621<text:s/></text:span><text:span text:style-name="T811">„Priklausomybės ligų profilaktikos, diagnostikos ir gydymo infrastruktūros tobulinimas“. Šio projekto tikslas – sukurti integruotą ankstyvosios diagnostikos, priklausomybės gydymo ir socialin</text:span><text:span text:style-name="T812">ės pagalbos sistemą bei mokymais stiprinti priklausomybės ligų srityje dirbančių specialistų kvalifikaciją ir profesinius sugebėjimus, kurie padidins asmens ir visuomenės sveikatos priežiūros bei socialinių paslaugų prieinamumą ir kokybę asmenims, piktnaud</text:span><text:span text:style-name="T813">žiaujantiems alkoholiu ir kitomis psichoaktyviosiomis medžiagomis, socialinės rizikos šeimoms ir jose gyvenantiems vaikams.<text:s/></text:span></text:p>
      <text:p text:style-name="P814">2022 metais Biuras teiks įvairiems fondams projektines paraiškas papildomam finansavimui gauti ir plėsti savo veiklą.</text:p>
      <text:p text:style-name="P815"><text:span text:style-name="T816">2022 metais B</text:span><text:span text:style-name="T817">iuras ir toliau vykdys valstybines visuomenės sveikatos priežiūros funkcijas, veiklos prioritetus:</text:span></text:p>
      <text:p text:style-name="P818"><text:span text:style-name="T819">1</text:span><text:span text:style-name="T820">. Visuomenės psichikos sveikatos gerinimas;</text:span></text:p>
      <text:p text:style-name="P821"><text:span text:style-name="T822">2</text:span><text:span text:style-name="T823">. <text:s/>Sveikos mitybos įgūdžių formavimas ir fizinio aktyvumo skatinimas;</text:span></text:p>
      <text:p text:style-name="P824"><text:span text:style-name="T825">3</text:span><text:span text:style-name="T826">. <text:s/>Savivaldybės visuomenės sveikatos biuro darbuotojų administracinių gebėjimų stiprinimas;</text:span></text:p>
      <text:p text:style-name="P827"><text:span text:style-name="T828">4</text:span><text:span text:style-name="T829">. <text:s/>Savivaldybės visuomenės sveikatos biurų veiklos viešinimas.</text:span></text:p>
      <text:p text:style-name="P830">2022 metais Biuras toliau dalyvaus COVID-19 infekcijos valdyme ir bendradarbiaus su atitinkamomis institucijomis atsakingomis už infekcinių lygų valdymą.</text:p>
      <text:p text:style-name="P831">2022 metais visoje Lietuvoje bus vykdomas suaugusiųjų gyvensenos stebėsenos tyrimas. Gyvensenos tyrimai vykdomi vadovaujantis Lietuvos Respublikos sveikatos apsaugos ministro 2003 m. rugpjūčio 11 d.<text:s/>įsakymu Nr. V-488 „Dėl Bendrųjų savivaldybių visuomenės sveikatos stebėsenos nuostatų patvirtinimo“. Gyvensenos tyrimai atliekami pagal Higienos instituto parengtas gyvensenos tyrimų organizavimo ir vykdymo metodines rekomendacijas „Gyvensenos tyrimų organizavimas ir vykdymas savivaldybėse“. Duomenų rinkimas vyks: balandžio 4 d. – birželio 30 d. Duomenų suvedimas į VISS IS: liepos 1 d. – rugpjūčio 1 d.</text:p>
      <text:p text:style-name="P832"/>
      <text:p text:style-name="P833"><text:span text:style-name="T834">__________________________</text:span></text:p>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Bold" svg:font-family="TimesNewRoman,Bold" style:font-family-generic="system" svg:panose-1="0 0 0 0 0 0 0 0 0 0"/>
    <style:font-face style:name="Lucida Sans Unicode" svg:font-family="Lucida Sans Unicode" style:font-family-generic="swiss" style:font-pitch="variable" svg:panose-1="2 11 6 2 3 5 4 2 2 4"/>
    <style:font-face style:name="Trebuchet MS" svg:font-family="Trebuchet MS" style:font-family-generic="swiss" style:font-pitch="variable" svg:panose-1="2 11 6 3 2 2 2 2 2 4"/>
    <style:font-face style:name="TimesFull" svg:font-family="TimesFull" style:font-family-generic="roman" svg:panose-1="0 0 0 0 0 0 0 0 0 0"/>
    <style:font-face style:name="Segoe UI Historic" svg:font-family="Segoe UI Historic" style:font-family-generic="swiss"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5-30T14:22:00Z</meta:creation-date>
    <dc:date>2022-05-30T14:22:00Z</dc:date>
    <meta:print-date>2021-04-08T08:17:00Z</meta:print-date>
    <meta:template xlink:href="Normal.dotm" xlink:type="simple"/>
    <meta:editing-cycles>2</meta:editing-cycles>
    <meta:editing-duration>PT0S</meta:editing-duration>
    <meta:document-statistic meta:page-count="17" meta:paragraph-count="3545" meta:word-count="6297" meta:character-count="31912" meta:row-count="7290" meta:non-whitespace-character-count="29160"/>
  </office:meta>
</office:document-meta>
</file>