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ŪKINIŲ BENDRIJŲ ĮSTATYMO NR. IX-1804 4, 5, 7 IR 16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gegužės</text:span><text:span text:style-name="T21"><text:s/></text:span><text:span text:style-name="T22">16</text:span><text:span text:style-name="T23"><text:s/>d. Nr.<text:s/></text:span><text:span text:style-name="T24">XIV-26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1. Pakeisti 4 straipsnio 3 dalies 4 punktą ir jį išdėstyti taip:</text:p>
        <text:p text:style-name="P34"><text:span text:style-name="T35">„</text:span><text:span text:style-name="T36">4</text:span><text:span text:style-name="T37">) bendrijos tikrieji nariai ir jų duomenys (fizinio asmens vardas, pavardė, asmens kodas, korespondencijos adresas; ju</text:span><text:span text:style-name="T38">ridinio asmens pavadinimas, teisinė forma, kodas, buveinė) bei taisyklė, pagal kurią tikrieji nariai veikia bendrijos vardu;“.</text:span></text:p>
        <text:p text:style-name="P39">2. Pakeisti 4 straipsnio 4 dalies 1 punktą ir jį išdėstyti taip:</text:p>
        <text:p text:style-name="P40"><text:span text:style-name="T41">„</text:span><text:span text:style-name="T42">1</text:span><text:span text:style-name="T43">) komanditinės ūkinės bendrijos komanditoriai (nurod</text:span><text:span text:style-name="T44">yta, kad tai komanditorius) ir jų duomenys (fizinio asmens vardas, pavardė, asmens kodas, korespondencijos adresas; juridinio asmens pavadinimas, teisinė forma, kodas, buveinė);“.</text:span></text:p>
        <text:p text:style-name="P45"/>
        <text:p text:style-name="P46"><text:span text:style-name="T47">2</text:span><text:span text:style-name="T48"><text:s/>straipsnis.<text:s/></text:span><text:span text:style-name="T49">5 straipsnio pakeitimas</text:span></text:p>
        <text:p text:style-name="P50">Pakeisti 5 straipsnio 1 dalies 2 punktą ir jį išdėstyti taip:</text:p>
        <text:p text:style-name="P51"><text:span text:style-name="T52">„</text:span><text:span text:style-name="T53">2</text:span><text:span text:style-name="T54">) likvidatorius (vardas, pavardė, asmens kodas,<text:s/></text:span><text:span text:style-name="T55">korespondencijos adresas</text:span><text:span text:style-name="T56">), jo paskyrimo ir įgaliojimų pabaigos datos, likvidatoriaus įgaliojimai, išskyrus įstatymuose nustatytus įgaliojimus;“.</text:span></text:p>
        <text:p text:style-name="P57"/>
        <text:p text:style-name="P58"><text:span text:style-name="T59">3</text:span><text:span text:style-name="T60"><text:s/>straipsni</text:span><text:span text:style-name="T61">s.<text:s/></text:span><text:span text:style-name="T62">7</text:span><text:span text:style-name="T63"><text:s/>straipsnio pakeitimas</text:span></text:p>
        <text:p text:style-name="P64">Pakeisti 7 straipsnio 8 dalį ir ją išdėstyti taip:</text:p>
        <text:p text:style-name="P65"><text:span text:style-name="T66">„</text:span><text:span text:style-name="T67">8</text:span><text:span text:style-name="T68">. Bendrija, įgyvendindama Civilinio kodekso 2.120 straipsnio 2 dalyje nustatytus reikalavimus, išduoda bendrijos dalyviui bendrijos veiklos sutarties ar bendrijos dalyvių s</text:span><text:span text:style-name="T69">utarties, jeigu ji yra sudaryta, išrašą, kuriame turi būti nurodytas bendrijos pavadinimas, bendrijos dalyvis (fizinio asmens vardas, pavardė, asmens kodas,<text:s/></text:span><text:span text:style-name="T70">korespondencijos adresas</text:span><text:span text:style-name="T71">; juridinio asmens pavadinimas, teisinė forma, kodas, buveinė), kuriam išdu</text:span><text:span text:style-name="T72">odamas šis išrašas, ir jo įnašo dydis, bendrijos veiklos sutarties ar bendrijos dalyvių sutarties, jeigu ji yra sudaryta, sudarymo data.“</text:span></text:p>
        <text:p text:style-name="P73"/>
        <text:p text:style-name="P74"><text:span text:style-name="T75">4</text:span><text:span text:style-name="T76"><text:s/>straipsnis.<text:s/></text:span><text:span text:style-name="T77">16 straipsnio pakeitimas</text:span></text:p>
        <text:p text:style-name="P78">Pakeisti 16 straipsnio 12 dalies 1 punktą ir jį išdėstyti taip:</text:p>
        <text:p text:style-name="P79"><text:span text:style-name="T80">„</text:span><text:span text:style-name="T81">1</text:span><text:span text:style-name="T82">) šio įstatymo 4 straipsnio 3 dalies 9 punkte nurodytame šaltinyje viešai paskelbti apie bendrijos likvidavimą ir pateikti Juridinių asmenų registro tvarkytojui dokumentus, patvirtinančius sprendimą likviduoti bendriją, ir duomenis apie save (vardas, pav</text:span><text:span text:style-name="T83">ardė, asmens kodas,<text:s/></text:span><text:span text:style-name="T84">korespondencijos adresas</text:span><text:span text:style-name="T85">);“.</text:span></text:p>
        <text:p text:style-name="P86"/>
        <text:p text:style-name="P87"><text:span text:style-name="T88">5</text:span><text:span text:style-name="T89"><text:s/>straipsnis.<text:s/></text:span><text:span text:style-name="T90">Įstatymo įsigaliojimas<text:s/></text:span></text:p>
        <text:p text:style-name="P91"><text:span text:style-name="T92">Šis įstatymas įsigalioja 2024 m. rugsėjo 1 d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2:00:00Z</meta:creation-date>
    <dc:date>2024-08-31T22:00:00Z</dc:date>
    <meta:print-date>2024-05-16T08:4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16" meta:character-count="2401" meta:row-count="111" meta:non-whitespace-character-count="2116"/>
  </office:meta>
</office:document-meta>
</file>