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!important" svg:font-family="arial!importan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4972in"/>
    </style:style>
    <style:style style:name="Table1" style:family="table" style:master-page-name="MPF0">
      <style:table-properties style:width="6.497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8" style:parent-style-name="Normal" style:family="paragraph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pl" fo:country="PL" style:language-asian="lt" style:country-asian="LT"/>
    </style:style>
    <style:style style:name="T37" style:parent-style-name="DefaultParagraphFont" style:family="text">
      <style:text-properties style:font-size-complex="12pt" fo:language="pl" fo:country="PL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arial!important"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style:font-name="arial!important" style:font-name-complex="Arial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h text:style-name="P24" text:outline-level="2">Įsakymas</text:h>
          </table:table-cell>
        </table:table-row>
      </table:table>
      <text:h text:style-name="P25" text:outline-level="2"/>
      <text:p text:style-name="P26"><text:span text:style-name="T27">DĖL JONIŠKIO RAJONO SAVIVALDYBĖS SOCIALINIO BŪSTO FONDO NAUDOJIMO KOMISIJOS SUDARYMO</text:span></text:p>
      <text:p text:style-name="P28"/>
      <text:p text:style-name="P29">2021 m. gegužės 14 d.<text:s/>Nr. A-434</text:p>
      <text:p text:style-name="P30">Joniškis</text:p>
      <text:p text:style-name="P31"/>
      <text:p text:style-name="P32"><text:span text:style-name="T33">Vadovaudamasis Lietuvos Respublikos vietos savivaldos įstatymo 18 straipsnio 1</text:span><text:span text:style-name="T34"><text:s/>dalimi, 29 straipsnio 8 dalies 2 punktu:</text:span></text:p>
      <text:p text:style-name="P35"><text:span text:style-name="T36">1</text:span><text:span text:style-name="T37">.<text:s/></text:span><text:span text:style-name="T38">S u d a r a u šios sudėties Joniškio rajono savivaldybės socialinio būsto fondo naudojimo komisiją:</text:span></text:p>
      <text:p text:style-name="P39"><text:span text:style-name="T40">Aivaras Ru</text:span><text:span text:style-name="T41">dnickas –</text:span><text:span text:style-name="T42"><text:s/>Joniškio rajono savivaldybės administracijos direktoriaus pavaduotojas</text:span><text:span text:style-name="T43">, komisijos pirmininkas;</text:span></text:p>
      <text:p text:style-name="P44">Rasuolė Nesavienė – Socialinės paramos ir sveikatos skyriaus vyriausioji specialistė, komisijos sekretorė;</text:p>
      <text:p text:style-name="P45">Rita Tamašauskienė – Socialinės paramos ir sveikatos skyriaus vyriausioji specialistė;</text:p>
      <text:p text:style-name="P46">Arūnas Adomaitis – Infrastruktūros skyriaus vedėjas;</text:p>
      <text:p text:style-name="P47">Arvidas Židonis – Infrastruktūros skyriaus vyriausiasis specialistas;</text:p>
      <text:p text:style-name="P48"><text:span text:style-name="T49">Eglė Damalakaitė – Švietimo, kultūros ir sporto skyriaus<text:s/></text:span><text:span text:style-name="T50">tarpinstitucinio bendradarbiavimo</text:span><text:span text:style-name="T51"><text:s/>koordinatorė</text:span><text:span text:style-name="T52">;</text:span></text:p>
      <text:soft-page-break/>
      <text:p text:style-name="P53"><text:span text:style-name="T54">Edita Rudienė – Joniškio rajono savivaldybės tarybos narė.</text:span></text:p>
      <text:p text:style-name="P55"><text:span text:style-name="T56">2</text:span><text:span text:style-name="T57">.<text:s/></text:span><text:span text:style-name="T58">P r i p a ž į s t u netekusiu galios</text:span><text:span text:style-name="T59"><text:s/>Joniškio rajono savivaldybės administracijos direktoriaus 2018 m. rugsėjo 19 d. įsakymą Nr. A-869 „Dėl Joniškio rajono savivaldybės social</text:span><text:span text:style-name="T60">inio būsto fondo naudojimo komisijos sudarymo“ (kartu su pakeitimu, padarytu 2019 m. birželio 3 d. įsakymu Nr. A-534).</text:span></text:p>
      <text:p text:style-name="P61"/>
      <text:p text:style-name="P62"/>
      <text:p text:style-name="Normal">Administracijos direktorius<text:tab/><text:tab/><text:tab/><text:tab/><text:tab/><text:tab/><text:tab/>Tomas Armonavič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!important" svg:font-family="arial!importan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13:01:00Z</meta:creation-date>
    <dc:date>2022-10-31T13:01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384" meta:row-count="30" meta:non-whitespace-character-count="1222"/>
  </office:meta>
</office:document-meta>
</file>