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fo:text-align="center"/>
      <style:text-properties fo:font-weight="bold" style:font-weight-asian="bold" fo:text-transform="uppercase" style:font-size-complex="12p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P45" style:parent-style-name="Normal" style:family="paragraph">
      <style:paragraph-properties fo:keep-with-next="always" fo:widows="0" fo:orphans="0">
        <style:tab-stops>
          <style:tab-stop style:type="left" style:position="5.1187in"/>
        </style:tab-stops>
      </style:paragraph-properties>
    </style:style>
    <style:style style:name="P46" style:parent-style-name="Normal" style:family="paragraph">
      <style:paragraph-properties fo:keep-with-next="always" fo:widows="0" fo:orphans="0">
        <style:tab-stops>
          <style:tab-stop style:type="left" style:position="5.1187in"/>
        </style:tab-stops>
      </style:paragraph-properties>
    </style:style>
    <style:style style:name="P47" style:parent-style-name="Normal" style:family="paragraph">
      <style:paragraph-properties fo:keep-with-next="always" fo:widows="0" fo:orphans="0">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break-before="page"/>
    </style:style>
    <style:style style:name="P51" style:parent-style-name="Normal" style:family="paragraph">
      <style:paragraph-properties fo:keep-with-next="always" fo:margin-left="3.4652in">
        <style:tab-stops/>
      </style:paragraph-properties>
      <style:text-properties fo:text-transform="uppercase" style:font-size-complex="12pt"/>
    </style:style>
    <style:style style:name="P52" style:parent-style-name="Normal" style:family="paragraph">
      <style:paragraph-properties fo:margin-left="3.4652in">
        <style:tab-stops/>
      </style:paragraph-properties>
      <style:text-properties style:font-size-complex="12pt"/>
    </style:style>
    <style:style style:name="P53" style:parent-style-name="Normal" style:family="paragraph">
      <style:paragraph-properties fo:margin-left="3.4652in">
        <style:tab-stops/>
      </style:paragraph-properties>
      <style:text-properties style:font-size-complex="12pt"/>
    </style:style>
    <style:style style:name="P54" style:parent-style-name="Normal" style:family="paragraph">
      <style:paragraph-properties fo:margin-left="3.4652in">
        <style:tab-stops/>
      </style:paragraph-properties>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end"/>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keep-with-next="always" fo:text-align="center"/>
      <style:text-properties fo:font-weight="bold" style:font-weight-asian="bold"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style:text-properties fo:font-weight="bold" style:font-weight-asian="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fo:text-align="center"/>
      <style:text-properties fo:text-transform="uppercase"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89" style:parent-style-name="Normal" style:family="paragraph">
      <style:paragraph-properties fo:text-align="center">
        <style:tab-stops>
          <style:tab-stop style:type="left" style:position="0.4923in"/>
          <style:tab-stop style:type="left" style:position="6.202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4923in"/>
          <style:tab-stop style:type="left" style:position="6.202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40" style:parent-style-name="Normal" style:family="paragraph">
      <style:paragraph-properties fo:keep-with-next="always" fo:text-align="justify" fo:text-indent="0.3937in">
        <style:tab-stops>
          <style:tab-stop style:type="left" style:position="0.1972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fo:text-indent="0.3937in"/>
      <style:text-properties fo:font-weight="bold" style:font-weight-asian="bold" fo:text-transform="uppercase"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76923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keep-with-next="always" fo:text-align="justify" fo:text-indent="0.3937in"/>
      <style:text-properties style:font-size-complex="12pt"/>
    </style:style>
    <style:style style:name="P265" style:parent-style-name="Normal" style:family="paragraph">
      <style:paragraph-properties fo:keep-with-next="alway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fo:text-indent="0.3937in"/>
      <style:text-properties fo:font-weight="bold" style:font-weight-asian="bold" fo:text-transform="uppercase" style:font-size-complex="12pt"/>
    </style:style>
    <style:style style:name="P342" style:parent-style-name="Normal" style:family="paragraph">
      <style:paragraph-properties fo:text-align="center"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keep-with-next="always" fo:text-align="center"/>
      <style:text-properties fo:font-weight="bold" style:font-weight-asian="bold" fo:text-transform="uppercase"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style:font-size-complex="12pt"/>
    </style:style>
    <style:style style:name="P354" style:parent-style-name="Normal" style:family="paragraph">
      <style:paragraph-properties fo:text-align="center" fo:text-indent="0.3937in"/>
      <style:text-properties fo:font-weight="bold" style:font-weight-asian="bold" fo:text-transform="uppercase" style:font-size-complex="12pt"/>
    </style:style>
    <style:style style:name="P355" style:parent-style-name="Normal" style:family="paragraph">
      <style:paragraph-properties fo:text-align="justify" fo:margin-right="-0.0062in"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62in"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text-align="center" style:vertical-align="middle" fo:text-indent="-0.0986in"/>
      <style:text-properties fo:hyphenate="false"/>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together="always" fo:text-align="center" style:vertical-align="middle" fo:text-indent="-0.0986in"/>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4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left="0.9847in" fo:text-indent="-0.5909in">
        <style:tab-stops>
          <style:tab-stop style:type="left" style:position="-0.197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keep-with-next="alway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536" style:parent-style-name="Normal" style:family="paragraph">
      <style:paragraph-properties fo:keep-with-next="alway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062in" fo:text-indent="0.3937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062in" fo:text-indent="0.3937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62in"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margin-right="-0.0062in"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0062in"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0062in"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062in"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3937in"/>
      <style:text-properties fo:font-weight="bold" style:font-weight-asian="bold" style:font-size-complex="12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633"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font-size-complex="12pt"/>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justify" fo:text-indent="0.3937in"/>
      <style:text-properties style:font-size-complex="12pt"/>
    </style:style>
    <style:style style:name="P673" style:parent-style-name="Normal" style:family="paragraph">
      <style:paragraph-properties fo:text-align="justify" fo:margin-right="-0.0062in"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62in"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62in"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62in"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062in"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B05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062in"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62in"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62in"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062in"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062in"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62in"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062in"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0062in"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62in"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62in" fo:text-indent="0.3937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family="paragraph">
      <style:paragraph-properties fo:break-before="page" fo:margin-right="0.034in"/>
    </style:style>
    <style:style style:name="P779" style:parent-style-name="Normal" style:family="paragraph">
      <style:paragraph-properties fo:margin-left="4.0361in" fo:margin-right="0.034in">
        <style:tab-stops/>
      </style:paragraph-properties>
      <style:text-properties style:font-size-complex="12pt"/>
    </style:style>
    <style:style style:name="P780" style:parent-style-name="Normal" style:family="paragraph">
      <style:paragraph-properties fo:margin-left="4.0361in" fo:margin-right="0.034in">
        <style:tab-stops/>
      </style:paragraph-properties>
      <style:text-properties style:font-size-complex="12pt"/>
    </style:style>
    <style:style style:name="P7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7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7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fo:keep-with-next="always" fo:text-align="center"/>
    </style:style>
    <style:style style:name="T790" style:parent-style-name="DefaultParagraphFont" style:family="text">
      <style:text-properties style:font-size-complex="12pt"/>
    </style:style>
    <style:style style:name="P791" style:parent-style-name="Normal" style:family="paragraph">
      <style:paragraph-properties fo:text-align="center"/>
      <style:text-properties fo:font-style="italic" style:font-style-asian="italic" fo:font-size="9pt" style:font-size-asian="9pt" style:font-size-complex="9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keep-with-next="always"/>
      <style:text-properties fo:font-weight="bold" style:font-weight-asian="bold" style:font-size-complex="12pt"/>
    </style:style>
    <style:style style:name="P794" style:parent-style-name="Normal" style:family="paragraph">
      <style:paragraph-properties fo:keep-with-next="always"/>
      <style:text-properties fo:font-weight="bold" style:font-weight-asian="bold" style:font-size-complex="12pt"/>
    </style:style>
    <style:style style:name="P795" style:parent-style-name="Normal" style:family="paragraph">
      <style:paragraph-properties fo:keep-with-next="always"/>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style:font-size-complex="12pt"/>
    </style:style>
    <style:style style:name="T798" style:parent-style-name="DefaultParagraphFont" style:family="text">
      <style:text-properties fo:font-weight="bold" style:font-weight-asian="bold" fo:text-transform="uppercase" style:font-size-complex="12pt"/>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text-properties fo:font-weight="bold" style:font-weight-asian="bold"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keep-with-next="always"/>
    </style:style>
    <style:style style:name="T834" style:parent-style-name="DefaultParagraphFont" style:family="text">
      <style:text-properties fo:font-weight="bold" style:font-weight-asian="bold" fo:text-transform="uppercase" style:font-size-complex="12pt"/>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keep-with-next="always"/>
      <style:text-properties fo:font-weight="bold" style:font-weight-asian="bold" fo:text-transform="uppercase" style:font-size-complex="12pt"/>
    </style:style>
    <style:style style:name="P838" style:parent-style-name="Normal" style:family="paragraph">
      <style:paragraph-properties fo:keep-with-next="always" fo:text-align="justify"/>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keep-with-next="always" fo:text-align="justify"/>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keep-with-next="always"/>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text-properties fo:text-transform="uppercase"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text-transform="uppercase"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fo:text-transform="uppercase"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keep-with-next="always" fo:text-align="justify"/>
    </style:style>
    <style:style style:name="P921" style:parent-style-name="Normal" style:family="paragraph">
      <style:paragraph-properties fo:keep-with-next="always" fo:text-align="justify"/>
    </style:style>
    <style:style style:name="T922" style:parent-style-name="DefaultParagraphFont" style:family="text">
      <style:text-properties fo:font-weight="bold" style:font-weight-asian="bold" fo:text-transform="uppercase" style:font-size-complex="12pt"/>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text-align="justify"/>
      <style:text-properties fo:font-weight="bold" style:font-weight-asian="bold"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fo:margin-left="3in">
        <style:tab-stops/>
      </style:paragraph-properties>
      <style:text-properties style:font-size-complex="12pt"/>
    </style:style>
    <style:style style:name="P941" style:parent-style-name="Normal" style:family="paragraph">
      <style:paragraph-properties fo:text-align="justify" fo:margin-left="3in">
        <style:tab-stops/>
      </style:paragraph-properties>
      <style:text-properties style:font-size-complex="12pt"/>
    </style:style>
    <style:style style:name="P942" style:parent-style-name="Normal" style:family="paragraph">
      <style:paragraph-properties fo:text-align="justify" fo:margin-left="3in" fo:text-indent="0.5437in">
        <style:tab-stops/>
      </style:paragraph-properties>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12 M. SAUSIO 26 D. NUTARIMO NR. 03-23 „DĖL VARTOTOJŲ IR FINANSŲ RINKOS DALYVIŲ GINČŲ NAGRINĖJIMO TVARKOS APRAŠO PATVIRTINIMO“ PAKEITIMO</text:span></text:p>
      <text:p text:style-name="P14"/>
      <text:p text:style-name="P15">2016 m. sausio 28 d. Nr. 03-11</text:p>
      <text:p text:style-name="P16">Vilnius</text:p>
      <text:p text:style-name="P17"/>
      <text:p text:style-name="P18"/>
      <text:p text:style-name="P19"><text:span text:style-name="T20">Lietuvos banko valdyba n u t a r i a:<text:s/></text:span></text:p>
      <text:p text:style-name="P21"><text:span text:style-name="T22">1</text:span><text:span text:style-name="T23">. Pakeisti Lietuvos banko valdybos 2012 m. sausio 26 d. nutarimą Nr. 03-23 „Dėl Vartotojų ir finansų rinkos dalyvių ginčų nagrinėjimo tvarkos aprašo patvirtinimo“ ir jį išdėstyti nauja redakcija:<text:s/></text:span></text:p>
      <text:p text:style-name="P24"><text:span text:style-name="T25">„</text:span><text:span text:style-name="T26">LIETUVOS BANKO VALDYBA</text:span></text:p>
      <text:p text:style-name="P27"/>
      <text:p text:style-name="P28">NUTARIMAS</text:p>
      <text:p text:style-name="P29">DĖL Vartotojų ir finansų rinkos dalyvių ginčų neteisminio sprendimo procedūros Lietuvos banke taisyklių patvirtinimo</text:p>
      <text:p text:style-name="P30"/>
      <text:p text:style-name="P31"><text:span text:style-name="T32">Vadovaudamasi Lietuvos Respublikos Lietuvos banko įstatymo 11 straipsnio 3 dalimi ir 47 straipsnio 6 dalimi, Lietuvos banko valdyba n u t a r i a:</text:span></text:p>
      <text:p text:style-name="P33"><text:span text:style-name="T34">1</text:span><text:span text:style-name="T35">. Patvirtinti Vartotojų ir finansų rinkos dalyvių ginčų neteisminio sprendimo procedūros Lietuvos banke taisykles (pridedama).</text:span></text:p>
      <text:p text:style-name="P36"><text:span text:style-name="T37">2</text:span><text:span text:style-name="T38">. Pavesti Lietuvos banko Priežiūros tarnybos Finansinių paslaugų ir rinkų priežiūros departamentui nagrinėti ir priimti sprendimus dėl vartotojų ir finansų rinkos dalyvių ginčų.“</text:span></text:p>
      <text:p text:style-name="P39"/>
      <text:p text:style-name="P40"><text:span text:style-name="T41">2</text:span><text:span text:style-name="T42">. Nustatyti, kad<text:s/></text:span><text:span text:style-name="T43">iki 2015 m. gruodžio 31 d. pradėti nagrinėti vartojimo ginčai baigiami nagrinėti ir sprendimai priimami bei vykdomi vadovaujantis iki 2015 m. gruodžio 31 d. galiojusiomis teisės normomis.</text:span></text:p>
      <text:p text:style-name="P44"/>
      <text:p text:style-name="P45"/>
      <text:p text:style-name="P46"/>
      <text:p text:style-name="P47"><text:span text:style-name="T48">Valdybos pirmininkas</text:span><text:span text:style-name="T49"><text:tab/>Vitas Vasiliauskas</text:span></text:p>
      <text:p text:style-name="P50"/>
      <text:soft-page-break/>
      <text:p text:style-name="P51">PATVIRTINTA</text:p>
      <text:p text:style-name="P52">Lietuvos banko valdybos</text:p>
      <text:p text:style-name="P53">2012 m. sausio 26 d. nutarimu Nr. 03-23</text:p>
      <text:p text:style-name="P54">(Lietuvos banko valdybos 2016 m. sausio 28 d. nutarimo Nr. 03-11 redakcija)</text:p>
      <text:p text:style-name="P55"/>
      <text:p text:style-name="P56"/>
      <text:p text:style-name="P57"><text:span text:style-name="T58">Vartotojų ir finansų rinkOS dalyvių ginčų NETEISMINIO SPRENDIMO PROCEDŪROS LIETUVOS BANKE TAISYKLĖS</text:span></text:p>
      <text:p text:style-name="P59"/>
      <text:p text:style-name="Normal"/>
      <text:p text:style-name="P60"><text:span text:style-name="T61">I</text:span><text:span text:style-name="T62"><text:s/>SKYRIUS</text:span></text:p>
      <text:p text:style-name="P63"><text:span text:style-name="T64">TAIKYMO SRITIS IR BENDROSIOS NUOSTATOS</text:span></text:p>
      <text:p text:style-name="P65"/>
      <text:p text:style-name="P66"><text:span text:style-name="T67">PIRMASIS</text:span><text:span text:style-name="T68"><text:s/>SKIRSNIS</text:span></text:p>
      <text:p text:style-name="P69"><text:span text:style-name="T70">TAIKYMO SRITIS</text:span></text:p>
      <text:p text:style-name="P71"/>
      <text:p text:style-name="P72"><text:span text:style-name="T73">1</text:span><text:span text:style-name="T74">.</text:span><text:span text:style-name="T75"><text:tab/>Vartotojų ir finansų rinkos dalyvių ginčų neteisminio sprendimo procedūros Lietuvos banke taisyklėse (toliau – Taisyklės) nustatyta ginčų, kylančių tarp vartotojų ir finansų rinkos dalyvių, nurodytų Lietuvos Respublikos Lietuvos banko įstatymo 47 straipsnio 1 dalyje, taip pat ginčų, priskirtų Lietuvos banko kompetencijai kituose Lietuvos Respublikos įstatymuose, neteisminio sprendimo procedūra ir tvarka Lietuvos banke.</text:span></text:p>
      <text:p text:style-name="P76"><text:span text:style-name="T77">2</text:span><text:span text:style-name="T78">.</text:span><text:span text:style-name="T79"><text:tab/>Visi finansų rinkos dalyviai privalo aiškiai, suprantamai ir lengvai prieinamu būdu finansų rinkos dalyvio padalinyje ir interneto svetainėje, jeigu tokią turi, informuoti apie Lietuvos bankui priskirtą kompetenciją spręsti vartotojų ir finansų rinkos dalyvių ginčus, kylančius iš finansinių paslaugų teikimo, taip pat nurodyti Lietuvos banko adresą ir nuorodą į Lietuvos banko interneto svetainę.</text:span></text:p>
      <text:p text:style-name="P80"><text:span text:style-name="T81">3</text:span><text:span text:style-name="T82">.</text:span><text:span text:style-name="T83"><text:tab/>Taisyklių 2 punkte nurodyta informacija turi būti pateikta ir finansų rinkos dalyvio sutarčių standartinėse sąlygose, jeigu jos taikomos.</text:span></text:p>
      <text:p text:style-name="P84"><text:span text:style-name="T85">4</text:span><text:span text:style-name="T86">.</text:span><text:span text:style-name="T87"><text:tab/>Taisyklės taikomos ir tarptautiniams vartojimo ginčams, pagal Lietuvos Respublikos Lietuvos banko įstatymo 47 straipsnio 1 dalies nuostatas nagrinėtiniems Lietuvos banke.</text:span></text:p>
      <text:p text:style-name="P88"/>
      <text:p text:style-name="P89"><text:span text:style-name="T90">ANTRASIS</text:span><text:span text:style-name="T91"><text:s/>SKIRSNIS</text:span></text:p>
      <text:p text:style-name="P92"><text:span text:style-name="T93">BENDROSIOS NUOSTATOS</text:span></text:p>
      <text:p text:style-name="P94"/>
      <text:p text:style-name="P95"><text:span text:style-name="T96">5</text:span><text:span text:style-name="T97">.</text:span><text:span text:style-name="T98"><text:tab/>Lietuvos bankas nagrinėja vartotojų ir draudimo, finansinių paslaugų, papildomų investicinių paslaugų teikėjų ir (arba) tarpusavio skolinimo platformos operatorių ginčus, kylančius iš finansinių, papildomų investicinių paslaugų teikimo ir (arba) tarpusavio skolinimo platformos operatoriaus vykdomos veiklos, taip pat iš draudimo paslaugų sutarties arba susijusius su ja, jeigu šiai sutarčiai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ame punkte nurodytoms paslaugoms apibūdinti Taisyklėse vartojama sąvoka „finansinės paslaugos“, o šių paslaugų teikėjams – „finansų rinkos dalyviai“.</text:span></text:p>
      <text:p text:style-name="P99"><text:span text:style-name="T100">6</text:span><text:span text:style-name="T101">.</text:span><text:span text:style-name="T102"><text:tab/>Taisyklėse vartotoju laikomas fizinis asmuo:<text:s/></text:span></text:p>
      <text:p text:style-name="P103"><text:span text:style-name="T104">6.1</text:span><text:span text:style-name="T105">.</text:span><text:span text:style-name="T106"><text:tab/>sudarantis arba sudaręs su finansų rinkos dalyviu finansinių paslaugų sutartį asmeniniams, šeimos arba namų ūkio poreikiams tenkinti, išskyrus profesionaliuosius klientus;</text:span></text:p>
      <text:p text:style-name="P107"><text:span text:style-name="T108">6.2</text:span><text:span text:style-name="T109">.</text:span><text:span text:style-name="T110"><text:tab/>apdraustasis, naudos gavėjas, nukentėjęs trečiasis asmuo arba kitas asmuo, jeigu finansinės paslaugos skirtos jų asmeniniams, šeimos arba namų ūkio poreikiams tenkinti, o finansų rinkos dalyvis, sudarydamas sutartį, žinojo arba privalėjo žinoti apie finansinių paslaugų paskirtį;<text:s/></text:span></text:p>
      <text:p text:style-name="P111"><text:span text:style-name="T112">6.3</text:span><text:span text:style-name="T113">.</text:span><text:span text:style-name="T114"><text:tab/>kurio teisės ir pareigos finansų rinkos dalyvio atžvilgiu susijusios su finansinių paslaugų sutartimi, nepaisant to, kad jis nėra finansinių paslaugų sutarties šalis, jeigu esant santykių su finansų rinkos dalyviu šis asmuo nesiekia tikslų, susijusių su verslu arba profesine veikla.<text:s/></text:span></text:p>
      <text:p text:style-name="P115"><text:span text:style-name="T116">7</text:span><text:span text:style-name="T117">.</text:span><text:span text:style-name="T118"><text:tab/>Kitos Taisyklėse vartojamos sąvokos suprantamos taip, kaip jos apibrėžtos Lietuvos Respublikos Lietuvos banko įstatyme, Lietuvos Respublikos vartotojų teisių apsaugos įstatyme, Lietuvos Respublikos finansų įstaigų įstatyme ir Lietuvos Respublikos vartojimo kredito įstatyme.</text:span></text:p>
      <text:p text:style-name="P119"><text:span text:style-name="T120">8</text:span><text:span text:style-name="T121">.</text:span><text:span text:style-name="T122"><text:tab/>Teisę kreiptis į Lietuvos banką dėl ginčo nagrinėjimo turi tik vartotojas.<text:s/></text:span></text:p>
      <text:p text:style-name="P123"><text:span text:style-name="T124">9</text:span><text:span text:style-name="T125">.</text:span><text:span text:style-name="T126"><text:tab/>Lietuvos bankas Taisyklėse nurodytus ginčus nagrinėja neatlygintinai.</text:span></text:p>
      <text:p text:style-name="P127"/>
      <text:p text:style-name="P128"><text:span text:style-name="T129">II</text:span><text:span text:style-name="T130"><text:s/>SKYRIUS</text:span></text:p>
      <text:p text:style-name="P131"><text:span text:style-name="T132">KREIPIMASIS DĖL GINČO NAGRINĖJIMO</text:span></text:p>
      <text:p text:style-name="P133"/>
      <text:p text:style-name="P134"><text:span text:style-name="T135">PIRMASIS</text:span><text:span text:style-name="T136"><text:s/>SKIRSNIS</text:span></text:p>
      <text:p text:style-name="P137"><text:span text:style-name="T138">Vartotojo kreipimasis į FINANSŲ RINKOS DALYVĮ</text:span></text:p>
      <text:p text:style-name="P139"/>
      <text:p text:style-name="P140"><text:span text:style-name="T141">10</text:span><text:span text:style-name="T142">.</text:span><text:span text:style-name="T143"><text:tab/>Vartotojas, manantis, kad finansų rinkos dalyvis pažeidė jo teises arba teisėtus interesus, atsirandančius iš sutarčių arba su jais susijusių santykių, ir ketinantis dėl kilusio ginčo sprendimo kreiptis į Lietuvos banką, prieš kreipdamasis į Lietuvos banką pirmiausia privalo raštu kreiptis į finansų rinkos dalyvį, jam nurodyti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144"><text:span text:style-name="T145">11</text:span><text:span text:style-name="T146">.</text:span><text:span text:style-name="T147"><text:tab/>Finansų rinkos dalyvis privalo neatlygintinai išnagrinėti vartotojo kreipimąsi ir, kai nesutinka su vartotojo reikalavimais, privalo ne vėliau kaip per 14 dienų nuo vartotojo kreipimosi gavimo dienos, jeigu įstatymai arba Europos Sąjungos teisės aktų nenustatyta kitaip, pateikti vartotojui išsamų motyvuotą rašytinį atsakymą, pagrįstą dokumentais. Šių dokumentų kopijos privalo būti pridėtos prie finansų rinkos dalyvio atsakymo vartotojui.</text:span></text:p>
      <text:p text:style-name="P148"><text:span text:style-name="T149">12</text:span><text:span text:style-name="T150">.</text:span><text:span text:style-name="T151"><text:tab/>Kai finansų rinkos dalyvis netenkina vartotojo reikalavimų arba juos tenkina iš dalies, finansų rinkos dalyvio atsakyme turi būti pateikta informacija apie tai, kad per vienus metus nuo kreipimosi į finansų rinkos dalyvį vartotojas turi teisę keiptis į Lietuvos banką dėl kilusio ginčo sprendimo.</text:span></text:p>
      <text:p text:style-name="P152"/>
      <text:p text:style-name="P153"><text:span text:style-name="T154">ANTRASIS</text:span><text:span text:style-name="T155"><text:s/>SKIRSNIS</text:span></text:p>
      <text:p text:style-name="P156"><text:span text:style-name="T157">Vartotojo kreipimasis į LIETUVOS BANKĄ</text:span></text:p>
      <text:p text:style-name="P158"/>
      <text:p text:style-name="P159"><text:span text:style-name="T160">13</text:span><text:span text:style-name="T161">.</text:span><text:span text:style-name="T162"><text:tab/></text:span><text:span text:style-name="T163">Vartotojas, kurio netenkina finansų rinkos dalyvio atsakymas, turi teisę pateikti Lietuvos bankui prašymą nagrinėti vartojimo ginčą, kad būtų apgintos pažeistos arba ginčijamos jo teisės arba teisėti interesai.</text:span></text:p>
      <text:p text:style-name="P164"><text:span text:style-name="T165">14</text:span><text:span text:style-name="T166">.</text:span><text:span text:style-name="T167"><text:tab/></text:span><text:span text:style-name="T168">Vartotojas, gavęs jo netenkinantį finansų rinkos dalyvio atsakymą, turi teisę kreiptis į Lietuvos banką raštu arba elektroniniu būdu per vienus metus po kreipimosi į finansų rinkos dalyvį. Vartotojas, praleidęs nurodytą kreipimosi į Lietuvos banką terminą, netenka teisės dėl to paties ginčo, t. y. dėl to paties dalyko (reikalavimo finansų rinkos dalyviui) ir tuo pačiu pagrindu (aplinkybių, kuriomis vartotojas grindžia reikalavimą), kreiptis į Lietuvos banką ir nesvarbu, kad jis pakartotinai yra atlikęs Taisyklių šiame ir 10 punktuose nurodytus veiksmus.</text:span></text:p>
      <text:p text:style-name="P169"><text:span text:style-name="T170">15</text:span><text:span text:style-name="T171">.</text:span><text:span text:style-name="T172"><text:tab/></text:span><text:span text:style-name="T173">Vartotojas, kreipdamasis į Lietuvos banką, privalo pateikti visus šiuos dokumentus:</text:span></text:p>
      <text:p text:style-name="P174"><text:span text:style-name="T175">15.1</text:span><text:span text:style-name="T176">.</text:span><text:span text:style-name="T177"><text:tab/>užpildytą vartotojo prašymo nagrinėti vartojimo ginčą formą (Taisyklių priedas) arba prašymą, atitinkantį Taisyklių 16 punkte nustatytus reikalavimus. P</text:span><text:span text:style-name="T178">rašymą pasirašo pareiškėjas arba jo atstovas. Pateiktas elektroniniu būdu prašymas laikomas pasirašytu;</text:span><text:span text:style-name="T179"><text:s/></text:span></text:p>
      <text:p text:style-name="P180"><text:span text:style-name="T181">15.2</text:span><text:span text:style-name="T182">.</text:span><text:span text:style-name="T183"><text:tab/>finansų rinkos dalyvio atsakymo į vartotojo kreipimąsi kopiją, o jeigu finansų rinkos dalyvio atsakymas per Taisyklių 11 punkte nustatytą terminą negautas, – vartotojo kreipimosi į finansų rinkos dalyvį kopiją;</text:span></text:p>
      <text:p text:style-name="P184"><text:span text:style-name="T185">15.3</text:span><text:span text:style-name="T186">.</text:span><text:span text:style-name="T187"><text:tab/>vartojimo sutarties, dėl kurios kyla ginčas, kopiją;</text:span></text:p>
      <text:p text:style-name="P188"><text:span text:style-name="T189">15.4</text:span><text:span text:style-name="T190">.</text:span><text:span text:style-name="T191"><text:tab/>prašyme išdėstytas aplinkybes patvirtinančių dokumentų kopijas;</text:span></text:p>
      <text:p text:style-name="P192"><text:span text:style-name="T193">15.5</text:span><text:span text:style-name="T194">.</text:span><text:span text:style-name="T195"><text:tab/>paprastą rašytinį įgaliojimą, jeigu vartotojui atstovauja atstovas. Jeigu vartotojui atstovauja vartotojų asociacija, kurios narys jis yra, vietoj įgaliojimo pateikiamas dokumentas, patvirtinantis vartotojo narystę vartotojų asociacijoje;</text:span></text:p>
      <text:p text:style-name="P196"><text:span text:style-name="T197">15.6</text:span><text:span text:style-name="T198">.</text:span><text:span text:style-name="T199"><text:tab/>jeigu vartotojui atstovauja vartotojų asociacija, – dokumentų, patvirtinančių, kad vartotojų asociacija įregistruota Juridinių asmenų registre ir kad jos steigimo dokumentuose nurodytas veiklos tikslas – vartotojų teisių ir teisėtų interesų atstovavimas ir gynimas, kopijas.</text:span></text:p>
      <text:p text:style-name="P200"><text:span text:style-name="T201">16</text:span><text:span text:style-name="T202">.</text:span><text:span text:style-name="T203"><text:tab/>Vartotojo prašyme nagrinėti vartojimo ginčą turi būti nurodyta:<text:s/></text:span></text:p>
      <text:p text:style-name="P204"><text:span text:style-name="T205">16.1</text:span><text:span text:style-name="T206">.</text:span><text:span text:style-name="T207"><text:tab/>vartotojo vardas ir pavardė, adresas;</text:span></text:p>
      <text:p text:style-name="P208"><text:span text:style-name="T209">16.2</text:span><text:span text:style-name="T210">.</text:span><text:span text:style-name="T211"><text:tab/>finansų rinkos dalyvio, dėl kurio veiksmų (neveikimo) pateikiami vartotojo reikalavimai, pavadinimas, buveinės adresas;</text:span></text:p>
      <text:p text:style-name="P212"><text:span text:style-name="T213">16.3</text:span><text:span text:style-name="T214">.</text:span><text:span text:style-name="T215"><text:tab/>vartojimo sutartis, dėl kurios kyla ginčas;</text:span></text:p>
      <text:p text:style-name="P216"><text:span text:style-name="T217">16.4</text:span><text:span text:style-name="T218">.</text:span><text:span text:style-name="T219"><text:tab/>ginčo aplinkybės;<text:s/></text:span></text:p>
      <text:p text:style-name="P220"><text:span text:style-name="T221">16.5</text:span><text:span text:style-name="T222">.</text:span><text:span text:style-name="T223"><text:tab/>vartotojo reikalavimas;<text:s/></text:span></text:p>
      <text:p text:style-name="P224"><text:span text:style-name="T225">16.6</text:span><text:span text:style-name="T226">.</text:span><text:span text:style-name="T227"><text:tab/>informacija, ar ginčo tarp tų pačių šalių, dėl to paties dalyko ir tuo pačiu pagrindu nesprendžia teismas arba vartojimo ginčų neteisminio sprendimo subjektas, ar ginčo nagrinėjimas nebuvo nutrauktas pagal Taisyklių 57 punktą, ar nėra įsiteisėjusio teismo sprendimo dėl to paties ginčo ir ar nėra priimtas Lietuvos banko arba kito vartojimo ginčų neteisminio sprendimo subjekto sprendimas dėl to paties ginčo;</text:span></text:p>
      <text:p text:style-name="P228"><text:span text:style-name="T229">16.7</text:span><text:span text:style-name="T230">.</text:span><text:span text:style-name="T231"><text:tab/>pridedamų dokumentų sąrašas.</text:span></text:p>
      <text:p text:style-name="P232"><text:span text:style-name="T233">17</text:span><text:span text:style-name="T234">.</text:span><text:span text:style-name="T235"><text:tab/></text:span><text:span text:style-name="T236">Vartotojo prašymas nagrinėti vartojimo ginčą Lietuvos bankui turi būti pateiktas valstybine kalba.</text:span></text:p>
      <text:p text:style-name="P237"><text:span text:style-name="T238">18</text:span><text:span text:style-name="T239">.</text:span><text:span text:style-name="T240"><text:tab/></text:span><text:span text:style-name="T241">J</text:span><text:span text:style-name="T242">eigu vartotojo kreipimasis neatitinka Taisyklių 15, 16 ir (ar) 17 punktuose nustatytų reikalavimų, Lietuvos bankas nustato ne trumpesnį kaip 7 dienų terminą trūkumams pašalinti.</text:span></text:p>
      <text:p text:style-name="P243"><text:span text:style-name="T244">19</text:span><text:span text:style-name="T245">.</text:span><text:span text:style-name="T246"><text:tab/></text:span><text:span text:style-name="T247">Jeigu vartotojas pagal Lietuvos banko nurodymus ir per nustatytą terminą pašalina trūkumus, vartotojo kreipimasis laikomas pateiktu tą dieną, kai gaunamas reikalavimus atitinkantis vartotojo kreipimasis. Priešingu atveju,</text:span><text:span text:style-name="T248"><text:s/></text:span><text:span text:style-name="T249">vadovaudamasis Taisyklių 25.7 papunkčiu Lietuvos bankas atsisako nagrinėti ginčą.</text:span></text:p>
      <text:p text:style-name="P250"><text:span text:style-name="T251">20</text:span><text:span text:style-name="T252">.</text:span><text:span text:style-name="T253"><text:tab/>Vartotojo kreipimasis į Lietuvos banką sustabdo ieškinio senaties terminą Vartotojų teisių apsaugos įstatymo nustatyta tvarka. Ieškinio senaties terminas sustabdomas nuo dienos, kurią vartotojas pateikia<text:s/></text:span><text:span text:style-name="T254">Lietuvos bankui</text:span><text:span text:style-name="T255"><text:s/>visus Taisyklių 15 punkte nurodytus dokumentus</text:span><text:span text:style-name="T256">, iki sprendimo dėl ginčo esmės priėmimo dienos</text:span><text:span text:style-name="T257">.</text:span></text:p>
      <text:p text:style-name="P258"/>
      <text:p text:style-name="P259"><text:span text:style-name="T260">TREČIASIS</text:span><text:span text:style-name="T261"><text:s/>SKIRSNIS</text:span></text:p>
      <text:p text:style-name="P262"><text:span text:style-name="T263">VARTOTOJO PRAŠYMO NAGRINĖTI VARTOJIMO GINČĄ PRIĖMIMAS</text:span></text:p>
      <text:p text:style-name="P264"/>
      <text:p text:style-name="P265"><text:span text:style-name="T266">21</text:span><text:span text:style-name="T267">.</text:span><text:span text:style-name="T268"><text:tab/></text:span><text:span text:style-name="T269">Gavęs Taisyklių 15 punkte nurodytus dokumentus, Lietuvos bankas patikrina, ar pateiktas vartotojo prašymas nagrinėti vartojimo ginčą atitinka Taisyklių 15, 16 ir 17 punktuose nustatytus reikalavimus ir ar nėra aplinkybių, dėl kurių ginčą atsisakoma nagrinėti.</text:span></text:p>
      <text:p text:style-name="P270"><text:span text:style-name="T271">22</text:span><text:span text:style-name="T272">.</text:span><text:span text:style-name="T273"><text:tab/>Jeigu kyla abejonių dėl pateiktų dokumentų kopijų tikrumo, Lietuvos bankas turi teisę pareikalauti, kad vartotojas ir (ar) finansų rinkos dalyvis pateiktų dokumentų originalus.</text:span></text:p>
      <text:p text:style-name="P274"><text:span text:style-name="T275">23</text:span><text:span text:style-name="T276">.</text:span><text:span text:style-name="T277"><text:tab/>Vartotojo prašymo nagrinėti vartojimo ginčą priėmimo klausimą Lietuvos bankas išsprendžia priimdamas rezoliuciją. Tai laikoma vartojimo ginčo neteisminio sprendimo procedūros pradžia.</text:span></text:p>
      <text:p text:style-name="P278"><text:span text:style-name="T279">24</text:span><text:span text:style-name="T280">.</text:span><text:span text:style-name="T281"><text:tab/></text:span><text:span text:style-name="T282">Lietuvos bankas</text:span><text:span text:style-name="T283"><text:s/>vartotojo prašymo<text:s/></text:span><text:span text:style-name="T284">nagrinėti vartojimo ginčą<text:s/></text:span><text:span text:style-name="T285">priėmimo klausimą turi išspręsti ne vėliau kaip per 5 darbo dienas nuo vartotojo prašymo nagrinėti vartojimo ginčą ir kitų Taisyklių 15 punkte nurodytų dokumentų gavimo.</text:span></text:p>
      <text:p text:style-name="P286"><text:span text:style-name="T287">25</text:span><text:span text:style-name="T288">.</text:span><text:span text:style-name="T289"><text:tab/>Lietuvos bankas atsisako nagrinėti vartojimo ginčą šiais atvejais:</text:span></text:p>
      <text:p text:style-name="P290"><text:span text:style-name="T291">25.1</text:span><text:span text:style-name="T292">.</text:span><text:span text:style-name="T293"><text:tab/>vartotojo prašyme nagrinėti vartojimo ginčą nurodyto vartojimo ginčo nagrinėjimas nepriskirtas Lietuvos banko kompetencijai. Šiuo atveju Lietuvos bankas perduoda vartotojo prašymą kitai Vartotojų teisių apsaugos įstatymo 22 straipsnio 1 dalyje nurodytai institucijai ir apie tai raštu praneša vartotojui;</text:span></text:p>
      <text:p text:style-name="P294"><text:span text:style-name="T295">25.2</text:span><text:span text:style-name="T296">.</text:span><text:span text:style-name="T297"><text:tab/>ginčą tarp tų pačių šalių, dėl to paties dalyko ir tuo pačiu pagrindu nagrinėja kitas vartojimo ginčų neteisminio sprendimo subjektas, teismas arba arbitražas;</text:span></text:p>
      <text:p text:style-name="P298"><text:span text:style-name="T299">25.3</text:span><text:span text:style-name="T300">.</text:span><text:span text:style-name="T301"><text:tab/>yra įsiteisėjęs teismo ar arbitražo sprendimas arba yra įsigaliojęs Lietuvos banko ar kito vartojimo ginčų neteisminio sprendimo subjekto sprendimas dėl ginčo tarp tų pačių šalių, dėl to paties dalyko ir tuo pačiu pagrindu arba sprendimas nutraukti ginčo nagrinėjimą;</text:span></text:p>
      <text:p text:style-name="P302"><text:span text:style-name="T303">25.4</text:span><text:span text:style-name="T304">.</text:span><text:span text:style-name="T305"><text:tab/>ginčo šalys sudarė susitarimą dėl vartojimo ginčo perdavimo spręsti kitam vartojimo ginčų neteisminio sprendimo subjektui, įrašytam į vartojimo ginčų neteisminio sprendimo subjektų sąrašą pagal Vartotojų teisių apsaugos įstatymo<text:s/></text:span><text:span text:style-name="T306">29</text:span><text:span text:style-name="T307">2<text:s/></text:span><text:span text:style-name="T308">straipsnį, po to, kai kilo šis ginčas;</text:span></text:p>
      <text:p text:style-name="P309"><text:span text:style-name="T310">25.5</text:span><text:span text:style-name="T311">.</text:span><text:span text:style-name="T312"><text:tab/>vartotojo prašyme nagrinėti vartojimo ginčą nenurodyta vartotojo vardas ir pavardė, adresas arba prašymą vartotojo vardu pateikė neįgaliotas asmuo;</text:span></text:p>
      <text:p text:style-name="P313"><text:span text:style-name="T314">25.6</text:span><text:span text:style-name="T315">.</text:span><text:span text:style-name="T316"><text:tab/>vartotojas kreipėsi į Lietuvos banką pasibaigus Taisyklių 14 punkte nurodytam terminui arba prieš tai nesikreipė į finansų rinkos dalyvį Taisyklių 10 punkte nustatyta tvarka;</text:span></text:p>
      <text:p text:style-name="P317"><text:span text:style-name="T318">25.7</text:span><text:span text:style-name="T319">.</text:span><text:span text:style-name="T320"><text:tab/>vartotojo kreipimasis neatitinka Taisyklių 15, 16 ir (ar) 17 punktuose nustatytų reikalavimų ir trūkumai nepašalinami per Lietuvos banko nustatytą terminą;</text:span></text:p>
      <text:p text:style-name="P321"><text:span text:style-name="T322">25.8</text:span><text:span text:style-name="T323">.</text:span><text:span text:style-name="T324"><text:tab/>ginčo suma yra mažesnė negu 10 Eur, išskyrus atvejus, kai ginčas turi reikšmės formuojant naują vartotojų teisių apsaugos praktiką ir (ar) yra sistemiškai svarbus finansinių paslaugų teikimo praktikai ir (ar) yra kitų svarbių aplinkybių.</text:span></text:p>
      <text:p text:style-name="P325"><text:span text:style-name="T326">26</text:span><text:span text:style-name="T327">.</text:span><text:span text:style-name="T328"><text:tab/></text:span><text:span text:style-name="T329">Lietuvos banko motyvuotas sprendimas atsisakyti nagrinėti ginčą turi būti priimtas ne vėliau kaip per 5 darbo dienas nuo vartotojo prašymo nagrinėti vartojimo ginčą ir kitų Taisyklių 15 punkte nurodytų dokumentų gavimo.</text:span></text:p>
      <text:p text:style-name="P330"><text:span text:style-name="T331">27</text:span><text:span text:style-name="T332">.</text:span><text:span text:style-name="T333"><text:tab/></text:span><text:span text:style-name="T334">Lietuvos banko sprendimo atsisakyti nagrinėti ginčą nuorašai per 3 darbo dienas išsiunčiami ginčo šalims, vartotojui taip pat grąžinamas jo prašymas nagrinėti vartojimo ginčą, išskyrus Taisyklių 28 punkte nurodytu atveju.</text:span></text:p>
      <text:p text:style-name="P335"><text:span text:style-name="T336">28</text:span><text:span text:style-name="T337">.</text:span><text:span text:style-name="T338"><text:tab/></text:span><text:span text:style-name="T339">Jeigu vartotojas kreipiasi į Lietuvos banką prieš tai dėl ginčo dalyko nesikreipęs į finansų rinkos dalyvį, Lietuvos bankas vartotojo kreipimąsi per 3 darbo dienas nuo Lietuvos banko sprendimo atsisakyti nagrinėti ginčą Lietuvos banke dienos persiunčia finansų rinkos dalyviui pasiūlydamas ginčą išspręsti taikiai. Lietuvos bankas informuoja apie tai vartotoją, išsiųsdamas vartotojui Lietuvos banko<text:s/></text:span><text:span text:style-name="T340">sprendimo atsisakyti nagrinėti ginčą nuorašą.</text:span></text:p>
      <text:p text:style-name="P341"/>
      <text:p text:style-name="P342"/>
      <text:p text:style-name="P343"><text:span text:style-name="T344">III</text:span><text:span text:style-name="T345"><text:s/>SKYRIUS</text:span></text:p>
      <text:p text:style-name="P346"><text:span text:style-name="T347">ginčo nagrinėjimas Lietuvos banke</text:span></text:p>
      <text:p text:style-name="P348"/>
      <text:p text:style-name="P349"><text:span text:style-name="T350">PIRMASIS</text:span><text:span text:style-name="T351"><text:s/>SKIRSNIS</text:span></text:p>
      <text:p text:style-name="P352"><text:span text:style-name="T353">pasirengimas nagrinėti ginčą</text:span></text:p>
      <text:p text:style-name="P354"/>
      <text:p text:style-name="P355"><text:span text:style-name="T356">29</text:span><text:span text:style-name="T357">.</text:span><text:span text:style-name="T358"><text:tab/>Lietuvos bankas, priėmęs<text:s/></text:span><text:span text:style-name="T359">nagrinėti vartojimo ginčą</text:span><text:span text:style-name="T360">, ne vėliau kaip per 3 darbo dienas išsiunčia vartotojui pranešimą, kad Lietuvos banke buvo pradėta ginčo neteisminio sprendimo procedūra. Pranešime vartotojas taip pat informuojamas, kad:</text:span></text:p>
      <text:p text:style-name="P361"><text:span text:style-name="T362">29.1</text:span><text:span text:style-name="T363">.</text:span><text:span text:style-name="T364"><text:tab/>jis turi teisę atsisakyti savo reikalavimų ir nutraukti vartojimo ginčo neteisminio sprendimo procedūrą iki sprendimo dėl ginčo esmės priėmimo;</text:span></text:p>
      <text:p text:style-name="P365"><text:span text:style-name="T366">29.2</text:span><text:span text:style-name="T367">.</text:span><text:span text:style-name="T368"><text:tab/>jis turi teisę turėti atstovą, tačiau neprivalo būti atstovaujamas advokato arba kito asmens;<text:s/></text:span></text:p>
      <text:p text:style-name="P369"><text:span text:style-name="T370">29.3</text:span><text:span text:style-name="T371">.</text:span><text:span text:style-name="T372"><text:tab/>jis</text:span><text:span text:style-name="T373"><text:s/>turi teisę apsvarstyti taikaus susitarimo sąlygas per protingą terminą,<text:s/></text:span><text:span text:style-name="T374">jeigu ketinama ginčą išspręsti taikiu susitarimu</text:span><text:span text:style-name="T375">;</text:span></text:p>
      <text:p text:style-name="P376"><text:span text:style-name="T377">29.4</text:span><text:span text:style-name="T378">.</text:span><text:span text:style-name="T379"><text:tab/>jis turi teisę prašyti ginčą nagrinėti žodinės procedūros tvarka pagal Taisyklių 44 punkto nuostatas;</text:span></text:p>
      <text:p text:style-name="P380"><text:span text:style-name="T381">29.5</text:span><text:span text:style-name="T382">.</text:span><text:span text:style-name="T383"><text:tab/></text:span><text:span text:style-name="T384">jo dalyvavimas vartojimo ginčų neteisminio sprendimo procedūroje neužkerta galimybės ginti savo teises<text:s/></text:span><text:span text:style-name="T385">arba teisėtus interesus teisme;<text:s/></text:span></text:p>
      <text:p text:style-name="P386"><text:span text:style-name="T387">29.6</text:span><text:span text:style-name="T388">.</text:span><text:span text:style-name="T389"><text:tab/>su<text:s/></text:span><text:span text:style-name="T390">Lietuvos banko</text:span><text:span text:style-name="T391"><text:s/>sprendimu dėl ginčo esmės nesutinkantis jis turi teisę</text:span><text:span text:style-name="T392"><text:s/>kreiptis į bendrosios kompetencijos teismą ir prašyti nagrinėti ginčą iš esmės;</text:span></text:p>
      <text:p text:style-name="P393"><text:span text:style-name="T394">29.7</text:span><text:span text:style-name="T395">.</text:span><text:span text:style-name="T396"><text:tab/>Lietuvos banko sprendimas dėl ginčo esmės yra rekomendacinio pobūdžio ir teismui neskundžiamas;</text:span></text:p>
      <text:p text:style-name="P397"><text:span text:style-name="T398">29.8</text:span><text:span text:style-name="T399">.</text:span><text:span text:style-name="T400"><text:tab/>jeigu finansų rinkos dalyvis nevykdytų dėl ginčo esmės priimto Lietuvos banko sprendimo, informaciją apie tokį nevykdymą Lietuvos bankas paskelbs savo interneto svetainėje.</text:span></text:p>
      <text:p text:style-name="P401"><text:span text:style-name="T402">30</text:span><text:span text:style-name="T403">.</text:span><text:span text:style-name="T404"><text:tab/>Lietuvos bankas, priėmęs<text:s/></text:span><text:span text:style-name="T405">nagrinėti vartojimo ginčą</text:span><text:span text:style-name="T406">, ne vėliau kaip per 3 darbo dienas išsiunčia finansų rinkos dalyviui, dėl kurio veiksmų (neveikimo) yra pateiktas vartotojo reikalavimas, pranešimą, kad gavo vartotojo prašymą nagrinėti vartojimo ginčą, šio prašymo ir jo priedų kopijas ir kad ne vėliau kaip per 10 dienų nuo pranešimo gavimo dienos reikia raštu pateikti išsamius paaiškinimus ir visus pagrindžiančius dokumentus. Pranešime finansų rinkos dalyvis taip pat informuojamas, kad<text:s/></text:span><text:span text:style-name="T407">jis turi teisę turėti atstovą, tačiau neprivalo būti atstovaujamas advokato arba kito asmens.</text:span></text:p>
      <text:p text:style-name="P408"><text:span text:style-name="T409">31</text:span><text:span text:style-name="T410">.</text:span><text:span text:style-name="T411"><text:tab/></text:span><text:span text:style-name="T412">Lietuvos bankas turi teisę atsisakyti priimti įrodymus, prašymus, paaiškinimus arba kitą informaciją, jeigu ji galėjo būti pateikta anksčiau, o jos vėlesnis pateikimas užvilkins ginčo nagrinėjimą.</text:span></text:p>
      <text:p text:style-name="P413"><text:span text:style-name="T414">32</text:span><text:span text:style-name="T415">.</text:span><text:span text:style-name="T416"><text:tab/>Matydamas, kad ginčui nagrinėti reikia papildomų ginčo šalių paaiškinimų ir (arba) kitų įrodymų, Lietuvos bankas paprašo, kad vartotojas ir (arba) finansų rinkos dalyvis pateiktų šiuos įrodymus, ir<text:s/></text:span><text:span text:style-name="T417">nustato terminą, per kurį jie turi būti pateikti.</text:span></text:p>
      <text:p text:style-name="P418"><text:span text:style-name="T419">33</text:span><text:span text:style-name="T420">.</text:span><text:span text:style-name="T421"><text:tab/></text:span><text:span text:style-name="T422">Vartotojas turi teisę prašyti Lietuvos banko, kad jis išreikalautų iš finansų rinkos dalyvio įrodymus. Prašyme vartotojas turi nurodyti:<text:s/></text:span></text:p>
      <text:p text:style-name="P423"><text:span text:style-name="T424">33.1</text:span><text:span text:style-name="T425">.</text:span><text:span text:style-name="T426"><text:tab/>įrodymą, kurio reikalaujama;</text:span></text:p>
      <text:p text:style-name="P427"><text:span text:style-name="T428">33.2</text:span><text:span text:style-name="T429">.</text:span><text:span text:style-name="T430"><text:tab/>pagrindą, kuriuo remiantis manoma, kad šį įrodymą turi finansų rinkos dalyvis;</text:span></text:p>
      <text:p text:style-name="P431"><text:span text:style-name="T432">33.3</text:span><text:span text:style-name="T433">.</text:span><text:span text:style-name="T434"><text:tab/>aplinkybes, kurias rašytinis įrodymas gali pagrįsti.<text:s/></text:span></text:p>
      <text:p text:style-name="P435"><text:span text:style-name="T436">34</text:span><text:span text:style-name="T437">.</text:span><text:span text:style-name="T438"><text:tab/></text:span><text:span text:style-name="T439">Vartojimo ginčas turi būti išnagrinėtas ir sprendimas dėl ginčo esmės priimtas ne vėliau kaip per 90 dienų nuo to laiko, kai Lietuvos bankas gavo Taisyklių 15 punkte nurodytus dokumentus.<text:s/></text:span><text:span text:style-name="T440">Jeigu dėl pagrįstų priežasčių per šį terminą vartojimo ginčas negali būti išnagrinėtas ir priimtas sprendimas, Lietuvos bankas gali motyvuotai šį terminą pratęsti, tačiau ne ilgiau negu 30 dienų. Ginčo š</text:span><text:span text:style-name="T441">alims turi būti pranešta apie šio termino pratęsimą.</text:span></text:p>
      <text:p text:style-name="P442"><text:span text:style-name="T443">35</text:span><text:span text:style-name="T444">.</text:span><text:span text:style-name="T445"><text:tab/>Jeigu vartotojas nusprendžia pakeisti savo kreipimosi dalyką (reikalavimą finansų rinkos dalyviui) arba pagrindą (aplinkybes, kuriomis vartotojas grindžia savo reikalavimą) Taisyklių 34 punkte nustatytas terminas pradedamas skaičiuoti iš naujo nuo pakeisto kreipimosi Lietuvos banke gavimo dienos.<text:s/></text:span></text:p>
      <text:p text:style-name="P446"/>
      <text:p text:style-name="P447"><text:span text:style-name="T448">ANTRASIS</text:span><text:span text:style-name="T449"><text:s/>SKIRSNIS</text:span></text:p>
      <text:p text:style-name="P450"><text:span text:style-name="T451">GINČO ŠALIŲ TEISĖS IR PAREIGOS</text:span></text:p>
      <text:p text:style-name="P452"/>
      <text:p text:style-name="P453"><text:span text:style-name="T454">36</text:span><text:span text:style-name="T455">.</text:span><text:span text:style-name="T456"><text:tab/></text:span><text:span text:style-name="T457">Ginčo šalys ginčo neteisminio sprendimo procedūros metu turi teisę:</text:span></text:p>
      <text:p text:style-name="P458"><text:span text:style-name="T459">36.1</text:span><text:span text:style-name="T460">.</text:span><text:span text:style-name="T461"><text:tab/>teikti Lietuvos bankui įrodymus ir dalyvauti juos tiriant, teikti paaiškinimus ir argumentus, prieštarauti kitos ginčo šalies prašymams ir argumentams, užduoti klausimus, pateikti prašymus;</text:span></text:p>
      <text:p text:style-name="P462"><text:span text:style-name="T463">36.2</text:span><text:span text:style-name="T464">.</text:span><text:span text:style-name="T465"><text:tab/>prašyti vartojimo ginčą nagrinėti žodinės procedūros tvarka;</text:span></text:p>
      <text:p text:style-name="P466"><text:span text:style-name="T467">36.3</text:span><text:span text:style-name="T468">.</text:span><text:span text:style-name="T469"><text:tab/>Taisyklių nustatyta tvarka susipažinti su bylos medžiaga, išskyrus medžiagą, kuri yra valstybės, tarnybos, komercinė, banko, profesinė ar kita įstatymų saugoma paslaptis arba kurią atskleidus būtų pažeista fizinio asmens teisė į privataus gyvenimo neliečiamumą, daryti išrašus, nuorašus, kopijas;</text:span></text:p>
      <text:p text:style-name="P470"><text:span text:style-name="T471">36.4</text:span><text:span text:style-name="T472">.</text:span><text:span text:style-name="T473"><text:tab/></text:span><text:span text:style-name="T474">Taisyklių 39 punkto nustatyta tvarka pateikti skundą bendrosios kompetencijos teismui dėl Lietuvos banko priimtų procedūrinių</text:span><text:span text:style-name="T475"><text:s/></text:span><text:span text:style-name="T476">sprendimų</text:span><text:span text:style-name="T477">;</text:span></text:p>
      <text:p text:style-name="P478"><text:span text:style-name="T479">36.5</text:span><text:span text:style-name="T480">.</text:span><text:span text:style-name="T481"><text:tab/>patvarioje laikmenoje gauti Lietuvos banko priimtą motyvuotą sprendimą, kuriuo ginčas išnagrinėjamas iš esmės;</text:span></text:p>
      <text:p text:style-name="P482"><text:span text:style-name="T483">36.6</text:span><text:span text:style-name="T484">.</text:span><text:span text:style-name="T485"><text:tab/>ginčo šalys, nemokančios lietuvių kalbos, savo iniciatyva ir sąskaita turi teisę kviestis į Lietuvos banko posėdį vertėją;</text:span></text:p>
      <text:p text:style-name="P486"><text:span text:style-name="T487">36.7</text:span><text:span text:style-name="T488">.</text:span><text:span text:style-name="T489"><text:tab/>savo iniciatyva ir sąskaita inicijuoti ekspertizę arba kitą tyrimą;</text:span></text:p>
      <text:p text:style-name="P490"><text:span text:style-name="T491">36.8</text:span><text:span text:style-name="T492">.</text:span><text:span text:style-name="T493"><text:tab/></text:span><text:span text:style-name="T494">naudotis kitomis teisėmis, kurias suteikia Vartotojų teisių apsaugos įstatymas, Lietuvos banko įstatymas ir Taisyklės.</text:span></text:p>
      <text:p text:style-name="P495"><text:span text:style-name="T496">37</text:span><text:span text:style-name="T497">.</text:span><text:span text:style-name="T498"><text:tab/></text:span><text:span text:style-name="T499">Iki Lietuvos banko sprendimo dėl ginčo esmės priėmimo vartotojas turi teisę pakeisti savo kreipimosi dalyką (reikalavimus finansų rinkos dalyviui) arba pagrindą (aplinkybes, kuriomis vartotojas grindžia savo reikalavimą), pateikti naujus įrodymus arba atsisakyti savo reikalavimo.</text:span></text:p>
      <text:p text:style-name="P500"><text:span text:style-name="T501">38</text:span><text:span text:style-name="T502">.</text:span><text:span text:style-name="T503"><text:tab/></text:span><text:span text:style-name="T504">Ginčo šalys privalo naudotis savo teisėmis sąžiningai ir nevilkinti ginčo nagrinėjimo.<text:s/></text:span><text:span text:style-name="T505">Lietuvos bankas imasi priemonių, kad ginčo šalys nepiktnaudžiautų savo teisėmis ir nevilkintų ginčo nagrinėjimo, ir siekia, kad ginčas būtų tinkamai išspręstas per įmanomai trumpiausią laiką.</text:span></text:p>
      <text:p text:style-name="P506"><text:span text:style-name="T507">39</text:span><text:span text:style-name="T508">.</text:span><text:span text:style-name="T509"><text:tab/></text:span><text:span text:style-name="T510">Nagrinėjant vartojimo ginčą</text:span><text:span text:style-name="T511"><text:s/>priimti<text:s/></text:span><text:span text:style-name="T512">Lietuvos banko procedūriniai sprendimai, tarp jų ir sprendimai atsisakyti nagrinėti vartojimo ginčą, sustabdyti arba nutraukti vartojimo ginčo nagrinėjimą, užkertantys kelią toliau nagrinėti vartojimo ginčą per 7 dienas nuo sprendimo įteikimo dienos, gali būti skundžiami<text:s/></text:span><text:span text:style-name="T513">bendrosios kompetencijos<text:s/></text:span><text:span text:style-name="T514">teismui. Bendrosios kompetencijos teismui panaikinus Lietuvos banko priimtą procedūrinį sprendimą, Taisyklių 34 punkte nustatytas terminas pradedamas skaičiuoti iš naujo nuo teismo sprendimo įsiteisėjimo dienos.<text:s/></text:span></text:p>
      <text:p text:style-name="P515"><text:span text:style-name="T516">40</text:span><text:span text:style-name="T517">.</text:span><text:span text:style-name="T518"><text:tab/>Ginčo šalys, pateikdamos dokumentus Lietuvos bankui nurodo, kurie duomenys sudaro valstybės, tarnybos, komercinę, banko, profesinę arba kitą įstatymų saugomą paslaptį ir kurių duomenų konfidencialumas turi būti užtikrintas.<text:s/></text:span></text:p>
      <text:p text:style-name="P519"><text:span text:style-name="T520">41</text:span><text:span text:style-name="T521">.</text:span><text:span text:style-name="T522"><text:tab/></text:span><text:span text:style-name="T523">Lietuvos bankas gali nepripažinti ginčo šalių nurodytos informacijos konfidencialia, jeigu Lietuvos Respublikos Lietuvos banko įstatymo, Lietuvos Respublikos bankų įstatymo, Lietuvos Respublikos draudimo įstatymo arba kitų Lietuvos Respublikos teisės aktų numatyta, kad tokia informacija nėra laikoma konfidencialia. Jeigu Lietuvos bankas atsisako pripažinti ginčo nurodytą informaciją konfidencialia, apie tai jis per 5 darbo dienas informuoja informaciją pateikusią ginčo šalį.</text:span></text:p>
      <text:p text:style-name="P524"><text:span text:style-name="T525">42</text:span><text:span text:style-name="T526">.</text:span><text:span text:style-name="T527"><text:tab/></text:span><text:span text:style-name="T528">Ginčo šalys, norėdamos susipažinti su ginčo nagrinėjimo medžiaga, išskyrus konfidencialią informaciją, turi pateikti Lietuvos bankui laisvos formos prašymą, asmens tapatybę patvirtinantį dokumentą ir įgaliojimą, patvirtinantį asmens teisę atstovauti ginčo šaliai. Susipažįstantis su ginčo nagrinėjimo medžiaga asmuo privalo elgtis rūpestingai ir atsargiai, jam draudžiama išsinešti medžiagą iš susipažinti skirtos patalpos, perduoti medžiagą neįgaliotiems susipažinti asmenims, lankstyti lapus, rašyti pastabas, braukyti, plėšyti arba kitaip gadinti ginčo nagrinėjimo medžiagos dokumentus. Susipažinęs su ginčo nagrinėjimo medžiaga, asmuo ją grąžina atsakingajam Lietuvos banko tarnautojui, turinčiam patikrinti, ar grąžinta medžiaga tvarkinga.</text:span></text:p>
      <text:p text:style-name="P529"/>
      <text:p text:style-name="P530"><text:span text:style-name="T531">TREČIASIS</text:span><text:span text:style-name="T532"><text:s/>SKIRSNIS</text:span></text:p>
      <text:p text:style-name="P533"><text:span text:style-name="T534">GINČO NAGRINĖJIMAS</text:span></text:p>
      <text:p text:style-name="P535"/>
      <text:p text:style-name="P536"><text:span text:style-name="T537">43</text:span><text:span text:style-name="T538">.</text:span><text:span text:style-name="T539"><text:tab/>Lietuvos bankas, pasirengęs nagrinėti ginčą, jį paprastai nagrinėja rašytinės procedūros tvarka pagal ginčo šalių pateiktus rašytinius ir (ar) daiktinius įrodymus. Ginčą nagrinėjant rašytinės procedūros tvarka, ginčo šalys į posėdį nekviečiamos ir ginčas nagrinėjamas joms nedalyvaujant.<text:s/></text:span></text:p>
      <text:p text:style-name="P540"><text:span text:style-name="T541">44</text:span><text:span text:style-name="T542">.</text:span><text:span text:style-name="T543"><text:tab/>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kai būtina išklausyti ginčo šalių paaiškinimus žodžiu arba kitais atvejais, kai ginčas gali būti geriau išnagrinėtas žodinės procedūros tvarka.</text:span></text:p>
      <text:p text:style-name="P544"><text:span text:style-name="T545">45</text:span><text:span text:style-name="T546">.</text:span><text:span text:style-name="T547"><text:tab/></text:span><text:span text:style-name="T548">Vartojimo ginčai nagrinėjami laikantis rungimosi, ginčų nagrinėjimo operatyvumo, koncentracijos, ekonomiškumo ir bendradarbiavimo principų.<text:s/></text:span><text:span text:style-name="T549">Vartotojas ir finansų rinkos dalyvis privalo įrodyti tas aplinkybes, kuriomis remiasi kaip savo reikalavimų arba atsikirtimų pagrindu, išskyrus atvejus, kai remiamasi aplinkybėmis, kurių nereikia įrodinėti.</text:span></text:p>
      <text:p text:style-name="P550"><text:span text:style-name="T551">46</text:span><text:span text:style-name="T552">.</text:span><text:span text:style-name="T553"><text:tab/>Lietuvos bankas pirmiausia imasi priemonių vartotojui ir finansų rinkos dalyviui sutaikyti ir siūlo vartojimo ginčą išspręsti taikiai, jeigu, Lietuvos banko nuomone, dėl konkrečių<text:s/></text:span><text:soft-page-break/><text:span text:style-name="T554">ginčo nagrinėjimo metu paaiškėjusių aplinkybių taikus susitarimas įmanomas. Jeigu vartotojas ir finansų rinkos dalyvis ginčą užbaigia taikiu susitarimu, vartojimo ginčo nagrinėjimas Lietuvos banko sprendimu nutraukiamas. Jeigu pasiekti taikaus susitarimo nepavyksta, Lietuvos bankas priima sprendimą dėl ginčo esmės.</text:span></text:p>
      <text:p text:style-name="P555"><text:span text:style-name="T556">47</text:span><text:span text:style-name="T557">.</text:span><text:span text:style-name="T558"><text:tab/></text:span><text:span text:style-name="T559">Lietuvos banke žodinio nagrinėjimo posėdis vyksta ir sprendimai priimami Lietuvos banko Priežiūros tarnybos Finansinių paslaugų ir rinkų priežiūros departamento darbo reglamento nustatyta tvarka.</text:span><text:span text:style-name="T560"><text:s/></text:span></text:p>
      <text:p text:style-name="P561"><text:span text:style-name="T562">48</text:span><text:span text:style-name="T563">.</text:span><text:span text:style-name="T564"><text:tab/>Nagrinėjant ginčą žodinės procedūros tvarka, ginčo šalims arba jų įgaliotiems atstovams turi būti ne vėliau kaip prieš 7 dienas registruotu laišku pranešta apie posėdžio, kuriame nagrinėjamas ginčas, vietą, datą ir laiką. Jeigu ginčo šalis (šalys) neatvyksta į posėdį, Lietuvos bankas turi teisę priimti sprendimą jai (joms) nedalyvaujant.<text:s/></text:span><text:span text:style-name="T565">Ginčo nagrinėjimas žodinės procedūros tvarka gali būti atidėtas, jeigu negalima nagrinėti ginčo be į posėdį neatvykusios ginčo šalies arba kai būtina išreikalauti naujų įrodymų ir kitais atvejais. Atidedant ginčo nagrinėjimą, paskiriama kito ginčo nagrinėjimo posėdžio data ir laikas ir apie tai paskelbiama ginčo šalims, o nedalyvavusiems posėdyje asmenims išsiunčiamas pranešimas. Kai ginčo nagrinėjimas atidedamas dėl to, kad būtina išreikalauti naujų įrodymų, nustatomas jų pateikimo terminas.</text:span></text:p>
      <text:p text:style-name="P566"><text:span text:style-name="T567">49</text:span><text:span text:style-name="T568">.</text:span><text:span text:style-name="T569"><text:tab/>Ginčo šalys privalo raštu informuoti Lietuvos banką, jeigu ginčo nagrinėjimo metu keistųsi jų adresas. Nesant informacijos apie ginčo šalies adreso pasikeitimą, pranešimas siunčiamas paskutiniu Lietuvos bankui žinomu adresu arba oficialiai deklaruotu gyvenamosios vietos, buveinės adresu ir laikoma, kad ginčo šalis buvo laiku ir tinkamai informuota.</text:span></text:p>
      <text:p text:style-name="P570"><text:span text:style-name="T571">50</text:span><text:span text:style-name="T572">.</text:span><text:span text:style-name="T573"><text:tab/>Vartojimo ginčai žodinės procedūros tvarka nagrinėjami viešai, išskyrus atvejus, kai Lietuvos banko sprendimu būtina apsaugoti valstybės, tarnybos, komercines, banko, profesines ar kitas įstatymų saugomas paslaptis arba užtikrinti fizinio asmens teisę į privataus gyvenimo neliečiamumą. Asmenys, Taisyklių 48 punkto nustatyta tvarka neinformuoti apie posėdį, kuriame nagrinėjamas ginčas, tačiau norintys jame dalyvauti, ne vėliau kaip prieš dvi darbo dienas apie tai privalo informuoti Lietuvos banką.</text:span></text:p>
      <text:p text:style-name="P574"><text:span text:style-name="T575">51</text:span><text:span text:style-name="T576">.</text:span><text:span text:style-name="T577"><text:tab/>Lietuvos banko posėdžiuose, kuriuose ginčai nagrinėjami žodinės procedūros tvarka, ginčo šalys ir kiti nagrinėjant ginčą dalyvaujantys asmenys turi laikytis posėdžio pirmininko nustatytos posėdžio tvarkos. Lietuvos bankas išsiaiškina ginčo esmę, ištiria turimus įrodymus ir imasi priemonių ginčo šalims sutaikyti.</text:span></text:p>
      <text:p text:style-name="P578"><text:span text:style-name="T579">52</text:span><text:span text:style-name="T580">.</text:span><text:span text:style-name="T581"><text:tab/>Lietuvos banko posėdžiai, kuriuose ginčai nagrinėjami žodinės procedūros tvarka, yra protokoluojami. Lietuvos banko posėdžiuose, kuriuose ginčai nagrinėjami žodinės procedūros tvarka, daromas garso įrašas. Ginčo šalims ir kitiems asmenims draudžiama posėdžio metu filmuoti, fotografuoti, daryti garso ir vaizdo įrašus, naudoti kitas technines priemones be Lietuvos banko sutikimo.</text:span></text:p>
      <text:p text:style-name="P582"/>
      <text:p text:style-name="P583"><text:span text:style-name="T584">KETVIRTASIS</text:span><text:span text:style-name="T585"><text:s/>SKIRSNIS</text:span></text:p>
      <text:p text:style-name="P586"><text:span text:style-name="T587">GINČO NAGRINĖJIMO LIETUVOS BANKE SUSTABDYMAS</text:span></text:p>
      <text:p text:style-name="P588"/>
      <text:p text:style-name="P589"><text:span text:style-name="T590">53</text:span><text:span text:style-name="T591">.</text:span><text:span text:style-name="T592"><text:tab/>Lietuvos bankas sustabdo ginčo nagrinėjimą šiais atvejais:</text:span></text:p>
      <text:p text:style-name="P593"><text:span text:style-name="T594">53.1</text:span><text:span text:style-name="T595">.</text:span><text:span text:style-name="T596"><text:tab/>pasibaigia juridinis asmuo arba miršta fizinis asmuo, kuris buvo ginčo šalis. Šiuo atveju ginčo nagrinėjimas sustabdomas, kol bus perimtos pasibaigusios arba mirusios ginčo šalies teisės ir pareigos arba paaiškės aplinkybės, dėl kurių šios teisės ir pareigos nebuvo perimtos. Jeigu įmanoma atskirti reikalavimus, nesusijusius su pasibaigusia arba mirusia ginčo šalimi, Lietuvos bankas atskirai nagrinėja ginčą dėl reikalavimų, nesusijusių su pasibaigusia arba mirusia ginčo šalimi;</text:span></text:p>
      <text:p text:style-name="P597"><text:span text:style-name="T598">53.2</text:span><text:span text:style-name="T599">.</text:span><text:span text:style-name="T600"><text:tab/>teismas nagrinėja bylą, kurios neišnagrinėjus negalima išnagrinėti vartojimo ginčo;</text:span></text:p>
      <text:p text:style-name="P601"><text:span text:style-name="T602">53.3</text:span><text:span text:style-name="T603">.</text:span><text:span text:style-name="T604"><text:tab/>yra pagrindo 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605"><text:span text:style-name="T606">53.4</text:span><text:span text:style-name="T607">.</text:span><text:span text:style-name="T608"><text:tab/>atliekama<text:s/></text:span><text:span text:style-name="T609">ekspertizė arba kiti tyrimai, be<text:s/></text:span><text:span text:style-name="T610">kurių rezultatų negalima išnagrinėti ginčo.</text:span></text:p>
      <text:p text:style-name="P611"><text:span text:style-name="T612">54</text:span><text:span text:style-name="T613">.</text:span><text:span text:style-name="T614"><text:tab/></text:span><text:span text:style-name="T615">Ginčo nagrinėjimo sustabdymo laikotarpiu Lietuvos bankas jokių ginčo nagrinėjimo veiksmų neatlieka.</text:span></text:p>
      <text:p text:style-name="P616"><text:span text:style-name="T617">55</text:span><text:span text:style-name="T618">.</text:span><text:span text:style-name="T619"><text:tab/></text:span><text:span text:style-name="T620">Ginčo nagrinėjimas atnaujinamas išnykus aplinkybėms, dėl kurių jis buvo sustabdytas, ginčo šalių prašymu arba Lietuvos banko iniciatyva. Dėl ginčo nagrinėjimo atnaujinimo priimamas Lietuvos banko sprendimas. Ginčui nagrinėti skirtas terminas, nurodytas Taisyklių 34 punkte, atnaujinus ginčo nagrinėjimą pradedamas skaičiuoti iš naujo nuo ginčo nagrinėjimo atnaujinimo dienos.</text:span></text:p>
      <text:p text:style-name="P621"><text:span text:style-name="T622">56</text:span><text:span text:style-name="T623">.</text:span><text:span text:style-name="T624"><text:tab/></text:span><text:span text:style-name="T625">Jeigu ginčo nagrinėjimas buvo sustabdytas Taisyklių 53.1, 53.2 ir 53.4 papunkčiuose nurodytais pagrindais, apie aplinkybes, leidžiančias atnaujinti ginčo nagrinėjimą, Lietuvos banką privalo informuoti ginčo šalys.</text:span></text:p>
      <text:p text:style-name="P626"/>
      <text:p text:style-name="P627"><text:span text:style-name="T628">PENKTASIS</text:span><text:span text:style-name="T629"><text:s/>SKIRSNIS</text:span></text:p>
      <text:p text:style-name="P630"><text:span text:style-name="T631">GINČO NAGRINĖJIMO LIETUVOS BANKE NUTRAUKIMAS</text:span></text:p>
      <text:p text:style-name="P632"/>
      <text:p text:style-name="P633"><text:span text:style-name="T634">57</text:span><text:span text:style-name="T635">.</text:span><text:span text:style-name="T636"><text:tab/>Lietuvos bankas nutraukia ginčo nagrinėjimą šiais atvejais:</text:span></text:p>
      <text:p text:style-name="P637"><text:span text:style-name="T638">57.1</text:span><text:span text:style-name="T639">.</text:span><text:span text:style-name="T640"><text:tab/>ginčo šalys ginčą išsprendžia taikiu susitarimu arba finansų rinkos dalyvis patenkina vartotojo reikalavimus;</text:span></text:p>
      <text:p text:style-name="P641"><text:span text:style-name="T642">57.2</text:span><text:span text:style-name="T643">.</text:span><text:span text:style-name="T644"><text:tab/>vartotojas neteikia ginčui nagrinėti reikalingų paaiškinimų arba kitaip trukdo nagrinėti ginčą;</text:span></text:p>
      <text:p text:style-name="P645"><text:span text:style-name="T646">57.3</text:span><text:span text:style-name="T647">.</text:span><text:span text:style-name="T648"><text:tab/>viena iš ginčo šalių dėl nagrinėjamo ginčo kreipiasi į bendrosios kompetencijos teismą;</text:span></text:p>
      <text:p text:style-name="P649"><text:span text:style-name="T650">57.4</text:span><text:span text:style-name="T651">.</text:span><text:span text:style-name="T652"><text:tab/>paaiškėja Taisyklių 25.1–25.4 ar 25.8 papunkčiuose nurodytos aplinkybės arba paaiškėja, kad ginčas nėra vartojimo ginčas;</text:span></text:p>
      <text:p text:style-name="P653"><text:span text:style-name="T654">57.5</text:span><text:span text:style-name="T655">.</text:span><text:span text:style-name="T656"><text:tab/>vartotojas atsisako savo reikalavimų;<text:s/></text:span></text:p>
      <text:p text:style-name="P657"><text:span text:style-name="T658">57.6</text:span><text:span text:style-name="T659">.</text:span><text:span text:style-name="T660"><text:tab/>dėl objektyvių aplinkybių neįmanoma išnagrinėti ginčo ir priimti sprendimo.</text:span></text:p>
      <text:p text:style-name="P661"><text:span text:style-name="T662">58</text:span><text:span text:style-name="T663">.</text:span><text:span text:style-name="T664"><text:tab/>Ginčo nagrinėjimas nutraukiamas Lietuvos banko sprendimu. Nutraukus ginčo nagrinėjimą, ginčo šalys neturi teisės vėl kreiptis į Lietuvos banką dėl to paties dalyko ir tuo pačiu pagrindu kilusio ginčo nagrinėjimo.<text:s/></text:span></text:p>
      <text:p text:style-name="P665"/>
      <text:p text:style-name="P666"/>
      <text:p text:style-name="P667"><text:span text:style-name="T668">IV</text:span><text:span text:style-name="T669"><text:s/>SKYRIUS</text:span></text:p>
      <text:p text:style-name="P670"><text:span text:style-name="T671">LIETUVOS BANKO sprendimas</text:span></text:p>
      <text:p text:style-name="P672"/>
      <text:p text:style-name="P673"><text:span text:style-name="T674">59</text:span><text:span text:style-name="T675">.</text:span><text:span text:style-name="T676"><text:tab/>Lietuvos bankas, išnagrinėjęs ginčą, priima vieną iš šių sprendimų dėl ginčo esmės:</text:span></text:p>
      <text:p text:style-name="P677"><text:span text:style-name="T678">59.1</text:span><text:span text:style-name="T679">.</text:span><text:span text:style-name="T680"><text:tab/>patenkinti vartotojo reikalavimus;</text:span></text:p>
      <text:p text:style-name="P681"><text:span text:style-name="T682">59.2</text:span><text:span text:style-name="T683">.</text:span><text:span text:style-name="T684"><text:tab/>iš dalies patenkinti vartotojo reikalavimus;</text:span></text:p>
      <text:p text:style-name="P685"><text:span text:style-name="T686">59.3</text:span><text:span text:style-name="T687">.</text:span><text:span text:style-name="T688"><text:tab/>atmesti vartotojo reikalavimus.</text:span></text:p>
      <text:p text:style-name="P689"><text:span text:style-name="T690">60</text:span><text:span text:style-name="T691">.</text:span><text:span text:style-name="T692"><text:tab/>Lietuvos bankas sprendimą dėl ginčo esmės priima atsižvelgdamas į ginčo nagrinėjimo metu nustatytas aplinkybes ir jas pagrindžiančius įrodymus</text:span><text:span text:style-name="T693"><text:s/></text:span><text:span text:style-name="T694">ir vadovaudamasis Lietuvos Respublikos teisės aktais ir teisės principais. Jeigu ginčo šalių paaiškinimų arba pateiktų kitų įrodymų nepakanka ir šalys jų nepateikia per Lietuvos banko nustatytą terminą, Lietuvos bankas sprendimą priima atsižvelgdamas į turimus įrodymus.</text:span></text:p>
      <text:p text:style-name="P695"><text:span text:style-name="T696">61</text:span><text:span text:style-name="T697">.</text:span><text:span text:style-name="T698"><text:tab/>Lietuvos banko sprendime dėl ginčo esmės privalo būti nurodyta:</text:span></text:p>
      <text:p text:style-name="P699"><text:span text:style-name="T700">61.1</text:span><text:span text:style-name="T701">.</text:span><text:span text:style-name="T702"><text:tab/>sprendimo priėmimo data ir vieta;</text:span></text:p>
      <text:p text:style-name="P703"><text:span text:style-name="T704">61.2</text:span><text:span text:style-name="T705">.</text:span><text:span text:style-name="T706"><text:tab/>sprendimą priėmusios institucijos pavadinimas;</text:span></text:p>
      <text:p text:style-name="P707"><text:span text:style-name="T708">61.3</text:span><text:span text:style-name="T709">.</text:span><text:span text:style-name="T710"><text:tab/>sprendimą priimti Lietuvos banko teisės aktais įgalioto asmens pareigos, vardas ir pavardė, ginčo šalys. Jeigu ginčas buvo nagrinėjamas žodinės procedūros tvarka, nurodomas ir posėdžio sekretorius, kiti nagrinėjant ginčą posėdyje dalyvavę asmenys;<text:s/></text:span></text:p>
      <text:p text:style-name="P711"><text:span text:style-name="T712">61.4</text:span><text:span text:style-name="T713">.</text:span><text:span text:style-name="T714"><text:tab/>ginčo esmė;</text:span></text:p>
      <text:p text:style-name="P715"><text:span text:style-name="T716">61.5</text:span><text:span text:style-name="T717">.</text:span><text:span text:style-name="T718"><text:tab/>ginčo šalių ir kitų nagrinėjant ginčą dalyvavusių asmenų paaiškinimų santrauka;</text:span></text:p>
      <text:p text:style-name="P719"><text:span text:style-name="T720">61.6</text:span><text:span text:style-name="T721">.</text:span><text:span text:style-name="T722"><text:tab/>įrodymų vertinimas;</text:span></text:p>
      <text:p text:style-name="P723"><text:span text:style-name="T724">61.7</text:span><text:span text:style-name="T725">.</text:span><text:span text:style-name="T726"><text:tab/>įstatymų ir kitų teisės aktų, kuriais vadovautasi priimant sprendimą, nuostatos, kiti teisiniai argumentai;</text:span></text:p>
      <text:p text:style-name="P727"><text:span text:style-name="T728">61.8</text:span><text:span text:style-name="T729">.</text:span><text:span text:style-name="T730"><text:tab/>vienas iš Taisyklių 59 punkte nurodytų sprendimų;</text:span></text:p>
      <text:p text:style-name="P731"><text:span text:style-name="T732">61.9</text:span><text:span text:style-name="T733">.</text:span><text:span text:style-name="T734"><text:tab/>sprendimo<text:s/></text:span><text:span text:style-name="T735">teisinė galia;</text:span></text:p>
      <text:p text:style-name="P736"><text:span text:style-name="T737">61.10</text:span><text:span text:style-name="T738">.</text:span><text:span text:style-name="T739"><text:tab/>ginčo šalių teisė kreiptis į teismą dėl to paties ginčo dalyko ir informacija, kad kreipimasis į teismą po Lietuvos banko sprendimo dėl ginčo esmės priėmimo nelaikomas šio sprendimo apskundimu.</text:span></text:p>
      <text:p text:style-name="P740"><text:span text:style-name="T741">62</text:span><text:span text:style-name="T742">.</text:span><text:span text:style-name="T743"><text:tab/>Priimdamas sprendimą dėl ginčo esmės Lietuvos bankas</text:span><text:span text:style-name="T744"><text:s/></text:span><text:span text:style-name="T745">vartotojo prašymu</text:span><text:span text:style-name="T746"><text:s/>sprendžia dėl vartotojo patirtų išlaidų, susijusių su vartojimo ginčų neteisminio sprendimo procedūra (įskaitant būtinas ekspertizės ar kitas tyrimų, advokato ar<text:s/></text:span><text:span text:style-name="T747">advokato padėjėjo paslaugų <text:s/>ir vertimo išlaidas), atlyginimo proporcingai patenkintų vartotojo reikalavimų daliai. Lietuvos bankas nesprendžia finansų rinkos dalyvio patirtų išlaidų atlyginimo klausimo.</text:span></text:p>
      <text:p text:style-name="P748"><text:span text:style-name="T749">63</text:span><text:span text:style-name="T750">.</text:span><text:span text:style-name="T751"><text:tab/>Priimdamas sprendimą dėl ginčo esmės Lietuvos bankas turi teisę ginčo šalių prašymu arba savo iniciatyva sprendime nustatyti, kad visas sprendimas arba jo dalis yra nevieši, kai reikia apsaugoti</text:span><text:span text:style-name="T752"><text:s/>fizinio asmens teisę į privataus gyvenimo neliečiamumą</text:span><text:span text:style-name="T753">, taip pat jeigu yra pagrindo manyti, kad bus atskleista valstybės, tarnybos, profesinė, banko, komercinė arba kita įstatymų saugoma paslaptis.</text:span></text:p>
      <text:p text:style-name="P754"><text:span text:style-name="T755">64</text:span><text:span text:style-name="T756">.</text:span><text:span text:style-name="T757"><text:tab/>Lietuvos banko sprendimas dėl ginčo esmės yra rekomendacinio pobūdžio ir teismui neskundžiamas. Vartotojui ir finansų rinkos dalyviui išlieka teisė dėl ginčo sprendimo kreiptis į teismą arba kitą ginčų nagrinėjimo instituciją įstatymų nustatyta tvarka.</text:span></text:p>
      <text:p text:style-name="P758"><text:span text:style-name="T759">65</text:span><text:span text:style-name="T760">.</text:span><text:span text:style-name="T761"><text:tab/>Lietuvos bankas turi teisę įpareigoti finansų rinkos dalyvį per Lietuvos banko sprendime nustatytą terminą pateikti atsakymą apie rekomendacinio sprendimo įvykdymą arba neįvykdymą.</text:span></text:p>
      <text:p text:style-name="P762"><text:span text:style-name="T763">66</text:span><text:span text:style-name="T764">.</text:span><text:span text:style-name="T765"><text:tab/>Lietuvos bankas viešai skelbia informaciją apie neįvykdytus Lietuvos banko sprendimus.</text:span></text:p>
      <text:p text:style-name="P766"><text:span text:style-name="T767">67</text:span><text:span text:style-name="T768">.</text:span><text:span text:style-name="T769"><text:tab/>Lietuvos banko sprendimas dėl ginčo esmės ne vėliau kaip per 3 darbo dienas nuo priėmimo išsiunčiamas ginčo šalims.<text:s/></text:span></text:p>
      <text:p text:style-name="P770"><text:span text:style-name="T771">68</text:span><text:span text:style-name="T772">.</text:span><text:span text:style-name="T773"><text:tab/></text:span><text:span text:style-name="T774">Lietuvos banko sprendimas dėl ginčo esmės yra viešas ir per 7 dienas nuo priėmimo dienos skelbiamas Lietuvos banko interneto svetainėje nepažeidžiant asmens duomenų apsaugos, valstybės, tarnybos, komercinės, banko, profesinės ir kitų įstatymų saugomų paslapčių apsaugos reikalavimų, taip pat vartotojo teisės į privataus gyvenimo neliečiamumą.<text:s/></text:span></text:p>
      <text:p text:style-name="P775"/>
      <text:p text:style-name="P776"><text:span text:style-name="T777">_______________________</text:span></text:p>
      <text:p text:style-name="P778"/>
      <text:soft-page-break/>
      <text:p text:style-name="P779">Vartotojų ir finansų rinkos dalyvių ginčų neteisminio sprendimo procedūros Lietuvos banke taisyklių<text:s/></text:p>
      <text:p text:style-name="P780">priedas</text:p>
      <text:p text:style-name="P781"/>
      <text:p text:style-name="P782"/>
      <text:p text:style-name="P783"><text:span text:style-name="T784">(Vartotojo prašymo nagrinėti vartojimo ginčą forma)</text:span></text:p>
      <text:p text:style-name="P785">PRAŠYMAS</text:p>
      <text:p text:style-name="P786"><text:span text:style-name="T787">NAGRINĖTI VARTOJIMO GINČĄ<text:s/></text:span></text:p>
      <text:p text:style-name="P788"/>
      <text:p text:style-name="P789"><text:span text:style-name="T790">………………………………</text:span></text:p>
      <text:p text:style-name="P791">(data)</text:p>
      <text:p text:style-name="P792"/>
      <text:p text:style-name="P793">Lietuvos banko</text:p>
      <text:p text:style-name="P794">Priežiūros tarnybos</text:p>
      <text:p text:style-name="P795"><text:span text:style-name="T796">Finansinių paslaugų ir rinkų priežiūros departamentui</text:span></text:p>
      <text:p text:style-name="P797"/>
      <text:p text:style-name="Normal"><text:span text:style-name="T798">I</text:span><text:span text:style-name="T799">.<text:s/></text:span><text:span text:style-name="T800">VARTOTOJo informacija</text:span></text:p>
      <text:p text:style-name="P801"/>
      <text:p text:style-name="P802">Vardas .………………………………………………………..……………………………………..</text:p>
      <text:p text:style-name="P803">Pavardė ………………………………………………………..……………………………………..</text:p>
      <text:p text:style-name="P804">Adresas (gatvė, namo ir buto nr., pašto indeksas, miestas):</text:p>
      <text:p text:style-name="P805">…………………………………………………………..……………………………………………</text:p>
      <text:p text:style-name="P806">…………………………………………………………..……………………………………………</text:p>
      <text:p text:style-name="P807">Telefonas …………………………………………………………..………………………...............</text:p>
      <text:p text:style-name="P808">El. paštas …………………………………………………………..…………………………………</text:p>
      <text:p text:style-name="P809"/>
      <text:p text:style-name="P810"><text:span text:style-name="T811">II</text:span><text:span text:style-name="T812">.<text:s/></text:span><text:span text:style-name="T813">VARTOTOJO ATSTOVAS</text:span></text:p>
      <text:p text:style-name="P814"/>
      <text:p text:style-name="P815">Vardas …………………………………………………………..……………………………………</text:p>
      <text:p text:style-name="P816">Pavardė …………………………………………………………..…………………………………..</text:p>
      <text:p text:style-name="P817">Adresas (gatvė, namo ir buto nr., pašto indeksas, miestas):<text:s/></text:p>
      <text:p text:style-name="P818">…………………………………………………………..……………………………………………</text:p>
      <text:p text:style-name="P819">…………………………………………………………..……………………………………………</text:p>
      <text:p text:style-name="P820">Telefonas:……………………………………..………………………………………………...........</text:p>
      <text:p text:style-name="P821">El. paštas: …………………………………………………..………………………………………..</text:p>
      <text:p text:style-name="P822"/>
      <text:p text:style-name="Normal"><text:span text:style-name="T823">Jeigu vartotojui atstovauja vartotojų asociacija</text:span><text:span text:style-name="T824">:</text:span></text:p>
      <text:p text:style-name="P825">Asociacijos pavadinimas ………………………………..……………………………………...……</text:p>
      <text:p text:style-name="P826">Adresas: …………………………………………………..……………………………………….....</text:p>
      <text:p text:style-name="P827">Telefonas ………………………………………..……………………………………………...........</text:p>
      <text:p text:style-name="P828">El. paštas ………………………………………………..……………………………………………</text:p>
      <text:p text:style-name="P829"/>
      <text:p text:style-name="P830"><text:span text:style-name="T831">Pastaba</text:span><text:span text:style-name="T832">. Jeigu vartotojo vardu kreipiasi įgaliotasis atstovas, prie kreipimosi privalo būti pridėtas įgaliojimą patvirtinantis dokumentas.</text:span></text:p>
      <text:p text:style-name="Normal"/>
      <text:p text:style-name="P833"><text:span text:style-name="T834">III</text:span><text:span text:style-name="T835">.<text:s/></text:span><text:span text:style-name="T836">Finansų rinkos dalyvio informacija<text:s/></text:span></text:p>
      <text:p text:style-name="P837"/>
      <text:p text:style-name="P838"><text:span text:style-name="T839">Pavadinimas<text:s/></text:span><text:span text:style-name="T840">……………………………...………………..…………………………………………</text:span></text:p>
      <text:p text:style-name="P841"><text:span text:style-name="T842">Adresas:<text:s/></text:span><text:span text:style-name="T843">…………………………………………………..………………………………….………</text:span></text:p>
      <text:p text:style-name="P844">…………………………………………………………..……………………………………………</text:p>
      <text:p text:style-name="Normal"/>
      <text:p text:style-name="P845"><text:span text:style-name="T846">IV</text:span><text:span text:style-name="T847">.<text:s/></text:span><text:span text:style-name="T848">Sutarties (dėl kurios kyla ginčas) informacija</text:span></text:p>
      <text:p text:style-name="P849"/>
      <text:p text:style-name="P850">Sutarties pavadinimas …………………………………..……………………………………………</text:p>
      <text:p text:style-name="P851">Sutarties numeris ………………………………………..…………………………………………...</text:p>
      <text:p text:style-name="P852">Sutarties sudarymo data .………………………………..……………………………………………</text:p>
      <text:p text:style-name="P853"/>
      <text:p text:style-name="P854"><text:span text:style-name="T855">P</text:span><text:span text:style-name="T856">astaba</text:span><text:span text:style-name="T857">. Šiuos duomenis nurodykite, jeigu juos turite. Taip pat, jeigu turite, pridėkite finansinės paslaugos sutarties kopiją.</text:span></text:p>
      <text:p text:style-name="Normal"/>
      <text:p text:style-name="Normal"><text:span text:style-name="T858">V</text:span><text:span text:style-name="T859">.<text:s/></text:span><text:span text:style-name="T860">ginčo informacija</text:span></text:p>
      <text:p text:style-name="P861"/>
      <text:p text:style-name="P862">Kada Jūs sužinojote apie savo teisių pažeidimą?</text:p>
      <text:p text:style-name="P863">..............................................................................................................................................................</text:p>
      <text:p text:style-name="P864">..............................................................................................................................................................</text:p>
      <text:p text:style-name="P865">Kada Jūs kreipėtės į finansų rinkos dalyvį raštu?</text:p>
      <text:p text:style-name="P866">..............................................................................................................................................................</text:p>
      <text:p text:style-name="P867">..............................................................................................................................................................</text:p>
      <text:p text:style-name="P868">Kada finansų rinkos dalyvis Jums atsakė?<text:s/></text:p>
      <text:p text:style-name="P869">..............................................................................................................................................................</text:p>
      <text:p text:style-name="P870">..............................................................................................................................................................</text:p>
      <text:p text:style-name="Normal"><text:span text:style-name="T871">Aplinkybės (</text:span><text:span text:style-name="T872">Pastaba</text:span><text:span text:style-name="T873">. Jeigu neužtenka vietos, rašykite atskirame popieriaus lape ir jį pasirašykite):</text:span></text:p>
      <text:p text:style-name="P874">..............................................................................................................................................................</text:p>
      <text:p text:style-name="P875">............................................................................................................................................................................................................................................................................................................................</text:p>
      <text:p text:style-name="P876">Vartotojo reikalavimai:</text:p>
      <text:p text:style-name="P877">..............................................................................................................................................................</text:p>
      <text:p text:style-name="P878">..........................................................................................................................................................................................................................................................................................................................................................................................................................................................................................</text:p>
      <text:p text:style-name="P879">..............................................................................................................................................................</text:p>
      <text:p text:style-name="P880"/>
      <text:p text:style-name="P881">Ar tarp Jūsų ir finansų rinkos dalyvio kilusį ginčą sprendžia teismas ar vartojimo ginčų neteisminio sprendimo subjektas?<text:s/></text:p>
      <text:p text:style-name="P882"/>
      <text:p text:style-name="P883">Taip □ Ne □ ..............................................................................................................................................................</text:p>
      <text:p text:style-name="P884">..............................................................................................................................................................</text:p>
      <text:p text:style-name="P885"/>
      <text:p text:style-name="P886">Ar dėl Jūsų ir finansų rinkos dalyvio kilusio ginčo yra įsiteisėjęs teismo sprendimas?<text:s/></text:p>
      <text:p text:style-name="P887"/>
      <text:p text:style-name="P888">Taip □ Ne □</text:p>
      <text:p text:style-name="P889">..............................................................................................................................................................</text:p>
      <text:p text:style-name="P890">..............................................................................................................................................................</text:p>
      <text:p text:style-name="P891"/>
      <text:p text:style-name="P892"/>
      <text:p text:style-name="P893">Ar vartojimo ginčų neteisminio sprendimo subjektas yra priėmęs vartojimo ginčo neteisminį sprendimą arba nutraukęs ginčo kilusio tarp Jūsų ir finansų rinkos dalyvio nagrinėjimą?</text:p>
      <text:p text:style-name="P894"/>
      <text:p text:style-name="P895">Taip □ Ne □</text:p>
      <text:p text:style-name="P896">..............................................................................................................................................................</text:p>
      <text:p text:style-name="P897">..............................................................................................................................................................</text:p>
      <text:p text:style-name="P898"/>
      <text:soft-page-break/>
      <text:p text:style-name="P899">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900"/>
      <text:p text:style-name="P901">Taip □ Ne □</text:p>
      <text:p text:style-name="P902">..................................................................................................................................................………</text:p>
      <text:p text:style-name="P903">..................................................................................................................................................………</text:p>
      <text:p text:style-name="P904"/>
      <text:p text:style-name="P905"><text:span text:style-name="T906">Ar<text:s/></text:span><text:span text:style-name="T907">yra įrodymų, kurių negalite išsireikalauti ir norėtumėte, kad Lietuvos bankas išreikalautų iš finansų rinkos dalyvio (jei taip, nurodykite: įrodymą, kurio reikalaujate; pagrindą, kuriuo remiantis manoma, kad šį įrodymą turi finansų rinkos dalyvis; aplinkybes, kurias rašytinis įrodymas gali pagrįsti)?</text:span></text:p>
      <text:p text:style-name="P908"/>
      <text:p text:style-name="P909">Taip □ Ne □</text:p>
      <text:p text:style-name="P910">..............................................................................................................................................................</text:p>
      <text:p text:style-name="P911">..............................................................................................................................................................</text:p>
      <text:p text:style-name="P912"/>
      <text:p text:style-name="Normal"><text:span text:style-name="T913">Nurodykite (jeigu yra),<text:s/></text:span><text:span text:style-name="T914">kurių duomenų konfidencialumas turėtų būti užtikrintas neteisminio ginčo nagrinėjimo procedūros metu:</text:span></text:p>
      <text:p text:style-name="P915">..............................................................................................................................................................</text:p>
      <text:p text:style-name="P916">............................................................................................................................................................................................................................................................................................................................</text:p>
      <text:p text:style-name="P917"><text:span text:style-name="T918">Pastaba</text:span><text:span text:style-name="T919">. Pridėkite savo kreipimosi į finansų rinkos dalyvį ir finansų rinkos dalyvio atsakymo kopijas.</text:span></text:p>
      <text:p text:style-name="P920"/>
      <text:p text:style-name="P921"><text:span text:style-name="T922">VI</text:span><text:span text:style-name="T923">.<text:s/></text:span><text:span text:style-name="T924">Reikalavimą Patvirtinantys dokumentai<text:s/></text:span></text:p>
      <text:p text:style-name="P925"/>
      <text:p text:style-name="P926">Pridedamų dokumentų sąrašas:</text:p>
      <text:p text:style-name="P927"><text:span text:style-name="T928">1</text:span><text:span text:style-name="T929">. ......................................................................................................................................……………</text:span></text:p>
      <text:p text:style-name="P930"><text:span text:style-name="T931">2</text:span><text:span text:style-name="T932">. ..................................................................................................................................………………</text:span></text:p>
      <text:p text:style-name="P933"><text:span text:style-name="T934">3</text:span><text:span text:style-name="T935">. ...........................................................................................................................…………………...</text:span></text:p>
      <text:p text:style-name="P936"><text:span text:style-name="T937">4</text:span><text:span text:style-name="T938">. ..............................................................................................................................…………………</text:span></text:p>
      <text:p text:style-name="P939"/>
      <text:p text:style-name="P940"/>
      <text:p text:style-name="P941">__________________________________</text:p>
      <text:p text:style-name="P942">(vardas ir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top="0.0694in" fo:margin-bottom="0.0694in"/>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rtotojų ir finansų rinkos dalyvių ginčų nagrinėjimo tvarkos aprašo patvirtinimo</dc:title>
    <dc:subject>03-23</dc:subject>
    <meta:initial-creator>Lietuvos banko valdyba</meta:initial-creator>
    <dc:creator>CLUSadmin</dc:creator>
    <meta:creation-date>2016-03-18T13:16:00Z</meta:creation-date>
    <dc:date>2016-03-18T13:16:00Z</dc:date>
    <meta:print-date>2016-01-11T13:01:00Z</meta:print-date>
    <meta:template xlink:href="Normal.dotm" xlink:type="simple"/>
    <meta:editing-cycles>2</meta:editing-cycles>
    <meta:editing-duration>PT0S</meta:editing-duration>
    <meta:document-statistic meta:page-count="13" meta:paragraph-count="311" meta:word-count="4633" meta:character-count="41068" meta:row-count="993" meta:non-whitespace-character-count="36746"/>
  </office:meta>
</office:document-meta>
</file>