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8 m. birželio 21 d. Nr. XIII-128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3 straipsnį ir jį išdėstyti taip:<text:s/></text:span></text:p>
        <text:p text:style-name="P35"><text:span text:style-name="T36">„</text:span><text:span text:style-name="T37">13</text:span><text:span text:style-name="T38"><text:s/>straipsnis.</text:span></text:p>
        <text:p text:style-name="P39"><text:span text:style-name="T40">Patvirtinti Lietuvos Respublikos Seimo Migracijos komisijos pirmininku Seimo narį Bronių Markauską.</text:span><text:span text:style-name="T41">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2T05:31:00Z</meta:creation-date>
    <dc:date>2018-06-22T05:31:00Z</dc:date>
    <meta:print-date>2018-06-21T10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6" meta:character-count="544" meta:row-count="11" meta:non-whitespace-character-count="480"/>
  </office:meta>
</office:document-meta>
</file>