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MUITINĖS DEPARTAMENTO PRIE LIETUVOS RESPUBLIKOS FINANSŲ</text:p>
      <text:p text:style-name="P8">MINISTERIJOS GENERALINIS DIREKTORIUS</text:p>
      <text:p text:style-name="P9"/>
      <text:p text:style-name="P10">VALSTYBINĖS MAISTO IR VETERINARIJOS TARNYBOS<text:s/>DIREKTORIUS</text:p>
      <text:p text:style-name="P11"/>
      <text:p text:style-name="P12"><text:span text:style-name="T13">ĮSAKYMAS</text:span></text:p>
      <text:p text:style-name="P14">DĖL LIETUVOS RESPUBLIKOS APLINKOS MINISTRO, MUITINĖS DEPARTAMENTO PRIE FINANSŲ MINISTERIJOS DIREKTORIAUS IR VALSTYBINĖS MAISTO IR VETERINARIJOS TARNYBOS DIREKTORIAUS</text:p>
      <text:p text:style-name="P15"><text:span text:style-name="T16">2002 M. GRUODŽIO 21 D. ĮSAKYMO<text:s/></text:span><text:span text:style-name="T17">NR. 658/831/743</text:span><text:span text:style-name="T18"><text:s/>„DĖL PREKYBOS</text:span></text:p>
      <text:p text:style-name="P19">LAUKINIAIS GYVŪNAIS TAISYKLIŲ PATVIRTINIMO“ PRIPAŽINIMO NETEKUSIU GALIOS</text:p>
      <text:p text:style-name="P20"/>
      <text:p text:style-name="P21">2021 m. gruodžio 7 d. Nr. D1-711/1B-915/B1-956</text:p>
      <text:p text:style-name="P22">Vilnius<text:line-break/></text:p>
      <text:p text:style-name="P23"/>
      <text:p text:style-name="P24"><text:span text:style-name="T25">P r i p a ž į s t a m e netekusiu galios Lietuvos Respublikos aplinkos ministro, Muitinės departamento prie Finansų ministerijos direktoriaus ir Valstybinės maisto ir veterinarijos tarnybos direktoriaus 2002 m. gruodžio 21 d. įsakymą<text:s/></text:span><text:span text:style-name="T26">Nr. 658/831/743</text:span><text:span text:style-name="T27"><text:s/>„Dėl P</text:span><text:span text:style-name="T28">rekybos laukiniais gyvūnais taisyklių patvirtinimo“</text:span><text:span text:style-name="T29"><text:s/>su visais pakeitimais ir papildymais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Simonas Gentvilas<text:s/></text:span></text:p>
      <text:p text:style-name="P36"/>
      <text:p text:style-name="P37"/>
      <text:p text:style-name="P38">Muitinės departamento prie<text:s/></text:p>
      <text:p text:style-name="P39">Lietuvos Respublikos finansų<text:s/></text:p>
      <text:p text:style-name="P40">ministerijos generalinis direktorius<text:tab/>Darius Žvironas</text:p>
      <text:p text:style-name="P41"/>
      <text:p text:style-name="P42"/>
      <text:p text:style-name="P43">Valstybinės maisto ir<text:s/></text:p>
      <text:p text:style-name="P44"><text:span text:style-name="T45">veterinarijos tarnybos direktorius</text:span><text:span text:style-name="T46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8T20:36:00Z</meta:creation-date>
    <dc:date>2021-12-08T20:3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7" meta:word-count="151" meta:character-count="1131" meta:row-count="55" meta:non-whitespace-character-count="997"/>
  </office:meta>
</office:document-meta>
</file>