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fo:background-color="#FFFFFF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text-indent="0.2958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 fo:background-color="#FFFFFF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fo:color="#000000" style:font-size-complex="12pt" fo:background-color="#FFFFFF"/>
    </style:style>
    <style:style style:name="T29" style:parent-style-name="DefaultParagraphFont" style:family="text">
      <style:text-properties style:font-name-asian="Calibri" fo:color="#000000" style:font-size-complex="12pt" fo:background-color="#FFFFFF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text-position="super 66.6%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6.6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text-properties fo:color="#000000" style:font-size-complex="12pt"/>
    </style:style>
    <style:style style:name="P5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21 m. balandžio 30 d. įsakymo Nr. V-997 „Dėl Asmens sveikatos priežiūros paslaugų, kurių teikimas atnaujinamas, apmokėjimo tvarkos aprašo patvirtinimo“<text:s/></text:span><text:span text:style-name="T17">pakeitimo<text:s/></text:span></text:p>
      <text:p text:style-name="P18"/>
      <text:p text:style-name="P19">2022 m. balandžio 8 d. Nr. V-730</text:p>
      <text:p text:style-name="P20">Vilnius</text:p>
      <text:p text:style-name="P21"/>
      <text:p text:style-name="P22"><text:span text:style-name="T23">1</text:span><text:span text:style-name="T24">. P a k e i č i u<text:s/></text:span><text:span text:style-name="T25">Asmens sveikatos priežiūros paslaugų, kurių teikimas atnaujinamas, apmokėjimo tvarkos aprašą, patvirtintą<text:s/></text:span><text:span text:style-name="T26">Lietuvos Respublikos sveikatos apsaugos ministro 2021 m. balandžio 30 d. įsakymu Nr. V-997 „Dėl Asmens sveikatos priežiūros paslaugų, kurių teikimas atnaujinamas, apmokėjimo tvarkos aprašo patvirtinimo“:</text:span></text:p>
      <text:p text:style-name="P27"><text:span text:style-name="T28">1.1</text:span><text:span text:style-name="T29">. Pakeičiu 8 punktą ir jį išdėstau taip:</text:span></text:p>
      <text:p text:style-name="P30"><text:span text:style-name="T31">„</text:span><text:span text:style-name="T32">8</text:span><text:span text:style-name="T33">. Jeigu ataskaitiniu laikotarpiu ASP įstaigos COVID-19 lovų skaičius yra lygus ar didesnis nei 100 lovų arba 25 proc. ASP įstaigos stacionarinio aktyviojo gydymo lovų skaičiaus, už ataskaitinį laikotarpį suteiktas visų grupių ASP paslaugas mokama 1/12 šioms paslaugoms numatytos metinės sutartinės sumos. Jeigu šiame punkte nurodyta ASP įstaiga ataskaitiniu laikotarpiu suteikia Aprašo 3.8 papunktyje nurodytų paslaugų už sumą, didesnę nei 1/12 ASP<text:s/></text:span><text:soft-page-break/><text:span text:style-name="T34">įstaigos sutartinės sumos, numatytos šioms ASP paslaugoms, tai Aprašo 3.8 papunktyje nurodytos paslaugos apmokamos pagal faktiškai suteiktą jų kiekį.“</text:span></text:p>
      <text:p text:style-name="P35"><text:span text:style-name="T36">1.2</text:span><text:span text:style-name="T37">. Papildau 8</text:span><text:span text:style-name="T38">2<text:s/></text:span><text:span text:style-name="T39">punktu:</text:span></text:p>
      <text:p text:style-name="P40"><text:span text:style-name="T41">„</text:span><text:span text:style-name="T42">8</text:span><text:span text:style-name="T43">2</text:span><text:span text:style-name="T44">. Jeigu ASP įstaiga teikia pacientų, sergančių COVID-19 liga, tolesnio simptominio gydymo paslaugas,</text:span><text:span text:style-name="T45"><text:s/>vadovaudamasi Lietuvos Respublikos sveikatos apsaugos ministro,<text:s/></text:span><text:span text:style-name="T46">valstybės lygio ekstremaliosios situacijos valstybės operacijų vadovo</text:span><text:span text:style-name="T47"><text:s/>2021 m. lapkričio 5 d. sprendimu Nr. V-2481<text:s/></text:span><text:span text:style-name="T48">„Dėl pacientų, sergančių COVID-19 liga (koronaviruso infekcija), tolimesnio simptominio gydymo paslaugų organizavimo“, už ataskaitinį laikotarpį suteiktas visų grupių ASP paslaugas mokama 1/12 šioms paslaugoms numatytos metinės sutartinės sumos.“</text:span></text:p>
      <text:p text:style-name="P49"><text:span text:style-name="T50">2</text:span><text:span text:style-name="T51">. N u s t a t a u, kad šio įsakymo nuostatos taikomos apmokant asmens sveikatos priežiūros paslaugas, suteiktas nuo 2022 m. sausio 1 d.</text:span></text:p>
      <text:p text:style-name="P52"/>
      <text:p text:style-name="P53"/>
      <text:p text:style-name="Normal"/>
      <text:p text:style-name="P54"><text:span text:style-name="T55">Sveikatos apsaugos ministras<text:s/></text:span><text:span text:style-name="T56"><text:tab/></text:span><text:span text:style-name="T57"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o V-997 pakeitimo projektas</dc:title>
    <meta:initial-creator>loginovic</meta:initial-creator>
    <dc:creator>adlibuser</dc:creator>
    <meta:creation-date>2022-04-08T19:48:00Z</meta:creation-date>
    <dc:date>2022-04-08T19:4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9ACD4833BB88D142923CC9AB4C1FD186</meta:user-defined>
    <meta:user-defined meta:name="DmsPermissionsDivisions"/>
    <meta:user-defined meta:name="TaxCatchAll"/>
    <meta:document-statistic meta:page-count="2" meta:paragraph-count="39" meta:word-count="249" meta:character-count="2058" meta:row-count="142" meta:non-whitespace-character-count="1848"/>
  </office:meta>
</office:document-meta>
</file>