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fo:text-indent="0.5909in"/>
      <style:text-properties style:language-asian="lt" style:country-asian="LT" fo:hyphenate="false"/>
    </style:style>
    <style:style style:name="P27" style:parent-style-name="Normal" style:family="paragraph">
      <style:paragraph-properties fo:text-align="center" fo:text-indent="0.5909in"/>
      <style:text-properties style:language-asian="lt" style:country-asian="LT" fo:hyphenate="false"/>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3937in"/>
    </style:style>
    <style:style style:name="P46" style:parent-style-name="Normal" style:family="paragraph">
      <style:paragraph-properties fo:text-align="justify" fo:line-height="115%" fo:text-indent="0.39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3937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3937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inherit" style:font-size-complex="12pt" style:language-asian="en" style:country-asian="GB"/>
    </style:style>
    <style:style style:name="T73" style:parent-style-name="DefaultParagraphFont" style:family="text">
      <style:text-properties style:font-name="inheri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3937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fo:background-color="#FFFFFF"/>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style>
    <style:style style:name="P126" style:parent-style-name="Normal" style:family="paragraph">
      <style:paragraph-properties fo:text-align="justify" style:vertical-align="baseline"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weight-complex="bold" style:font-style-complex="italic" fo:color="#000000" style:font-size-complex="12pt" style:language-asian="en" style:country-asian="GB"/>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name="inherit"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Calibri" style:font-name-complex="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right="-0.0006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text-align="justify" fo:line-height="115%" fo:margin-right="-0.0006in" fo:text-indent="0.3937in"/>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line-height="115%" fo:margin-right="-0.0006in" fo:text-indent="0.3937in"/>
    </style:style>
    <style:style style:name="P174" style:parent-style-name="Normal" style:family="paragraph">
      <style:paragraph-properties fo:text-align="justify" fo:line-height="115%" fo:margin-right="-0.0006in" fo:text-indent="0.3937in"/>
    </style:style>
    <style:style style:name="P175" style:parent-style-name="Normal" style:family="paragraph">
      <style:paragraph-properties fo:text-align="justify" fo:line-height="115%" fo:margin-right="-0.0006in" fo:text-indent="0.3937in"/>
    </style:style>
    <style:style style:name="P176" style:parent-style-name="Normal" style:family="paragraph">
      <style:paragraph-properties fo:text-align="justify" fo:line-height="115%" fo:margin-right="-0.0013in" fo:text-indent="0.3937in"/>
    </style:style>
    <style:style style:name="P177" style:parent-style-name="Normal" style:family="paragraph">
      <style:paragraph-properties fo:text-align="justify" fo:line-height="115%" fo:margin-right="0.3937in"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style:font-style-complex="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style:font-style-complex="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style>
    <style:style style:name="P20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3 M. SPALIO 26 D. ĮSAKYMO NR. D1-356 „</text:span><text:span text:style-name="T14">DĖL<text:s/></text:span><text:span text:style-name="T15">IŠMOKŲ ŪKIO SUBJEKTAMS UŽ PERLEIDŽIAMAS<text:s/></text:span><text:span text:style-name="T16">TEISES Į ŽVEJYBOS KVOTĄ APSKAIČIAVIMO IR MOKĖJIMO TVARKOS APRAŠO</text:span></text:p>
      <text:p text:style-name="P17"><text:span text:style-name="T18">PATVIRTINIMO</text:span><text:span text:style-name="T19">“ PAKEITIMO<text:s/></text:span></text:p>
      <text:p text:style-name="P20"/>
      <text:p text:style-name="P21"><text:span text:style-name="T22">2024 m. gegužės<text:s/></text:span><text:span text:style-name="T23">24<text:s/></text:span><text:span text:style-name="T24">d. Nr. D1-176</text:span></text:p>
      <text:p text:style-name="P25">Vilnius</text:p>
      <text:p text:style-name="P26"/>
      <text:p text:style-name="P27"/>
      <text:p text:style-name="P28"><text:span text:style-name="T29">P a k e i č i u I</text:span><text:span text:style-name="T30">šmokų ūkio subjektams už perleidžiamas teises į žvejybos kvotą apskaičiavimo ir mokėjimo tvarkos aprašą</text:span><text:span text:style-name="T31">, patvirtintą Lietuvos Respublikos aplinkos ministro 2023 m. spalio 26 d. įsakymu Nr. D1-356 „</text:span><text:span text:style-name="T32">Dėl I</text:span><text:span text:style-name="T33">šmokų ūkio subjektams už perleidžiamas<text:s/></text:span><text:span text:style-name="T34">teises į žvejybos kvotą apskaičiavimo ir mokėjimo tvarkos aprašo<text:s/></text:span><text:span text:style-name="T35">patvirtinimo</text:span><text:span text:style-name="T36">“:</text:span></text:p>
      <text:p text:style-name="P37"><text:span text:style-name="T38">1</text:span><text:span text:style-name="T39">. Pakeičiu 1 punktą ir jį išdėstau taip:</text:span></text:p>
      <text:p text:style-name="P40"><text:span text:style-name="T41">„</text:span><text:span text:style-name="T42">1</text:span><text:span text:style-name="T43">. Išmokų ūkio subjektams už perleidžiamas teises į žvejybos kvotą apskaičiavimo ir mokėjimo tvarkos aprašas (toliau – Tvarkos aprašas) nustato išmokų fiziniams asmenims, labai mažoms, mažoms ir vidutinėms įmonėms, atitinkančioms<text:s/></text:span>2022 m. gruodžio 14 d. Europos<text:s/><text:soft-page-break/>Komisijos r<text:span text:style-name="T44">eglamento (ES) 2022/2473, kuriuo tam tikrų kategorijų pagalba įmonėms, kurios verčiasi žvejybos ir akvakultūros produktų gamyba, perdirbimu ir prekyba, skelbiama suderinama su vidaus rinka taikant Sutarties dėl Europos Sąjungos veikimo 107 ir 108 straipsnius, I priede nustatytus kriterijus (toliau – ūkio subjektai) už perleidžiamųjų teisių į žvejybos vidaus vandenyse kvotų (toliau – teisės į žvejybos kvotą) perleidimą aplinkos ministro įgaliotai biudžetinei įstaigai Lietuvos Respublikos aplinkos ministerijos Aplinkos projektų valdymo agentūrai (toliau – Agentūra) apskaičiavimo, išmokėjimo ir administravimo tvarką.“</text:span></text:p>
      <text:p text:style-name="P45">2. Pakeičiu 9 punktą ir jį išdėstau taip:</text:p>
      <text:p text:style-name="P46"><text:span text:style-name="T47">„</text:span><text:span text:style-name="T48">9</text:span><text:span text:style-name="T49">. Paraišką dėl išmokų gali teikti ūkio subjektas, paraiškos teikimo metu turintis teisę į žvejybos kvotą vidaus vandenyse, išskyrus ūkio subjektus, kurie<text:s/></text:span><text:span text:style-name="T50">turi teisę į žvejybos kvotą tik polderiuose ar (ir) tik specializuotajai stintų žvejybai.</text:span><text:span text:style-name="T51"><text:s/>Paraišką dėl išmokų gali teikti ūkio subjektas, atitinkantis šiuos reikalavimus:</text:span></text:p>
      <text:p text:style-name="P52"><text:span text:style-name="T53">9.1</text:span><text:span text:style-name="T54">. ūkio subjektui<text:s/></text:span><text:span text:style-name="T55">Perleidžiamųjų teisių į žvejybos vidaus vandenyse kvotas suteikimo, galiojimo sustabdymo, galiojimo sustabdymo panaikinimo ir teisės į žvejybos kvotą panaikinimo bei žvejybos kvotų skyrimo taisyklių, patvirtintų Lietuvos Respublikos<text:s/></text:span><text:span text:style-name="T56">žemės ūkio ministro 2014 m. gegužės 28 d. įsakymu Nr. 3D-310 „Dėl Perleidžiamųjų teisių į žvejybos vidaus vandenyse kvotas suteikimo komisijos sudarymo, šios komisijos darbo reglamento ir<text:s/></text:span><text:span text:style-name="T57">Perleidžiamųjų teisių į žvejybos vidaus vandenyse kvotas suteikimo, galiojimo sustabdymo, galiojimo sustabdymo panaikinimo ir teisės į žvejybos kvotą panaikinimo bei žvejybos kvotų skyrimo taisyklių patvirtinimo“ (toliau – Taisyklės),<text:s/></text:span><text:span text:style-name="T58">nustatyta tvarka nesustabdytas teisės į žvejybos kvotą galiojimas.</text:span></text:p>
      <text:p text:style-name="P59"><text:span text:style-name="T60">9.2</text:span><text:span text:style-name="T61">. ūkio subjektui Taisyklėse nustatyta tvarka nepanaikinta teisė į žvejybos kvotą;</text:span></text:p>
      <text:p text:style-name="P62"><text:span text:style-name="T63">9.3</text:span><text:span text:style-name="T64">. kalendoriniais metais, kuriais teikiama paraiška, ūkio subjektas savo žvejybos kvotos neviršijo;</text:span></text:p>
      <text:p text:style-name="P65"><text:span text:style-name="T66">9.4</text:span><text:span text:style-name="T67">. ūkio subjektas netraukiamas administracinėn atsakomybėn už šiurkštų verslinės žvejybos vidaus vandenyse tvarkos pažeidimą (taikoma, jei dar nepriimtas nutarimas ir nesumokėta paskirta bauda);</text:span></text:p>
      <text:p text:style-name="P68"><text:span text:style-name="T69">9.5</text:span><text:span text:style-name="T70">. ūkio subjektas Žuvininkystės tarnybos prie Lietuvos Respublikos žemės ūkio ministerijos (toliau – Žuvininkystės tarnyba) jam skirtos teisės į žvejybos kvotą ar jos dalies ir (arba) žvejybos kvotos ar jos dalies nėra išnuomojęs, perleidęs neatlygintinai naudotis ar apsikeitęs žvejybos kvotomis su kitu ūkio subjektu;</text:span></text:p>
      <text:p text:style-name="P71">9.6. ūkio subjektas paskutinius dvejus kalendorinius metus, einančius iki paraiškos pateikimo metų sausio 1 dienos, ne mažiau kaip 90 dienų per kalendorinius metus žvejojo. Jei žuvininkystę reglamentuojančių teisės aktų nustatyta tvarka nebuvo galima žvejoti ištisus kalendorinius metus, reikalavimas dėl mažiausio žvejybos dienų skaičiaus proporcingai sumažinamas<text:span text:style-name="T72">, bet veiklos dienų skaičiaus ir dienų, kuriomis galima žvejoti, skaičiaus santykis turi būti toks pat kaip ūkio subjektų, vykdžiusių žvejybos veiklą ištisus metus, veiklos dienų skaičiaus ir kalendorinių dienų skaičiaus per metus santykis</text:span><text:span text:style-name="T73">;</text:span></text:p>
      <text:p text:style-name="P74">9.7. ūkio subjektas dvejus metus iki paraiškos pateikimo dienos žvejybos veiklą vykdė tik vidaus vandenyse, neturėjo p<text:span text:style-name="T75">erleidžiamosios teisės į žvejybos galimybes jūrų vandenyse ir (arba) perleidžiamosios teisės naudoti verslinės žvejybos įrankius priekrantės žvejybai</text:span>;</text:p>
      <text:p text:style-name="P76"><text:span text:style-name="T77">9.8</text:span><text:span text:style-name="T78">. ūkio subjektas ar jo atstovas ne jaunesnis kaip 18 metų amžiaus.“</text:span></text:p>
      <text:p text:style-name="P79">3. Pakeičiu 10 punktą ir jį išdėstau taip:</text:p>
      <text:p text:style-name="P80"><text:span text:style-name="T81">„</text:span><text:span text:style-name="T82">10</text:span><text:span text:style-name="T83">. Atitiktį Tvarkos aprašo 9.1, 9.2 ir 9.5–9.7</text:span><text:span text:style-name="T84"><text:s/></text:span><text:span text:style-name="T85">papunkčiuose nustatytiems reikalavimams Agentūra vertina vadovaudamasi Žuvininkystės tarnybos pateiktais duomenimis, atitiktį Tvarkos aprašo 9.3 ir 9.4 papunkčiuose nustatytiems reikalavimams – vadovaudamasi Aplinkos apsaugos departamento prie Aplinkos ministerijos pateiktais duomenimis.“</text:span></text:p>
      <text:p text:style-name="P86"><text:span text:style-name="T87">4</text:span><text:span text:style-name="T88">. Pakeičiu 11.2 papunktį ir jį išdėstau taip:</text:span></text:p>
      <text:p text:style-name="P89"><text:span text:style-name="T90">„</text:span><text:span text:style-name="T91">11.2</text:span><text:span text:style-name="T92">. pareiškėjas gali gauti išmoką, jei jis atitinka visus šiame Tvarkos aprašo skyriuje nustatytus tinkamumo gauti išmoką reikalavimus:</text:span></text:p>
      <text:p text:style-name="P93"><text:span text:style-name="T94">11.2.1</text:span><text:span text:style-name="T95">. pareiškėjas neturi skolų Valstybinei mokesčių inspekcijai prie Lietuvos Respublikos finansų ministerijos (toliau – VMI) ar Valstybinio socialinio draudimo fondo biudžetui (toliau – SODRA), išskyrus atvejus, kai mokesčių, delspinigių, baudų mokėjimas atidėtas Lietuvos Respublikos teisės aktų nustatyta tvarka;</text:span></text:p>
      <text:p text:style-name="P96"><text:span text:style-name="T97">11.2.2</text:span><text:span text:style-name="T98">. pareiškėjas nepadarė veikos (-ų), nurodytos (-ų)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10 straipsnio 1 dalies a–c punktuose ar 2021 m. liepos 7 d. Europos Parlamento ir Tarybos Reglamento (ES) 2021/1139, kuriuo nustatomas Europos jūrų reikalų, žvejybos ir akvakultūros fondas ir iš dalies keičiamas Reglamentas (ES) 2017/1004, 11 straipsnio 1 dalies a ir b punktuose, neįvykdė su Europos jūrų reikalų ir žuvininkystės fondu (EJRŽF) ar Europos jūrų reikalų, žvejybos ir akvakultūros fondu susijusio sukčiavimo, kaip apibrėžta 2017 m. liepos 5 d. Europos Parlamento ir Tarybos direktyvos (ES) 2017/1371</text:span><text:span text:style-name="T99"><text:s/></text:span><text:span text:style-name="T100">dėl kovos su Sąjungos finansiniams interesams kenkiančiu sukčiavimu baudžiamosios teisės priemonėmis 3 straipsnyje;</text:span></text:p>
      <text:p text:style-name="P101"><text:span text:style-name="T102">11.2.3</text:span><text:span text:style-name="T103">. pareiškėjui neiškelta bankroto arba restruktūrizavimo byla, nepradėtas ikiteisminis tyrimas dėl ekonominės veiklos, jis nelikviduojamas, nepriimtas kreditorių susirinkimo nutarimas bankroto procedūras vykdyti ne teismo tvarka;</text:span></text:p>
      <text:p text:style-name="P104"><text:span text:style-name="T105">11.2.4</text:span><text:span text:style-name="T106">. pareiškėjas nėra sunkumų patirianti įmonė, kaip ši sąvoka apibrėžta 2023 m. kovo 17 d. Europos Komisijos komunikato Nr. C(2023)1598 „Valstybės pagalbos žvejybos ir akvakultūros sektoriuje gairės“ I dalies 2 skyriaus 2.5 skirsnyje;<text:s/></text:span></text:p>
      <text:p text:style-name="P107"><text:span text:style-name="T108">11.2.5</text:span><text:span text:style-name="T109">. pareiškėjui neišduotas dar neįvykdytas vykdomasis raštas sumoms išieškoti pagal ankstesnį Europos Komisijos sprendimą, kuriuo pagalba skelbiama neteisėta ir nesuderinama su vidaus rinka;</text:span></text:p>
      <text:p text:style-name="P110"><text:span text:style-name="T111">11.2.6</text:span><text:span text:style-name="T112">. pareiškėjas nėra pateikęs paraiškos paramai dėl žvejybos veiklos sustabdymo iš Europos jūrų reikalų, žuvininkystės ir akvakultūros fondo ar kitų viešųjų lėšų.“<text:s/></text:span></text:p>
      <text:p text:style-name="P113">5. Pakeičiu 13.2 papunktį ir jį išdėstau taip:</text:p>
      <text:p text:style-name="P114"><text:span text:style-name="T115">„</text:span><text:span text:style-name="T116">13.2</text:span><text:span text:style-name="T117">. per 5 darbo dienas nuo informacijos apie sprendimą skirti išmoką gavimo dienos nutraukti verslinę žvejybą visuose vidaus vandenų telkiniuose ir nebeprašyti suteikti teisę į žvejybos kvotą.  Jei po informacijos apie sprendimą skirti išmoką gavimo dienos praėjus daugiau kaip 5 darbo dienoms pareiškėjas vykdo verslinę žvejybą arba prašo suteikti teisę į žvejybos kvotą, išmokos sutartis su juo nesudaroma;“.</text:span></text:p>
      <text:p text:style-name="P118"><text:span text:style-name="T119">6</text:span><text:span text:style-name="T120">. Pakeičiu 15 punkto ketvirtąją pastraipą ir ją išdėstau taip:</text:span></text:p>
      <text:p text:style-name="P121"><text:span text:style-name="T122">„</text:span><text:span text:style-name="T123">p –<text:s/></text:span><text:span text:style-name="T124">pareiškėjo 2018–2022 m. vidaus vandenų telkinyje (telkiniuose), kuriame (kuriuose) turėjo teisę į žvejybą, iš žvejybos veiklos turėtos pajamos, apskaičiuotos pagal pareiškėjo Duomenų apie žvejybą vidaus vandenyse teikimo tvarkos apraše, patvirtintame Lietuvos Respublikos aplinkos ministro 2009 m. rugsėjo 17 d. įsakymu Nr. D1-550 „Dėl Duomenų apie žvejybą vidaus vandenyse teikimo tvarkos aprašo patvirtinimo“ (toliau – Duomenų teikimo tvarka), nustatyta tvarka deklaruotą sugautų žuvų kiekį pagal žuvų rūšis (kg) dauginant iš to ūkio subjekto deklaruotos vidutinės tų žuvų rūšių pirminio pardavimo kainos (Eur/kg) 2022 m., kai vertinamos pajamos vykdant specializuotą ungurių, seliavų ir upinių nėgių žvejybą, arba vidutinės tų žuvų rūšių pirminio pardavimo kainos (Eur/kg) kalendoriniais metais, esančiais prieš metus, kuriais pateikta paraiška, kai vertinamos pajamos iš verslinės žvejybos Kuršių mariose, polderiuose, ir Nemuno žemupyje (toliau – pajamos). Vidutinė ūkio subjekto atitinkamos <text:s/>žuvų rūšies pirminio pardavimo kaina (Eur/kg) apskaičiuojama sudedant visas to ūkio subjekto tos žuvų rūšies pirminio pardavimo kainas, deklaruotas vadovaujantis Duomenų teikimo tvarka konkrečiais kalendoriniais metais, ir padalijant iš pagal Duomenų teikimo tvarką pateiktų deklaracijų skaičiaus tais kalendoriniais metais. Vidutinė pirminio pardavimo kaina (Eur/kg) apvalinama vieno euro cento tikslumu.<text:s/></text:span>Kai pirminio pardavimo kaina nedeklaruota, sugautų žuvų kiekis dauginamas iš kitų ūkio subjektų atitinkamų metų vidutinių pirminio pardavimo kainų vidurkio pagal žuvų rūšis;“.</text:p>
      <text:p text:style-name="P125">7. Pakeičiu 16.1 papunktį ir jį išdėstau taip:</text:p>
      <text:p text:style-name="P126"><text:span text:style-name="T127">„</text:span><text:span text:style-name="T128">16.1</text:span><text:span text:style-name="T129">. Į pajamas neįtraukiamos ūkio subjekto sužvejotos mažesnės negu nustatyto minimalaus (verslinio) dydžio žuvys, viršijančios nustatytą leidžiamą šalutinį laimikį, ir žuvys, kurių verslinė žvejyba 2018–2022 metais visiškai ar tuo metu</text:span><text:span text:style-name="T130"><text:s/></text:span><text:span text:style-name="T131">buvo draudžiama, nurodytos Draudžiamų perdirbti, parduoti ar supirkti vidaus vandenų žvejybos produktų panaudojimo tvarkos aprašo, patvirtinto Lietuvos Respublikos aplinkos ministro 2013 m. spalio 30 d. įsakymu Nr. D1-804 „Dėl Draudžiamų perdirbti, parduoti ar supirkti vidaus vandenų žvejybos produktų panaudojimo tvarkos aprašo patvirtinimo“, 4 punkte.“</text:span></text:p>
      <text:p text:style-name="P132">8. Pakeičiu 16.7 papunktį ir jį išdėstau taip:</text:p>
      <text:p text:style-name="P133"><text:span text:style-name="T134">„</text:span><text:span text:style-name="T135">16.7</text:span><text:span text:style-name="T136">. Į išmoką įskaičiuojamos tik tokios p</text:span><text:span text:style-name="T137">areiškėjo su žvejybos veikla susijusio<text:s/></text:span><text:span text:style-name="T138">ilgalaikio materialaus turto</text:span><text:span text:style-name="T139"><text:s/></text:span><text:span text:style-name="T140">transportavimo iki sunaikinimo vietos ir sunaikinimo<text:s/></text:span><text:span text:style-name="T141">išlaidos ir nuostoliai atsirandantys dėl finansinių įsipareigojimų, įgyvendinant Lietuvos žuvininkystės sektoriaus 2014–2020 metų veiksmų programos priemones, nevykdymo, kurie patirti nuo sprendimo skirti išmoką dienos iki prašymo išmokėti išmoką pateikimo dienos (p</text:span><text:span text:style-name="T142">ridėtinės vertės mokestis į išmoką neįskaičiuojamas</text:span><text:span text:style-name="T143">).“</text:span></text:p>
      <text:p text:style-name="P144"><text:span text:style-name="T145">9</text:span><text:span text:style-name="T146">.<text:s/></text:span>Pakeičiu 19 punktą ir jį išdėstau taip:</text:p>
      <text:p text:style-name="P147"><text:span text:style-name="T148">„</text:span><text:span text:style-name="T149">19</text:span><text:span text:style-name="T150">. Paraiškos registruojamos APVIS eilės tvarka pagal registracijos datą pagrindiniame sąraše. Paraiškos vertinimui priimamos iki kvietime nurodyto termino pabaigos. Agentūros sprendimu paraiškų teikimo terminas gali būti pratęstas. Apie gautą paraišką Agentūra informuoja pareiškėją per APVIS automatine žinute ir el. paštu.<text:s/></text:span><text:span text:style-name="T151">Kai registruotose paraiškose prašoma išmokoms suma viršija kvietime nurodytą einamųjų metų lėšų sumą, paraiškos įtraukiamos į rezervinį sąrašą. Rezervinis sąrašas pildomas, kol baigiasi kvietime nurodytas terminas.</text:span><text:span text:style-name="T152"><text:s/></text:span><text:span text:style-name="T153">Rezervinio sąrašo paraiškos vertinamos eilės tvarka pagal jų registracijos datą APVIS ir sprendimas skirti išmoką priimamas, jei priėmus sprendimus skirti išmokas pagrindiniame sąraše esančioms paraiškoms lieka lėšų. Pasibaigus kvietime nurodytai lėšų sumai, likusios paraiškos skirti išmoką, dėl kurių nepriimtas sprendimas, nenagrinėjamos, paraiškėjai informuojami apie nenagrinėjimo priežastis; paskelbus naują kvietimą teikti paraiškas, šios nenagrinėtos paraiškos nagrinėjamos prioriteto tvarka pagal<text:s/></text:span><text:span text:style-name="T154">registracijos datą.</text:span><text:s/>Paskelbus naują kvietimą, Agentūra gali paprašyti atnaujinti informaciją paraiškose, įrašytose į rezervinį sąrašą.<text:span text:style-name="T155">“</text:span></text:p>
      <text:p text:style-name="P156"><text:span text:style-name="T157">10</text:span><text:span text:style-name="T158">.<text:s/></text:span>Pakeičiu 20 punktą ir jį išdėstau taip:</text:p>
      <text:p text:style-name="P159"><text:span text:style-name="T160">„</text:span><text:span text:style-name="T161">20</text:span><text:span text:style-name="T162">. Pareiškėjai su paraiška Agentūrai pateikia:</text:span></text:p>
      <text:p text:style-name="P163"><text:span text:style-name="T164">20.1</text:span><text:span text:style-name="T165">. numatomų sunaikinti žvejybos laivų, jų dalių ir (ar) verslinės žvejybos įrankių likutinę vertę pagrindžiančius turto apskaitos dokumentus, jei prašoma į išmoką įskaičiuoti numatomų sunaikinti žvejybos laivų ir (ar) verslinės žvejybos įrankių likutinę vertę;<text:s/></text:span></text:p>
      <text:p text:style-name="P166"><text:span text:style-name="T167">20.2</text:span><text:span text:style-name="T168">. jei prašoma į išmoką įskaičiuoti numatytų sunaikinti verslinės žvejybos įrankių likutinę vertę ir sunaikinimo išlaidas, –<text:s/></text:span><text:span text:style-name="T169">žvejybos žurnalo duomenis, kuriame įrašytas įrankio plombos numeris ar kitus įrodymus, kad žvejybos įrankiais, kurių likutinę vertę ir sunaikinimo išlaidas prašoma įskaičiuoti į išmoką, pareiškėjas žvejojo bent kartą per paskutinius trejus metus iki paraiškos pateikimo;</text:span></text:p>
      <text:p text:style-name="P170"><text:span text:style-name="T171">20.3</text:span><text:span text:style-name="T172">.<text:s/></text:span>transportavimo ir sunaikinimo išlaidoms pagrįsti pateikiami ne mažiau kaip trys komerciniai pasiūlymai, transportavimo ir sunaikinimo išlaidų dydis apskaičiuojamas pagal mažiausią pasiūlytą kainą;</text:p>
      <text:p text:style-name="P173">20.4. darbuotojų sąrašą, su kuriais planuojama nutraukti darbo sutartis, planuojamas nutraukti darbo sutartis ir jų pakeitimus, kiekvieno darbuotojo vidutinio darbo užmokesčio dydžio apskaičiavimą pagrindžiantį apskaitos dokumentą;</text:p>
      <text:p text:style-name="P174">20.5. Nacionalinės mokėjimo agentūros prie Žemės ūkio ministerijos raštą apie ūkio subjektui nustatytiną sankcijos dydį, jei prašoma į išmoką įskaičiuoti Tvarkos aprašo 15 punkte nurodytus nuostolius;</text:p>
      <text:p text:style-name="P175">20.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176">20.7. informaciją apie paraiškos pateikimo dieną turėtą verslinės žvejybos vidaus vandenyse kvotą (įrankių skaičių vienetais);</text:p>
      <text:p text:style-name="P177"><text:span text:style-name="T178">20.8</text:span><text:span text:style-name="T179">. kitus dokumentus, reikalingus apskaičiuoti didžiausią galimą skirti išmoką.“</text:span></text:p>
      <text:p text:style-name="P180"><text:span text:style-name="T181">11</text:span><text:span text:style-name="T182">. Papildau IX skyrių nauju 33 punktu:</text:span></text:p>
      <text:p text:style-name="P183"><text:span text:style-name="T184">„</text:span><text:span text:style-name="T185">33</text:span><text:span text:style-name="T186">. Priėmus sprendimą finansuoti projektą, Agentūra įregistruoja suteiktos valstybės pagalbos sumą Suteiktos valstybės pagalbos ir nereikšmingos (</text:span><text:span text:style-name="T187">de minimis</text:span><text:span text:style-name="T188">) pagalbos registro nuostatuose, patvirtintuose Lietuvos Respublikos Vyriausybės 2005 m. sausio 19 d. nutarimu Nr. 35 „Dėl Suteiktos valstybės pagalbos ir nereikšmingos (</text:span><text:span text:style-name="T189">de minimis</text:span><text:span text:style-name="T190">) pagalbos registro nuostatų patvirtinimo“, nustatyta tvarka.“</text:span></text:p>
      <text:p text:style-name="P191"><text:span text:style-name="T192">12</text:span><text:span text:style-name="T193">. Buvusius 33-35 punktus laikau atitinkamai 34-36 punktais.</text:span></text:p>
      <text:p text:style-name="P194"><text:span text:style-name="T195">13</text:span><text:span text:style-name="T196">.<text:s/></text:span>Pakeičiu 35 punktą ir jį išdėstau taip:</text:p>
      <text:p text:style-name="P197"><text:span text:style-name="T198">„</text:span><text:span text:style-name="T199">35</text:span><text:span text:style-name="T200">.<text:s/></text:span><text:span text:style-name="T201">Paaiškėjus, kad išmokos gavėjas teisei į išmoką ir (ar) jos dydžiui nustatyti pateikė klaidingus duomenis, penkerių metų laikotarpiu nuo išmokos skyrimo nesilaikė išmokos sutarties įsipareigojimų arba yra aplinkybių, dėl kurių išmokėta per didelė išmoka arba ji negalėjo būti skirta, Agentūra priima sprendimą dėl išmokėtų ir (ar) permokėtų lėšų sugrąžinimo, ir ne vėliau kaip per 5 darbo dienas nuo minėto sprendimo priėmimo raštu informuoja išmokos gavėją. Išmokos gavėjas privalo ne vėliau kaip per 15 darbo dienų nuo minėto sprendimo priėmimo pervesti Agentūros sprendime dėl išmokėtų ir (ar) permokėtų lėšų sugrąžinimo nurodytą sumą į Agentūros pranešime nurodytą sąskaitą. Per nustatytą laiką negrąžinta suma iš išmokos gavėjo išieškoma teisės aktuose, reguliuojančiuose valstybės biudžeto lėšų grąžinimą, nustatyta tvarka.“<text:s/></text:span></text:p>
      <text:p text:style-name="P202"/>
      <text:p text:style-name="P203"/>
      <text:p text:style-name="P204"/>
      <text:p text:style-name="P205"><text:span text:style-name="T206">Aplinkos ministras<text:s/></text:span><text:span text:style-name="T207"><text:tab/></text:span><text:span text:style-name="T20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05-24T19:50:00Z</meta:creation-date>
    <dc:date>2024-05-24T19:5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1" meta:word-count="1945" meta:character-count="15107" meta:row-count="275" meta:non-whitespace-character-count="13213"/>
  </office:meta>
</office:document-meta>
</file>