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5909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3.2159in"/>
        </style:tab-stops>
      </style:paragraph-properties>
    </style:style>
    <style:style style:name="P29" style:parent-style-name="Normal" style:family="paragraph">
      <style:paragraph-properties fo:text-align="justify" fo:line-height="150%" fo:text-indent="0.4923in">
        <style:tab-stops>
          <style:tab-stop style:type="left" style:position="3.2159in"/>
        </style:tab-stops>
      </style:paragraph-properties>
    </style:style>
    <style:style style:name="P30" style:parent-style-name="Normal" style:family="paragraph">
      <style:paragraph-properties fo:text-align="justify" fo:line-height="150%" fo:text-indent="0.4923in">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keep-together="always" fo:widows="0" fo:orphans="0" fo:break-before="page" fo:margin-left="3.7409in" style:page-number="1">
        <style:tab-stops>
          <style:tab-stop style:type="left" style:position="-3.15in"/>
        </style:tab-stops>
      </style:paragraph-properties>
      <style:text-properties fo:color="#000000" style:font-size-complex="12pt" fo:hyphenate="false"/>
    </style:style>
    <style:style style:name="P47" style:parent-style-name="Normal" style:family="paragraph">
      <style:paragraph-properties fo:keep-together="always" fo:widows="0" fo:orphans="0" fo:margin-left="3.7409in">
        <style:tab-stops>
          <style:tab-stop style:type="left" style:position="-3.15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7409in">
        <style:tab-stops>
          <style:tab-stop style:type="left" style:position="-3.15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3.7409in">
        <style:tab-stops>
          <style:tab-stop style:type="left" style:position="-3.15in"/>
        </style:tab-stops>
      </style:paragraph-properties>
      <style:text-properties fo:color="#000000" style:font-size-complex="12pt" fo:hyphenate="false"/>
    </style:style>
    <style:style style:name="P50" style:parent-style-name="Normal" style:family="paragraph">
      <style:paragraph-properties>
        <style:tab-stops>
          <style:tab-stop style:type="left" style:position="0.5909in"/>
        </style:tab-stops>
      </style:paragraph-properties>
      <style:text-properties style:font-size-complex="12pt"/>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 style:type="left" style:position="5.7097in"/>
        </style:tab-stops>
      </style:paragraph-properties>
      <style:text-properties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P1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Segoe UI" style:font-name-complex="Segoe UI" fo:font-size="9pt" style:font-size-asian="9pt" style:font-size-complex="9p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FF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1F497D"/>
    </style:style>
    <style:style style:name="T202" style:parent-style-name="DefaultParagraphFont" style:family="text">
      <style:text-properties fo:color="#000000"/>
    </style:style>
    <style:style style:name="T203" style:parent-style-name="DefaultParagraphFont" style:family="text">
      <style:text-properties style:font-name-asian="Calibri" style:font-weight-complex="bold"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rial" style:font-name-complex="Arial"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P25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indent="0.4923in">
        <style:tab-stops>
          <style:tab-stop style:type="left" style:position="0.6895in"/>
          <style:tab-stop style:type="left" style:position="0.8861in"/>
          <style:tab-stop style:type="left" style:position="1.1812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P28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Segoe UI" style:font-name-complex="Segoe UI" fo:font-size="9pt" style:font-size-asian="9pt" style:font-size-complex="9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36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39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395"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VALSTYBINIO SOCIALINIO DRAUDIMO FONDO VALDYBOS<text:s/></text:span><text:span text:style-name="T17">PRIE SOCIALINĖS APSAUGOS IR DARBO MINISTERIJOS ATLIEKAMOS VIEŠOJO SEKTORIAUS ORGANIZACIJOSE DIRBANČIŲ DARBUOTOJŲ SU NEGALIA DALIES KONTROLĖS<text:s/></text:span><text:span text:style-name="T18">TVARKOS APRAŠO PATVIRTINIMO</text:span></text:p>
      <text:p text:style-name="P19"/>
      <text:p text:style-name="P20">2023 m. spalio 31 d. Nr. A1-714</text:p>
      <text:p text:style-name="P21">Vilnius</text:p>
      <text:p text:style-name="P22"/>
      <text:p text:style-name="P23"><text:span text:style-name="T24">Vadovaudamasi Lietuvos Respublikos asmens su negalia teisių apsaugos pagrindų įstatymo 10 straipsnio 2 dalies 4 punktu:</text:span></text:p>
      <text:p text:style-name="P25"><text:span text:style-name="T26">1</text:span><text:span text:style-name="T27">. T v i r t i n u <text:s/>Valstybinio socialinio draudimo fondo valdybos prie Socialinės apsaugos ir darbo ministerijos atliekamos viešojo sektoriaus organizacijose dirbančių darbuotojų su negalia dalies kontrolės tvarkos aprašą (pridedama).</text:span></text:p>
      <text:p text:style-name="P28">2. N u s t a t a u, kad:</text:p>
      <text:p text:style-name="P29">2.1. šis įsakymas įsigalioja 2024 m. sausio 1 d. ir galioja iki 2028 m. sausio 1 d.;</text:p>
      <text:p text:style-name="P30">2.2. valstybės ir savivaldybės įstaigose, įmonėse, akcinėse bendrovėse, kurių akcininkė yra valstybė ar savivaldybė, viešosiose įstaigose, kurių steigėja ar dalininkė yra valstybė ar savivaldybė, kuriose valstybei ar savivaldybei nuosavybės teise priklausanti kapitalo dalis suteikia 1/2 ar daugiau balsų, dirbančių darbuotojų su negalia dalis pagal šiuo įsakymu patvirtintą Valstybinio socialinio draudimo fondo valdybos prie Socialinės apsaugos ir darbo ministerijos atliekamos viešojo sektoriaus organizacijose dirbančių darbuotojų su negalia dalies kontrolės tvarkos aprašą iki 2024 m. vasario 29 d. apskaičiuojama pagal 2024 m. sausio 1 d. duomenis.</text:p>
      <text:p text:style-name="P31"/>
      <text:p text:style-name="P32"/>
      <text:p text:style-name="P33"/>
      <text:p text:style-name="P34"><text:span text:style-name="T35">Socialinės apsaugos ir darbo ministrė</text:span><text:span text:style-name="T36"><text:tab/></text:span><text:span text:style-name="T37"><text:s/>Monika Navickienė</text:span></text:p>
      <text:p text:style-name="P38"/>
      <text:p text:style-name="P39"/>
      <text:soft-page-break/>
      <text:p text:style-name="P40">PATVIRTINTA</text:p>
      <text:p text:style-name="P47">Lietuvos Respublikos socialinės<text:s/></text:p>
      <text:p text:style-name="P48">apsaugos ir darbo ministro<text:s/></text:p>
      <text:p text:style-name="P49">2023 m. spalio 31 d. įsakymu Nr. A1-714</text:p>
      <text:p text:style-name="P50"/>
      <text:p text:style-name="P51"/>
      <text:p text:style-name="P52"><text:span text:style-name="T53">VALSTYBINIO SOCIALINIO DRAUDIMO FONDO VALDYBOS<text:s/></text:span><text:span text:style-name="T54">PRIE SOCIALINĖS APSAUGOS IR DARBO MINISTERIJOS ATLIEKAMOS VIEŠOJO SEKTORIAUS ORGANIZACIJOSE DIRBANČIŲ DARBUOTOJŲ SU NEGALIA DALIES KONTROLĖS<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io socialinio draudimo fondo valdybos prie Socialinės apsaugos ir darbo ministerijos atliekamos viešojo sektoriaus organizacijose dirbančių darbuotojų su negalia dalies kontrolės tvarkos aprašas (toliau – Tvarkos aprašas) nustato Valstybinio socialinio draudimo fondo valdybos prie Socialinės apsaugos ir darbo ministerijos (toliau – Fondo valdyba) atliekamos kontrolės, kaip vykdoma valstybės ir savivaldybės įstaigoms, įmonėms, akcinėms bendrovėms, kurių akcininkė yra valstybė ar savivaldybė, viešosioms įstaigoms, kurių steigėja ar dalininkė yra valstybė ar savivaldybė, kuriose valstybei ar savivaldybei nuosavybės teise priklausanti kapitalo dalis suteikia 1/2 ar daugiau balsų, Lietuvos Respublikos asmens su negalia teisių apsaugos pagrindų įstatymo 10 straipsnio 2 dalies 4 punkte nustatyta pareiga, tvarką (toliau – Įstatymo laikymosi kontrolė) ir nurodytų subjektų bei Fondo valdybos funkcijas, teises ir pareigas, Fondo valdybai atliekant Įstatymo laikymosi kontrolę.<text:s/></text:span></text:p>
      <text:p text:style-name="P66"><text:span text:style-name="T67">2</text:span><text:span text:style-name="T68">. Tvarkos apraše vartojamos sąvokos:</text:span></text:p>
      <text:p text:style-name="P69"><text:span text:style-name="T70">2.1</text:span><text:span text:style-name="T71">.</text:span><text:span text:style-name="T72"><text:s/>Darbuotojas</text:span><text:span text:style-name="T73"><text:s/>–</text:span><text:span text:style-name="T74"><text:s/></text:span><text:span text:style-name="T75">apdraustasis asmuo, kaip jis apibrėžtas Lietuvos Respublikos valstybinio socialinio draudimo įstatyme, kuris draudžiamas valstybiniu socialiniu draudimu pagal Valstybinio socialinio draudimo įstatymo 4 straipsnio 1–4 dalis, išskyrus apdraustuosius asmenis, kurių valstybiniam socialiniam draudimui užtikrinti būtini duomenys (jų dalis) sudaro valstybės ar tarnybos paslaptį.</text:span></text:p>
      <text:p text:style-name="P76"><text:span text:style-name="T77">2.2</text:span><text:span text:style-name="T78">.</text:span><text:span text:style-name="T79"><text:s/>Darbuotojas su negalia<text:s/></text:span><text:span text:style-name="T80">– apdraustasis asmuo, kaip jis apibrėžtas Valstybinio socialinio draudimo įstatyme, kuris draudžiamas valstybiniu socialiniu draudimu pagal Valstybinio socialinio draudimo įstatymo 4 straipsnio 1–4 dalis, išskyrus apdraustuosius asmenis, kurių valstybiniam socialiniam draudimui užtikrinti būtini duomenys (jų dalis) sudaro valstybės ar tarnybos paslaptį, ir kuriam Asmens su negalia teisių apsaugos pagrindų įstatymo nustatyta tvarka nustatytas neįgalumo lygis, 55 procentų ar mažesnis dalyvumo lygis (iki 2023 m. gruodžio 31 d. – 55 procentų ir mažesnis darbingumo lygis arba specialiųjų poreikių lygis).</text:span></text:p>
      <text:p text:style-name="P81"><text:span text:style-name="T82">2.3</text:span><text:span text:style-name="T83">.<text:s/></text:span><text:span text:style-name="T84">Darbuotojų su negalia kvota</text:span><text:span text:style-name="T85"><text:s/>–<text:s/></text:span><text:span text:style-name="T86">Asmens su negalia teisių apsaugos pagrindų įstatymo 10 straipsnio 2 dalies 4 punkte</text:span><text:span text:style-name="T87"><text:s/>nustatyta minimali valstybės ir savivaldybės įstaigose, įmonėse, akcinėse bendrovėse, kurių akcininkė yra valstybė ar savivaldybė, viešosiose įstaigose, kurių steigėja ar dalininkė yra valstybė ar savivaldybė, kuriose valstybei ar savivaldybei nuosavybės teise priklausanti kapitalo dalis suteikia 1/2 ar daugiau balsų, dirbančių darbuotojų su negalia procentinė dalis.</text:span></text:p>
      <text:p text:style-name="P88">2.4.<text:s/><text:span text:style-name="T89">V</text:span><text:span text:style-name="T90">iešojo sektoriaus organizacija</text:span><text:span text:style-name="T91"><text:s/>– valstybės ir savivaldybės įstaiga, įmonė, akcinė bendrovė, kurios akcininkė yra valstybė ar savivaldybė, taip pat viešoji įstaiga, kurios steigėja ar dalininkė yra valstybė ar savivaldybė, kurioje valstybei ar savivaldybei nuosavybės teise priklausanti kapitalo dalis suteikia 1/2 ar daugiau balsų, kurioje dirba 25 ir daugiau darbuotojų.</text:span></text:p>
      <text:p text:style-name="P92"><text:span text:style-name="T93">2.5</text:span><text:span text:style-name="T94">. Kitos Tvarkos apraše vartojamos sąvokos suprantamos taip, kaip jos apibrėžtos Valstybinio socialinio draudimo įstatyme ir Asmens su negalia teisių apsaugos pagrindų įstatyme.</text:span></text:p>
      <text:p text:style-name="P95"/>
      <text:p text:style-name="P96"><text:span text:style-name="T97">II</text:span><text:span text:style-name="T98"><text:s/>SKYRIUS</text:span></text:p>
      <text:p text:style-name="P99"><text:span text:style-name="T100">ĮSTATYMO LAIKYMOSI KONTROLĖ</text:span></text:p>
      <text:p text:style-name="P101"/>
      <text:p text:style-name="P102"><text:span text:style-name="T103">3</text:span><text:span text:style-name="T104">. Fondo valdybos atliekama Įstatymo laikymosi kontrolė apima:</text:span></text:p>
      <text:p text:style-name="P105"><text:span text:style-name="T106">3.1</text:span><text:span text:style-name="T107">. Viešojo sektoriaus organizacijų, kurios duomenų vertinimo datą, nurodytą Tvarkos aprašo 9 punkte, yra pasiekusios (nepasiekusios) darbuotojų su negalia kvotą, sąrašo (toliau – Sąrašas) sudarymą</text:span><text:span text:style-name="T108">:</text:span></text:p>
      <text:p text:style-name="P109"><text:span text:style-name="T110">3.1.1</text:span><text:span text:style-name="T111">. viešojo sektoriaus organizacijų identifikavimą;</text:span></text:p>
      <text:p text:style-name="P112"><text:span text:style-name="T113">3.1</text:span><text:span text:style-name="T114">.2</text:span><text:span text:style-name="T115">. darbuotojų su negalia dalies viešojo sektoriaus organizacijose apskaičiavimą;</text:span></text:p>
      <text:p text:style-name="P116"><text:span text:style-name="T117">3.1</text:span><text:span text:style-name="T118">.3</text:span><text:span text:style-name="T119">. Sąrašo projekto sudarymą;</text:span></text:p>
      <text:p text:style-name="P120"><text:span text:style-name="T121">3.1</text:span><text:span text:style-name="T122">.4</text:span><text:span text:style-name="T123">. į Sąrašo projektą įtrauktų viešojo sektoriaus organizacijų, nepasiekusių darbuotojų su negalia kvotos, informavimą ir paaiškinimų iš jų gavimą;</text:span></text:p>
      <text:p text:style-name="P124"><text:span text:style-name="T125">3.1.5</text:span><text:span text:style-name="T126">. galutinio Sąrašo sudarymą;</text:span></text:p>
      <text:p text:style-name="P127"><text:span text:style-name="T128">3.2</text:span><text:span text:style-name="T129">. Tvarkos aprašo 11.2 papunktyje nurodytų paaiškinimų analizę;</text:span></text:p>
      <text:p text:style-name="P130"><text:span text:style-name="T131">3.3</text:span><text:span text:style-name="T132">. netikslių ir (ar) neišsamių duomenų patikslinimą Tvarkos aprašo VI skyriuje nustatyta tvarka;<text:s/></text:span></text:p>
      <text:p text:style-name="P133"><text:span text:style-name="T134">3.4</text:span><text:span text:style-name="T135">. Sąrašo ir Tvarkos aprašo 11.2 papunktyje nurodytų paaiškinimų analizės pateikimą Lietuvos Respublikos socialinės apsaugos ir darbo ministerijai (toliau – Ministerija). <text:s/></text:span></text:p>
      <text:p text:style-name="P136"><text:span text:style-name="T137">4</text:span><text:span text:style-name="T138">. Fondo valdyba turi teisę:</text:span></text:p>
      <text:p text:style-name="P139"><text:span text:style-name="T140">4.1</text:span><text:span text:style-name="T141">.<text:s/></text:span><text:span text:style-name="T142">iš viešojo sektoriaus organizacijų, kitų valstybės ir savivaldybių institucijų, įstaigų ir organizacijų neatlygintinai gauti Įstatymo laikymosi kontrolei atlikti reikalingą informaciją, duomenis, dokumentus ir (arba) jų kopijas apie viešojo sektoriaus organizacijose dirbančių darbuotojų negalią, jei ši informacija neteikiama vadovaujantis Tvarkos aprašo 7.2 papunkčiu;</text:span></text:p>
      <text:p text:style-name="P143"/>
      <text:p text:style-name="P144"><text:span text:style-name="T145">4.2</text:span><text:span text:style-name="T146">. teikti informaciją apie atliekamą Įstatymo laikymosi kontrolę valstybės institucijoms, formuojančioms, dalyvaujančioms formuojant ar įgyvendinant socialinės integracijos ir užimtumo rėmimo politiką.</text:span></text:p>
      <text:p text:style-name="P147"><text:span text:style-name="T148">5</text:span><text:span text:style-name="T149">. Viešojo sektoriaus organizacijos, Fondo valdybai atliekant Įstatymo laikymosi kontrolę, turi teisę:</text:span></text:p>
      <text:p text:style-name="P150"><text:span text:style-name="T151">5.1</text:span><text:span text:style-name="T152">. Tvarkos aprašo VI skyriuje nustatyta tvarka reikalauti patikslinti netikslius ir (ar) neišsamius duomenis,<text:s/></text:span><text:span text:style-name="T153">pagal kuriuos</text:span><text:span text:style-name="T154"><text:s/>jos priskirtos viešojo sektoriaus organizacijoms ir (ar) apskaičiuota darbuotojų su negalia dalis viešojo sektoriaus organizacijoje;</text:span></text:p>
      <text:p text:style-name="P155"><text:span text:style-name="T156">5.2</text:span><text:span text:style-name="T157">.</text:span><text:span text:style-name="T158"><text:s/></text:span><text:span text:style-name="T159">gauti iš Fondo valdybos informaciją dėl Fondo valdybos Tvarkos aprašo III skyriuje nustatyta tvarka atlikto viešojo sektoriaus organizacijos identifikavimo ir darbuotojų su negalia dalies joje apskaičiavimo.</text:span></text:p>
      <text:p text:style-name="P160"/>
      <text:p text:style-name="P161"><text:span text:style-name="T162">III</text:span><text:span text:style-name="T163"><text:s/>SKYRIUS</text:span></text:p>
      <text:p text:style-name="P164"><text:span text:style-name="T165">VIEŠOJO SEKTORIAUS ORGANIZACIJŲ IDENTIFIKAVIMAS IR<text:s/></text:span></text:p>
      <text:p text:style-name="P166"><text:span text:style-name="T167">DARBUOTOJŲ SU NEGALIA DALIES JOSE APSKAIČIAVIMAS<text:s/></text:span></text:p>
      <text:p text:style-name="P168"/>
      <text:p text:style-name="P169"><text:span text:style-name="T170">6</text:span><text:span text:style-name="T171">.<text:s/></text:span><text:span text:style-name="T172">Fondo valdyba viešojo sektoriaus organizacijas identifikuoja pagal šias taisykles:</text:span></text:p>
      <text:p text:style-name="P173"><text:span text:style-name="T174">6.1</text:span><text:span text:style-name="T175">. nustato draudėjus, kurie atitinka viešojo sektoriaus organizacijos požymius (išskyrus darbuotojų skaičių):</text:span></text:p>
      <text:p text:style-name="P176"><text:span text:style-name="T177">6.1.1</text:span><text:span text:style-name="T178">. nustato akcines bendroves (320 draudėjo tipas), kurių akcininkė yra valstybė ar savivaldybė, – pagal Juridinių asmenų registro duomenis (juridinio asmens kodas, pavadinimas, teisinė forma, teisinis statusas, įregistravimo data, akcininkės (valstybės ar savivaldybės) pavadinimas, duomenų formavimo data).</text:span><text:span text:style-name="T179"><text:s/></text:span><text:span text:style-name="T180">Šiame papunktyje nurodytus duomenis valstybės įmonė Registrų centras elektronine forma, naudodamasis<text:s/></text:span><text:span text:style-name="T181">Microsoft Office</text:span><text:span text:style-name="T182"> „Excel“ programa, Fondo valdybai pateikia ne vėliau kaip per 10 darbo dienų nuo Fondo valdybos kreipimosi raštu gavimo dienos;<text:s/></text:span></text:p>
      <text:p text:style-name="P183"><text:span text:style-name="T184">6.1.2</text:span><text:span text:style-name="T185">. nustato viešąsias įstaigas (570 draudėjo tipas), kurių steigėja ar dalininkė yra valstybė ar savivaldybė, kuriose valstybei ar savivaldybei nuosavybės teise priklausanti kapitalo dalis suteikia ½ ar daugiau balsų,</text:span><text:span text:style-name="T186"><text:s/></text:span><text:span text:style-name="T187">– pagal valstybės įmonės Registrų centro interneto svetainėje skelbiamus viešus duomenis apie viešąsias įstaigas (Atviri duomenys, Juridinių asmenų dalyvių informacinės sistemos (toliau – JADIS) duomenys, JADIS duomenys apie juridinius asmenis, kurių veikloje dalyvauja valstybė ir (ar) savivaldybės (juridinio asmens kodas, pavadinimas, teisinė forma, teisinis statusas, įregistravimo data, dalininkės (valstybės ar savivaldybės) pavadinimas, nuosavybės teise priklausančio kapitalo dalies suteikiama balsų dalis, duomenų formavimo data);<text:s/></text:span></text:p>
      <text:p text:style-name="P188"><text:span text:style-name="T189">6.1.3</text:span><text:span text:style-name="T190">. nustato valstybės ir savivaldybės įstaigas, įmones – pagal Lietuvos Respublikos apdraustųjų valstybiniu socialiniu draudimu ir valstybinio socialinio draudimo išmokų gavėjų registre (toliau – Registras) esančius draudėjų duomenis (juridinio asmens kodas, pavadinimas, teisinė forma, teisinis statusas, įregistravimo data, duomenų formavimo data) atrenka šiuos draudėjų tipus: valstybės įmonė (110 draudėjo tipas), savivaldybės įmonė (130 draudėjo tipas), biudžetinė įstaiga (950 draudėjo tipas);</text:span></text:p>
      <text:p text:style-name="P191"><text:span text:style-name="T192">6.2</text:span><text:span text:style-name="T193">. iš pagal Tvarkos aprašo 6.1 papunktį atrinktų draudėjų atrenka tuos, kurie pagal Registre esančius apdraustųjų asmenų duomenis (apdraustųjų asmenų skaičių pas draudėją) turi ne mažiau kaip 25 apdraustus darbuotojus.</text:span></text:p>
      <text:p text:style-name="P194"><text:span text:style-name="T195">7</text:span><text:span text:style-name="T196">.<text:s/></text:span><text:span text:style-name="T197">Darbuotojų su negalia dalį viešojo sektoriaus organizacijoje Fondo valdyba apskaičiuoja taip:</text:span></text:p>
      <text:p text:style-name="P198"><text:span text:style-name="T199">7.1</text:span><text:span text:style-name="T200">. pagal Registro duomenis (juridinio asmens kodas, pavadinimas, teisinė forma, teisinis statusas, įregistravimo data, duomenų formavimo data) iš visų to paties draudėjo apdraustųjų asmenų atrenkami viešojo sektoriaus organizacijos darbuotojai, sudaromas jų sąrašas, jame</text:span><text:span text:style-name="T201"><text:s/></text:span><text:span text:style-name="T202">nurodant asmens vardą, pavardę, asmens kodą ir (ar) interesų Lietuvoje turinčio užsieniečio kodą (ILTU),<text:s/></text:span><text:span text:style-name="T203">ir nustatomas bendras jų skaičius;</text:span></text:p>
      <text:p text:style-name="P204"><text:span text:style-name="T205">7.2</text:span><text:span text:style-name="T206">.<text:s/></text:span><text:span text:style-name="T207">nustatoma, kurie</text:span><text:span text:style-name="T208"><text:s/>pagal Tvarkos aprašo 7.1 papunktį atrinkti viešojo sektoriaus organizacijos darbuotojai, Asmens su negalia teisių apsaugos agentūros prie Lietuvos Respublikos socialinės apsaugos ir darbo ministerijos (toliau – Asmens su negalia teisių apsaugos agentūra) duomenimis</text:span><text:span text:style-name="T209"><text:s/></text:span><text:span text:style-name="T210">(asmens vardas, pavardė, asmeniui nustatyta negalia, asmens kodas)</text:span><text:span text:style-name="T211">, gaunamais pagal asmens duomenų teikimo sutartį tarp Fondo valdybos ir Asmens su negalia teisių apsaugos agentūros, yra<text:s/></text:span><text:span text:style-name="T212">darbuotojai<text:s/></text:span><text:span text:style-name="T213">su negalia</text:span><text:span text:style-name="T214">, ir nustatomas bendras jų skaičius;</text:span></text:p>
      <text:p text:style-name="P215"><text:span text:style-name="T216">7.3</text:span><text:span text:style-name="T217">. apskaičiuojamas pagal<text:s/></text:span><text:span text:style-name="T218">Tvarkos aprašo 7.2 papunktį nustatyto bendro viešojo sektoriaus organizacijos darbuotojų su negalia skaičiaus ir pagal Tvarkos aprašo 7.1 papunktį nustatyto bendro viešojo sektoriaus organizacijos darbuotojų skaičiaus santykis. Gautas skaičius apvalinamas iki sveiko skaičiaus pagal šias apvalinimo taisykles: jeigu skaitmuo po paskutinio skaitmens, iki kurio apvalinama, yra 5 arba didesnis, prie paskutinio skaitmens, iki kurio apvalinama, pridedamas 1, o jeigu tas skaitmuo yra mažesnis, – paskutinis skaitmuo, iki kurio apvalinama, paliekamas nepakeistas.<text:s/></text:span></text:p>
      <text:p text:style-name="P219"/>
      <text:p text:style-name="P220"><text:span text:style-name="T221">IV</text:span><text:span text:style-name="T222"><text:s/>SKYRIUS</text:span></text:p>
      <text:p text:style-name="P223"><text:span text:style-name="T224">SĄRAŠO PROJEKTO SUDARYMAS</text:span></text:p>
      <text:p text:style-name="P225"/>
      <text:p text:style-name="P226"><text:span text:style-name="T227">8</text:span><text:span text:style-name="T228">. Fondo valdyba, Tvarkos aprašo III skyriuje nustatyta tvarka identifikavusi viešojo sektoriaus organizacijas ir apskaičiavusi darbuotojų su negalia dalį jose, parengia Sąrašo projektą, jame nurodydama kiekvienos viešojo sektoriaus organizacijos pavadinimą ir juridinio asmens kodą, bendrą darbuotojų skaičių, darbuotojų su negalia skaičių, darbuotojų su negalia skaičiaus ir bendro darbuotojų skaičiaus viešojo sektoriaus organizacijoje santykį,<text:s/></text:span><text:span text:style-name="T229">trūkstamą darbuotojų su negalia skaičių, reikalingą darbuotojų su negalia kvotai viešojo sektoriaus organizacijoje užtikrinti,</text:span><text:span text:style-name="T230"><text:s/>pateikia informaciją, ar viešojo sektoriaus organizacijoje pasiekta (nepasiekta) darbuotojų su negalia kvota.</text:span></text:p>
      <text:p text:style-name="P231"><text:span text:style-name="T232">9</text:span><text:span text:style-name="T233">. Sąrašo projektą Fondo valdyba sudaro vieną kartą per metus nuo einamųjų metų sausio 1 d. iki sausio 31 d. pagal praėjusių metų gruodžio 31 d. duomenis.</text:span></text:p>
      <text:p text:style-name="P234"><text:span text:style-name="T235">10</text:span><text:span text:style-name="T236">. Pasikeitęs<text:s/></text:span><text:span text:style-name="T237">darbuotojų ir (ar) darbuotojų su negalia skaičius, viešojo sektoriaus organizacijos teisinė forma po Tvarkos aprašo 9 punkte nurodytos duomenų vertinimo datos (praėjusių metų gruodžio 31 d.) nelaikomi netiksliais ar neišsamiais duomenimis (klaidomis).<text:s/></text:span></text:p>
      <text:p text:style-name="P238"><text:span text:style-name="T239">11</text:span><text:span text:style-name="T240">. Fondo valdyba per 10 darbo dienų nuo Sąrašo projekto sudarymo identifikuoja viešojo sektoriaus organizacijas, kuriose nepasiekta darbuotojų su negalia kvota, ir per Fondo valdybos tvarkomą Elektroninę draudėjų aptarnavimo sistemą (toliau – EDAS) raštu informuoja jas, kad jos nepasiekė darbuotojų su negalia kvotos, pranešime taip pat nurodydama:</text:span></text:p>
      <text:p text:style-name="P241"><text:span text:style-name="T242">11.1</text:span><text:span text:style-name="T243">. viešojo sektoriaus organizacijos pavadinimą ir juridinio asmens kodą, bendrą darbuotojų skaičių, darbuotojų su negalia skaičių, darbuotojų su negalia skaičiaus ir bendro darbuotojų skaičiaus viešojo sektoriaus organizacijoje santykį,<text:s/></text:span><text:span text:style-name="T244">trūkstamą darbuotojų su negalia skaičių, reikalingą darbuotojų su negalia kvotai viešojo sektoriaus organizacijoje užtikrinti</text:span><text:span text:style-name="T245">;</text:span></text:p>
      <text:p text:style-name="P246"><text:span text:style-name="T247">11.2</text:span><text:span text:style-name="T248">. 10 darbo dienų terminą, per kurį prašoma per EDAS raštu pateikti paaiškinimą dėl darbuotojų su negalia kvotos neužtikrinimo pagal Fondo valdybos direktoriaus patvirtintą priežasčių dėl darbuotojų su negalia kvotos neužtikrinimo klasifikatorių;<text:s/></text:span></text:p>
      <text:p text:style-name="P249"><text:span text:style-name="T250">11.3</text:span><text:span text:style-name="T251">. terminą (iki einamųjų metų gruodžio 31 d.), nustatytą atsižvelgiant į planuojamą Sąrašo projekto sudarymą, iki kurio viešojo sektoriaus organizacijos vadovo prašoma imtis veiksmų, siekiant užtikrinti, kad Asmens su negalia teisių apsaugos pagrindų įstatymo 10 straipsnio 2 dalies 4 punkte nurodyta pareiga būtų įvykdyta;</text:span></text:p>
      <text:p text:style-name="P252"><text:span text:style-name="T253">11.4</text:span><text:span text:style-name="T254">. informaciją apie viešojo sektoriaus organizacijos teisę per 10 darbo dienų nuo pranešimo gavimo dienos reikalauti ištaisyti netikslius ir (ar) neišsamius duomenis,</text:span><text:span text:style-name="T255"><text:s/>pagal kuriuos<text:s/></text:span><text:span text:style-name="T256">jos priskirtos viešojo sektoriaus organizacijoms ir (ar) Tvarkos aprašo VI skyriuje nustatyta tvarka apskaičiuota darbuotojų su negalia dalis viešojo sektoriaus organizacijoje.<text:s/></text:span></text:p>
      <text:p text:style-name="P257"/>
      <text:p text:style-name="P258"><text:span text:style-name="T259">V</text:span><text:span text:style-name="T260"><text:s/>SKYRIUS</text:span></text:p>
      <text:p text:style-name="P261"><text:span text:style-name="T262">SĄRAŠO SUDARYMAS, INFORMACIJOS ANALIZĖ IR JOS TEIKIMAS</text:span></text:p>
      <text:p text:style-name="P263"/>
      <text:p text:style-name="P264"><text:span text:style-name="T265">12</text:span><text:span text:style-name="T266">. Fondo valdyba, gavusi Tvarkos aprašo 11.2 papunktyje nurodytus viešojo sektoriaus organizacijų paaiškinimus ir Tvarkos aprašo VI skyriuje nustatyta tvarka ištaisiusi netikslius ir (ar) neišsamius duomenis, ne vėliau kaip iki einamųjų metų kovo 15 d.:</text:span></text:p>
      <text:p text:style-name="P267"><text:span text:style-name="T268">12.1</text:span><text:span text:style-name="T269">. sudaro Sąrašą, jame nurodydama<text:s/></text:span><text:span text:style-name="T270">viešojo sektoriaus organizacijos pavadinimą ir juridinio asmens kodą, bendrą darbuotojų skaičių, darbuotojų su negalia skaičių, darbuotojų su negalia skaičiaus ir bendro darbuotojų skaičiaus kiekvienoje viešojo sektoriaus organizacijoje santykį,<text:s/></text:span><text:span text:style-name="T271">trūkstamą darbuotojų su negalia skaičių, reikalingą darbuotojų su negalia kvotai viešojo sektoriaus organizacijoje užtikrinti,</text:span><text:span text:style-name="T272"><text:s/>pateikia informaciją, ar viešojo sektoriaus organizacijoje pasiekta (nepasiekta) darbuotojų su negalia kvota;</text:span></text:p>
      <text:p text:style-name="P273"><text:span text:style-name="T274">12.2</text:span><text:span text:style-name="T275">.<text:s/></text:span><text:span text:style-name="T276">Tvarkos aprašo 11.2 papunktyje nurodytuose viešojo sektoriaus organizacijų paaiškinimuose pateiktą informaciją<text:s/></text:span><text:span text:style-name="T277">susistemina<text:s/></text:span><text:span text:style-name="T278">pagal Fondo valdybos direktoriaus patvirtintą priežasčių dėl darbuotojų su negalia kvotos neužtikrinimo klasifikatorių;</text:span></text:p>
      <text:p text:style-name="P279"><text:span text:style-name="T280">12.3</text:span><text:span text:style-name="T281">. Tvarkos aprašo 12.1 papunktyje nurodytą Sąrašą ir 12.2 papunktyje nurodytą informaciją raštu pateikia Ministerijai.</text:span></text:p>
      <text:p text:style-name="P282"><text:span text:style-name="T283">13</text:span><text:span text:style-name="T284">. Jei Sąrašas patikslinamas pagal Tvarkos aprašo VI skyriuje nustatyta tvarka patikslintus netikslius ir (ar) neišsamius duomenis, pagal kuriuos<text:s/></text:span><text:span text:style-name="T285">viešojo sektoriaus organizacijos priskirtos viešojo sektoriaus organizacijoms ir (ar) apskaičiuota darbuotojų su negalia dalis viešojo sektoriaus organizacijoje, Fondo valdyba Ministeriją raštu informuoja per 5 darbo dienas nuo pranešimo išsiuntimo viešojo sektoriaus organizacijai Tvarkos aprašo 18.1 arba 19.1 papunktyje nustatyta tvarka dienos, nurodydama, kokie duomenys buvo patikslinti, ir kartu pateikia patikslintus Tvarkos aprašo 12.1 ir 12.2 papunkčiuose nurodytus dokumentus.</text:span></text:p>
      <text:p text:style-name="P286"/>
      <text:p text:style-name="P287"><text:span text:style-name="T288">VI</text:span><text:span text:style-name="T289"><text:s/>SKYRIUS</text:span></text:p>
      <text:p text:style-name="P290"><text:span text:style-name="T291">DUOMENŲ TIKSLINIMAS</text:span></text:p>
      <text:p text:style-name="P292"/>
      <text:p text:style-name="P293"><text:span text:style-name="T294">14</text:span><text:span text:style-name="T295">. Viešojo sektoriaus organizacija turi teisę reikalauti, kad netikslūs ir (ar) neišsamūs duomenys, pagal kuriuos<text:s/></text:span><text:span text:style-name="T296">ji priskirta viešojo sektoriaus organizacijoms ir (ar) apskaičiuota darbuotojų su negalia dalis viešojo sektoriaus organizacijoje</text:span><text:span text:style-name="T297"><text:s/>būtų ištaisyti</text:span><text:span text:style-name="T298">,<text:s/></text:span><text:span text:style-name="T299">raštu pateikdama Fondo valdybai prašymą (toliau – prašymas), kuriame turi būti nurodytas viešojo sektoriaus organizacijos pavadinimas, juridinio asmens kodas, tikslintini duomenys, pateikiamas duomenų tikslinimo pagrindimas bei tikslinimo poreikį pagrindžiantys dokumentai.<text:s/></text:span></text:p>
      <text:p text:style-name="P300"><text:span text:style-name="T301">15</text:span><text:span text:style-name="T302">.<text:s/></text:span><text:span text:style-name="T303">Fondo valdybai kartu su prašymu pateikiami dokumentų originalai arba kopijos, nuorašai, išrašai, patvirtinti dokumentą išdavusios Lietuvos Respublikos ar užsienio valstybės institucijos, notaro ar kito asmens, įgalioto atlikti notarinius veiksmus, arba konsulinio pareigūno ar kito kompetentingo užsienio valstybės pareigūno. Jeigu viešojo sektoriaus organizacija pateikia dokumentų originalus, Fondo valdyba privalo padaryti ir patvirtinti dokumentų kopijas, o originalus grąžinti juos pateikusiai viešojo sektoriaus organizacijai. Dokumentai, išduoti užsienio valstybių institucijų, turi būti legalizuoti arba patvirtinti pažyma<text:s/></text:span><text:span text:style-name="T304">(Apostille)</text:span><text:span text:style-name="T305">, vadovaujantis Dokumentų legalizavimo ir tvirtinimo pažyma<text:s/></text:span><text:span text:style-name="T306">(Apostille)</text:span><text:span text:style-name="T307"><text:s/>tvarkos aprašu, patvirtintu Lietuvos Respublikos Vyriausybės 2006 m. spalio 30 d. nutarimu Nr. 1079 „Dėl Dokumentų legalizavimo ir tvirtinimo pažyma<text:s/></text:span><text:span text:style-name="T308">(Apostille)</text:span><text:span text:style-name="T309"><text:s/>tvarkos aprašo patvirtinimo“, išskyrus tuos atvejus, kai pagal Lietuvos Respublikos tarptautinius įsipareigojimus nustatyta kitaip, ir išversti į lietuvių kalbą.</text:span></text:p>
      <text:p text:style-name="P310"><text:span text:style-name="T311">16</text:span><text:span text:style-name="T312">.<text:s/></text:span><text:span text:style-name="T313">Jei Fondo valdybai elektroniniais ryšiais teikiami ne dokumentų originalai ar kopijos, nuorašai, išrašai, patvirtinti dokumentą išdavusios Lietuvos Respublikos ar užsienio valstybės institucijos, notaro ar kito asmens, įgalioto atlikti notarinius veiksmus, arba konsulinio pareigūno ar kito kompetentingo užsienio valstybės pareigūno kvalifikuotu elektroniniu parašu, atitinkančiu<text:s/></text:span><text:span text:style-name="T314"><text:line-break/>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 nurodyti dokumentai turi būti patvirtinti dokumentus teikiančios viešojo sektoriaus organizacijos vadovo ar jo įgalioto asmens kvalifikuotu elektroniniu parašu. Šiame punkte nustatytu atveju dokumentus Fondo valdybai elektroninių ryšių priemonėmis pateikusi viešojo sektoriaus organizacija, Fondo valdybai raštu pareikalavus, privalo pateikti jų originalus arba kopijas, nuorašus, išrašus, patvirtintus dokumentą išdavusios Lietuvos Respublikos ar užsienio valstybės institucijos, notaro ar kito asmens, įgalioto atlikti notarinius veiksmus, arba konsulinio pareigūno ar kito kompetentingo užsienio valstybės pareigūno, per Fondo valdybos nustatytą terminą, kuris negali būti trumpesnis kaip 5 darbo dienos.</text:span></text:p>
      <text:p text:style-name="P315"><text:span text:style-name="T316">17</text:span><text:span text:style-name="T317">. Viešojo sektoriaus organizacijos įgalioti atstovai prašymus Fondo valdybai pateikia registruotu laišku, per kurjerį arba elektroninių ryšių priemonėmis, pasirašę juos kvalifikuotu elektroniniu parašu. Reikalavimas kvalifikuotu elektroniniu parašu pasirašyti prašymą netaikomas, jei jis teikiamas Fondo valdybai per EDAS.</text:span></text:p>
      <text:p text:style-name="P318"><text:span text:style-name="T319">18</text:span><text:span text:style-name="T320">. Fondo valdyba, gavusi viešojo sektoriaus organizacijos prašymą</text:span><text:span text:style-name="T321">, per 5 darbo dienas nuo jo gavimo dienos išnagrinėja gautą prašymą ir:</text:span></text:p>
      <text:p text:style-name="P322"><text:span text:style-name="T323">18.1</text:span><text:span text:style-name="T324">. nustačiusi, kad duomenys, pagal<text:s/></text:span><text:span text:style-name="T325">kuriuos<text:s/></text:span><text:span text:style-name="T326">ji priskirta viešojo sektoriaus organizacijoms ir (ar) apskaičiuota darbuotojų su negalia dalis viešojoje organizacijoje</text:span><text:span text:style-name="T327">, yra netikslūs ir (ar) neišsamūs, juos patikslina, pakartotinai atlieka Tvarkos aprašo III skyriuje bei 9 punkte nurodytus veiksmus ir per 3 darbo dienas nuo duomenų patikslinimo dienos apie tai per EDAS raštu informuoja viešojo sektoriaus organizaciją, nurodydama, kokie duomenys buvo patikslinti, taip pat<text:s/></text:span><text:span text:style-name="T328">viešojo sektoriaus organizacijos pavadinimą ir juridinio asmens kodą, informaciją, ar viešojo sektoriaus organizacijoje pasiekta (nepasiekta) darbuotojų su negalia kvota, bendrą darbuotojų skaičių, darbuotojų su negalia skaičių, darbuotojų su negalia skaičiaus ir bendro darbuotojų skaičiaus viešojo sektoriaus organizacijoje santykį</text:span><text:span text:style-name="T329">. Patikslinus duomenis, Tvarkos aprašo 11 punkte nurodytas pranešimas viešojo sektoriaus organizacijai pakartotinai nesiunčiamas;</text:span></text:p>
      <text:p text:style-name="P330"><text:span text:style-name="T331">18.2</text:span><text:span text:style-name="T332">. nustačiusi, kad duomenys, pagal<text:s/></text:span><text:span text:style-name="T333">kuriuos<text:s/></text:span><text:span text:style-name="T334">jos priskirtos viešojo sektoriaus organizacijoms ir (ar) apskaičiuota darbuotojų su negalia dalis viešojoje organizacijoje</text:span><text:span text:style-name="T335">, yra tikslūs ir išsamūs ir poreikio tikslinti duomenis, nurodant tokio sprendimo motyvus, nėra, per 3 darbo dienas, suėjus terminui išnagrinėti prašymą, elektroninių ryšių priemonėmis informuoja viešojo sektoriaus organizaciją.</text:span></text:p>
      <text:p text:style-name="P336"><text:span text:style-name="T337">19</text:span><text:span text:style-name="T338">. Fondo valdyba, iš viešojo sektoriaus organizacijų ar kitų valstybės institucijų, įstaigų ar organizacijų (toliau šiame punkte – pareiškėjas) gavusi</text:span><text:span text:style-name="T339"><text:s/>duomenis, dokumentus ir (arba) jų kopijas</text:span><text:span text:style-name="T340">, kad duomenys, pagal kuriuos kiti subjektai priskirti (nepriskirti) viešojo sektoriaus organizacijoms ir (ar) apskaičiuota darbuotojų su negalia dalis viešojo sektoriaus organizacijoje, yra netikslūs ir (ar) neišsamūs, per 5 darbo dienas nuo šios duomenų, dokumentų ir (arba) jų kopijų, kurie teikiami<text:s/></text:span><text:span text:style-name="T341">mutatis mutandis<text:s/></text:span><text:span text:style-name="T342">taikant Tvarkos aprašo 14–17 punktus, gavimo dienos:</text:span></text:p>
      <text:p text:style-name="P343"><text:span text:style-name="T344">19.1</text:span><text:span text:style-name="T345">.<text:s/></text:span><text:span text:style-name="T346">nustačiusi, kad duomenys, pagal<text:s/></text:span><text:span text:style-name="T347">kuriuos<text:s/></text:span><text:span text:style-name="T348">kiti subjektai priskirti (nepriskirti) viešojo sektoriaus organizacijoms ir (ar) apskaičiuota darbuotojų su negalia dalis viešojo sektoriaus organizacijoje</text:span><text:span text:style-name="T349">, yra netikslūs ir (ar) neišsamūs, juos patikslina, pakartotinai atlieka Tvarkos aprašo III skyriuje bei 9 punkte nurodytus veiksmus ir per 3 darbo dienas nuo šių veiksmų atlikimo dienos informuoja duomenis, dokumentus ir (arba) jų kopijas pateikusį pareiškėją. Šiame papunktyje nurodytu atveju patikslinus duomenis, viešojo sektoriaus organizacija, kurios duomenys buvo patikslinti, informuojama<text:s/></text:span><text:span text:style-name="T350">mutatis mutandis</text:span><text:span text:style-name="T351"><text:s/>pagal Tvarkos aprašo 18.1 papunktį.</text:span><text:span text:style-name="T352"><text:s/></text:span><text:span text:style-name="T353">Suėjus Tvarkos aprašo 9 punkte nurodyto Sąrašo projekto sudarymo terminui ir nustačius, kad subjektas priskirtinas viešojo sektoriaus organizacijoms, šio subjekto darbuotojų su negalia dalis apskaičiuojama atsižvelgiant į artimiausią kitą planuojamą Sąrašo projekto sudarymą;</text:span></text:p>
      <text:p text:style-name="P354"><text:span text:style-name="T355">19.2</text:span><text:span text:style-name="T356">.<text:s/></text:span><text:span text:style-name="T357">nustačiusi, kad duomenys, pagal<text:s/></text:span><text:span text:style-name="T358">kuriuos<text:s/></text:span><text:span text:style-name="T359">viešojo sektoriaus organizacijos priskirtos (nepriskirtos) viešojo sektoriaus organizacijoms ir (ar) apskaičiuota darbuotojų su negalia dalis viešojo sektoriaus organizacijoje</text:span><text:span text:style-name="T360">, yra tikslūs ir išsamūs ir poreikio tikslinti duomenis, nurodant tokio sprendimo motyvus, nėra, per 3 darbo dienas, suėjus terminui išnagrinėti prašymą, informuoja duomenis, dokumentus ir (arba) jų kopijas pateikusį pareiškėją.</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20</text:span><text:span text:style-name="T370">. Asmens duomenų, gautų įgyvendinant Tvarkos aprašą, tvarkymo tikslas – apskaičiuoti viešojo sektoriaus organizacijose dirbančių darbuotojų su negalia dalį, įskaitant asmenų identifikavimą pagal skirtingų šaltinių duomenis, ir kaupti socialinės integracijos politikai formuoti reikalingus duomenis.</text:span></text:p>
      <text:p text:style-name="P371"><text:span text:style-name="T372">21</text:span><text:span text:style-name="T373">. Įgyvendinant Tvarkos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ir kitų teisės aktų, reglamentuojančių asmens duomenų apsaugą ir tvarkymą, nuostatomis.</text:span></text:p>
      <text:p text:style-name="P374"><text:span text:style-name="T375">22</text:span><text:span text:style-name="T376">. Specialių kategorijų asmens duomenų tvarkymo teisinis pagrindas – Reglamento (ES) 2016/679 9 straipsnio 2 dalies b punktas. Taikomos šios duomenų subjekto pagrindinių teisių ir interesų apsaugos priemonės:</text:span></text:p>
      <text:p text:style-name="P377"><text:span text:style-name="T378">22.1</text:span><text:span text:style-name="T379">. asmens duomenis perduodantis subjektas turi užtikrinti perduodamų asmens duomenų saugumą, pavyzdžiui, naudojant šifravimą, apsaugant asmens duomenis slaptažodžiu, kuris pateikiamas atskirai nuo asmens duomenų;</text:span></text:p>
      <text:p text:style-name="P380"><text:span text:style-name="T381">22.2</text:span><text:span text:style-name="T382">. asmens duomenys, naudoti apskaičiuoti, ar viešojo sektoriaus organizacijoje pasiekta (nepasiekta) darbuotojų su negalia kvota, šiuo tikslu saugomi vienus metus nuo Sąrašo sudarymo, vėliau sunaikinami;</text:span></text:p>
      <text:p text:style-name="P383"><text:span text:style-name="T384">22.3</text:span><text:span text:style-name="T385">. duomenų valdytojas informuoja duomenų subjektus apie jų asmens duomenų, reikalingų</text:span><text:s/><text:span text:style-name="T386">apskaičiuoti, ar viešojo sektoriaus organizacijoje pasiekta (nepasiekta) darbuotojų su negalia kvota, teikimą Fondo valdybai ir suteikia galimybę prieštarauti dėl tokio asmens duomenų tvarkymo.<text:s/></text:span></text:p>
      <text:p text:style-name="P387"><text:span text:style-name="T388">23</text:span><text:span text:style-name="T389">. Dokumentai saugomi Lietuvos Respublikos dokumentų ir archyvų įstatymo nustatyta tvarka.</text:span></text:p>
      <text:p text:style-name="P390"><text:span text:style-name="T391">24</text:span><text:span text:style-name="T392">. Duomenų subjektų teisės įgyvendinamos duomenų valdytojo nustatyta tvarka, vadovaujantis Reglamentu (ES) 2016/679.</text:span></text:p>
      <text:p text:style-name="P393"/>
      <text:p text:style-name="P394"><text:span text:style-name="T3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3-12-31T23:24:00Z</meta:creation-date>
    <dc:date>2023-12-31T23:24:00Z</dc:date>
    <meta:print-date>2019-06-27T09:15:00Z</meta:print-date>
    <meta:template xlink:href="Normal.dotm" xlink:type="simple"/>
    <meta:editing-cycles>2</meta:editing-cycles>
    <meta:editing-duration>PT0S</meta:editing-duration>
    <meta:user-defined meta:name="_NewReviewCycle"/>
    <meta:document-statistic meta:page-count="3" meta:paragraph-count="131" meta:word-count="2952" meta:character-count="24788" meta:row-count="448" meta:non-whitespace-character-count="21967"/>
  </office:meta>
</office:document-meta>
</file>