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tyle-complex="italic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1.6736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tyle-complex="italic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1.1812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fo:color="#000000"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1pt" style:language-asian="lt" style:country-asian="LT"/>
    </style:style>
    <style:style style:name="T79" style:parent-style-name="DefaultParagraphFont" style:family="text">
      <style:text-properties style:font-name-asian="Calibri" style:font-size-complex="11pt" style:language-asian="lt" style:country-asian="LT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font-name-asian="Calibri" style:font-size-complex="11pt" style:language-asian="lt" style:country-asian="LT"/>
    </style:style>
    <style:style style:name="T92" style:parent-style-name="DefaultParagraphFont" style:family="text">
      <style:text-properties style:font-name-asian="Calibri" style:font-size-complex="11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per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2.5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alibri" style:font-size-complex="11pt" style:language-asian="lt" style:country-asian="LT"/>
    </style:style>
    <style:style style:name="T106" style:parent-style-name="DefaultParagraphFont" style:family="text">
      <style:text-properties style:font-name-asian="Calibri" style:font-size-complex="11pt" style:language-asian="lt" style:country-asian="LT"/>
    </style:style>
    <style:style style:name="T107" style:parent-style-name="DefaultParagraphFont" style:family="text">
      <style:text-properties style:font-name-asian="Calibri" style:font-size-complex="11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language="en" fo:country="US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Calibri" style:font-size-complex="11pt" style:language-asian="lt" style:country-asian="LT"/>
    </style:style>
    <style:style style:name="T113" style:parent-style-name="DefaultParagraphFont" style:family="text">
      <style:text-properties style:font-name-asian="Calibri" style:font-size-complex="11pt" style:language-asian="lt" style:country-asian="LT"/>
    </style:style>
    <style:style style:name="T114" style:parent-style-name="DefaultParagraphFont" style:family="text">
      <style:text-properties style:font-name-asian="Calibri" style:font-size-complex="11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alibri" style:font-size-complex="11pt" style:language-asian="lt" style:country-asian="LT"/>
    </style:style>
    <style:style style:name="T153" style:parent-style-name="DefaultParagraphFont" style:family="text">
      <style:text-properties style:font-name-asian="Calibri" style:font-size-complex="11pt" style:language-asian="lt" style:country-asian="LT"/>
    </style:style>
    <style:style style:name="T154" style:parent-style-name="DefaultParagraphFont" style:family="text">
      <style:text-properties style:font-name-asian="Calibri" style:font-size-complex="11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3.0715in"/>
          <style:tab-stop style:type="left" style:position="4.429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3.0715in"/>
          <style:tab-stop style:type="left" style:position="4.429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style:line-height-at-least="0.25in" fo:margin-left="0.075in" fo:text-indent="0.5in">
        <style:tab-stops/>
      </style:paragraph-properties>
    </style:style>
    <style:style style:name="P194" style:parent-style-name="Normal" style:family="paragraph">
      <style:paragraph-properties style:line-height-at-least="0.25in" fo:margin-left="0.075in" fo:text-indent="0.5in">
        <style:tab-stops/>
      </style:paragraph-properties>
    </style:style>
    <style:style style:name="T195" style:parent-style-name="DefaultParagraphFont" style:family="text">
      <style:text-properties style:font-name-asian="Calibri" style:font-size-complex="11pt" style:language-asian="lt" style:country-asian="LT"/>
    </style:style>
    <style:style style:name="T196" style:parent-style-name="DefaultParagraphFont" style:family="text">
      <style:text-properties style:font-name-asian="Calibri" style:font-size-complex="11pt" style:language-asian="lt" style:country-asian="LT"/>
    </style:style>
    <style:style style:name="T197" style:parent-style-name="DefaultParagraphFont" style:family="text">
      <style:text-properties style:font-name-asian="Calibri" style:font-size-complex="11pt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text-position="super 62.5%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margin-left="0.075in" fo:text-indent="0.5in">
        <style:tab-stops/>
      </style:paragraph-properties>
      <style:text-properties fo:font-size="3pt" style:font-size-asian="3pt" style:font-size-complex="3pt" style:language-asian="lt" style:country-asian="LT"/>
    </style:style>
    <style:style style:name="P202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text-position="super 62.5%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<text:s/></text:span><text:span text:style-name="T18">NR. 1458</text:span><text:span text:style-name="T19"><text:s/>„DĖL KONKREČIŲ VALSTYBĖS RINKLIAVOS DYDŽIŲ SĄRAŠO IR VALSTYBĖS RINKLIAVOS MOKĖJIMO IR GRĄŽINIMO TAISYKLIŲ PATVIRTINIMO“ PAKEITIMO</text:span></text:p>
      <text:p text:style-name="P20"/>
      <text:p text:style-name="P21"><text:span text:style-name="T22">2016 m. liepos 20 d.</text:span><text:span text:style-name="T23"><text:s/>Nr.<text:s/></text:span><text:span text:style-name="T24">762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konkrečių valstybės rinkliavos dydžių sąrašą, patvirtintą Lietuvos Respublikos Vyriausybės 2000 m. gruodžio 15 d. nutarimu<text:s/></text:span><text:span text:style-name="T34">Nr. 1458</text:span><text:span text:style-name="T35"><text:s/></text:span><text:span text:style-name="T36">„Dėl Konkrečių valstybės rinkliavos dydžių sąrašo ir Valstybės rinkliavos mokėjimo ir grąžinimo taisyklių patvirtinimo“:</text:span></text:p>
      <text:p text:style-name="P37"><text:span text:style-name="T38">1</text:span><text:span text:style-name="T39">.</text:span><text:span text:style-name="T40"><text:tab/></text:span><text:span text:style-name="T41">Pakeisti 3.7 papunktį ir jį išdėstyti taip:</text:span></text:p>
      <text:p text:style-name="P42"/>
      <text:p text:style-name="P43"><text:span text:style-name="T44">„</text:span><text:span text:style-name="T45">3.7</text:span><text:span text:style-name="T46">.</text:span><text:span text:style-name="T47"><text:tab/>vaistinės veiklos licencijos išdavimą ar papildymą<text:s/></text:span><text:span text:style-name="T48"><text:tab/>89“.</text:span></text:p>
      <text:p text:style-name="Normal"/>
      <text:p text:style-name="P49"><text:span text:style-name="T50">2</text:span><text:span text:style-name="T51">.</text:span><text:span text:style-name="T52"><text:tab/></text:span><text:span text:style-name="T53">Pripažinti netekusiu galios<text:s/></text:span><text:span text:style-name="T54">3.8 papunktį.</text:span></text:p>
      <text:p text:style-name="P55"><text:span text:style-name="T56">3</text:span><text:span text:style-name="T57">.</text:span><text:span text:style-name="T58"><text:tab/></text:span><text:span text:style-name="T59">Pakeisti 3.9 papunktį ir jį išdėstyti taip:</text:span></text:p>
      <text:p text:style-name="P60"/>
      <text:p text:style-name="P61"><text:span text:style-name="T62">„</text:span><text:span text:style-name="T63">3.9</text:span><text:span text:style-name="T64">.</text:span><text:span text:style-name="T65"><text:tab/>didmeninio platinimo licencijos, nurodytos Lietuvos Respublikos farmacijos įstatyme, išdavimą ar papildymą<text:s/></text:span><text:span text:style-name="T66"><text:tab/>171“.</text:span></text:p>
      <text:p text:style-name="Normal"/>
      <text:p text:style-name="P67"><text:span text:style-name="T68">4</text:span><text:span text:style-name="T69">.</text:span><text:span text:style-name="T70"><text:tab/></text:span><text:span text:style-name="T71">Pakeisti 3.10 papunktį ir jį išdėstyti taip:</text:span></text:p>
      <text:p text:style-name="P72"/>
      <text:p text:style-name="P73"><text:span text:style-name="T74">„3.10.</text:span><text:span text:style-name="T75"><text:tab/>gamybos licencijos, nurodytos Lietuvos Respublikos farmacijos įstatyme, išdavimą ar papildymą<text:s/></text:span><text:span text:style-name="T76"><text:tab/>211“.</text:span></text:p>
      <text:p text:style-name="Normal"/>
      <text:p text:style-name="P77"><text:span text:style-name="T78">5</text:span><text:span text:style-name="T79">.</text:span><text:span text:style-name="T80"><text:tab/></text:span><text:span text:style-name="T81">Pakeisti 3.11 papunktį ir jį išdėstyti taip:</text:span></text:p>
      <text:p text:style-name="P82"/>
      <text:p text:style-name="P83"><text:span text:style-name="T84">„</text:span><text:span text:style-name="T85">3.11</text:span><text:span text:style-name="T86">.</text:span><text:span text:style-name="T87"><text:tab/>vaistinės veiklos licencijos, didmeninio platinimo licencijos, gamybos licencijos pakeitimą ir (ar) licencijos informacijos ir duomenų pakeitimą<text:s/></text:span><text:span text:style-name="T88"><text:tab/>37“.</text:span></text:p>
      <text:p text:style-name="Normal"/>
      <text:p text:style-name="P89"><text:span text:style-name="T90">6</text:span><text:span text:style-name="T91">.</text:span><text:span text:style-name="T92"><text:tab/></text:span><text:span text:style-name="T93">Papildyti 3.11</text:span><text:span text:style-name="T94">1<text:s/></text:span><text:span text:style-name="T95">papunkčiu:</text:span></text:p>
      <text:p text:style-name="P96"/>
      <text:p text:style-name="P97"><text:span text:style-name="T98">„</text:span><text:span text:style-name="T99">3.11</text:span><text:span text:style-name="T100">1</text:span><text:span text:style-name="T101">.</text:span><text:span text:style-name="T102"><text:tab/>vaistinės veiklos licencijos, didmeninio platinimo licencijos, gamybos licencijos patikslinimą<text:s/></text:span><text:span text:style-name="T103"><text:tab/>25“.</text:span></text:p>
      <text:p text:style-name="Normal"/>
      <text:p text:style-name="P104"><text:span text:style-name="T105">7</text:span><text:span text:style-name="T106">.</text:span><text:span text:style-name="T107"><text:tab/></text:span><text:span text:style-name="T108">Pripažinti netekusiais galios 4.31</text:span><text:span text:style-name="T109"><text:s/>ir 4.32<text:s/></text:span><text:span text:style-name="T110">papunkčius.</text:span></text:p>
      <text:p text:style-name="P111"><text:span text:style-name="T112">8</text:span><text:span text:style-name="T113">.</text:span><text:span text:style-name="T114"><text:tab/></text:span><text:span text:style-name="T115">Pakeisti 4.33 papunktį ir jį išdėstyti taip:</text:span></text:p>
      <text:p text:style-name="P116"><text:span text:style-name="T117">„</text:span><text:span text:style-name="T118">4.33</text:span><text:span text:style-name="T119">. asmens, išskyrus fizinį asmenį, vertinimą, atliekamą:</text:span></text:p>
      <text:p text:style-name="P120"><text:span text:style-name="T121">4.33.1</text:span><text:span text:style-name="T122">.</text:span><text:span text:style-name="T123"><text:tab/>norint gauti ar papildyti didmeninio platinimo licenciją, nurodytą Lietuvos Respublikos farmacijos įstatyme:</text:span><text:span text:style-name="T124"><text:tab/></text:span></text:p>
      <text:p text:style-name="P125"><text:span text:style-name="T126">4.33.1.1</text:span><text:span text:style-name="T127">.</text:span><text:span text:style-name="T128"><text:tab/>pateiktos paraiškos duomenų ir informacijos vertinimą ir pažymos išdavimą</text:span><text:span text:style-name="T129"><text:tab/>136</text:span></text:p>
      <text:p text:style-name="P130"><text:span text:style-name="T131">4.33.1.2</text:span><text:span text:style-name="T132">.</text:span><text:span text:style-name="T133"><text:tab/>vertinimą veiklos vietoje ir pažymos išdavimą<text:s/></text:span><text:span text:style-name="T134"><text:tab/>303</text:span></text:p>
      <text:p text:style-name="P135"><text:span text:style-name="T136">4.33.2</text:span><text:span text:style-name="T137">.</text:span><text:span text:style-name="T138"><text:tab/>norint pakeisti didmeninio platinimo licenciją ir (ar) licencijos informaciją ir duomenis:<text:s/></text:span><text:span text:style-name="T139"><text:tab/></text:span></text:p>
      <text:p text:style-name="P140"><text:span text:style-name="T141">4.33.2.1</text:span><text:span text:style-name="T142">.</text:span><text:span text:style-name="T143"><text:tab/>pateiktos paraiškos duomenų ir informacijos vertinimą ir pažymos išdavimą<text:s/></text:span><text:span text:style-name="T144"><text:tab/>136</text:span></text:p>
      <text:p text:style-name="P145"><text:span text:style-name="T146">4.33.2.2</text:span><text:span text:style-name="T147">.</text:span><text:span text:style-name="T148"><text:tab/>vertinimą veiklos vietoje ir pažymos išdavimą</text:span><text:span text:style-name="T149"><text:tab/>200“.</text:span></text:p>
      <text:p text:style-name="P150"/>
      <text:p text:style-name="Normal"/>
      <text:p text:style-name="P151"><text:span text:style-name="T152">9</text:span><text:span text:style-name="T153">.</text:span><text:span text:style-name="T154"><text:tab/></text:span><text:span text:style-name="T155">Pakeisti 4.34 papunktį ir jį išdėstyti taip:</text:span></text:p>
      <text:p text:style-name="P156"/>
      <text:p text:style-name="P157"><text:span text:style-name="T158">„</text:span><text:span text:style-name="T159">4.34</text:span><text:span text:style-name="T160">.</text:span><text:span text:style-name="T161"><text:tab/>asmens, išskyrus fizinį asmenį, vertinimą, atliekamą:</text:span><text:span text:style-name="T162"><text:tab/></text:span></text:p>
      <text:p text:style-name="P163"><text:span text:style-name="T164">4.34.1</text:span><text:span text:style-name="T165">.</text:span><text:span text:style-name="T166"><text:tab/>norint gauti ar papildyti gamybos licenciją, nurodytą Lietuvos Respublikos farmacijos įstatyme:<text:s/></text:span><text:span text:style-name="T167"><text:tab/></text:span></text:p>
      <text:p text:style-name="P168"><text:span text:style-name="T169">4.34.1.1</text:span><text:span text:style-name="T170">.</text:span><text:span text:style-name="T171"><text:tab/>pateiktos paraiškos duomenų ir informacijos vertinimą ir pažymos išdavimą</text:span><text:span text:style-name="T172"><text:tab/>203</text:span></text:p>
      <text:p text:style-name="P173"><text:span text:style-name="T174">4.34.1.2</text:span><text:span text:style-name="T175">.</text:span><text:span text:style-name="T176"><text:tab/>vertinimą veiklos vietoje ir pažymos išdavimą</text:span><text:span text:style-name="T177"><text:tab/>694</text:span></text:p>
      <text:p text:style-name="P178"><text:span text:style-name="T179">4.34.2</text:span><text:span text:style-name="T180">.</text:span><text:span text:style-name="T181"><text:tab/>norint pakeisti gamybos licenciją ir (ar) licencijos informaciją ir duomenis:<text:s/></text:span><text:span text:style-name="T182"><text:tab/></text:span></text:p>
      <text:p text:style-name="P183"><text:span text:style-name="T184">4.34.2.1</text:span><text:span text:style-name="T185">.</text:span><text:span text:style-name="T186"><text:tab/>pateiktos paraiškos duomenų ir informacijos vertinimą ir pažymos išdavimą</text:span><text:span text:style-name="T187"><text:tab/>203</text:span></text:p>
      <text:p text:style-name="P188"><text:span text:style-name="T189">4.34.2.2</text:span><text:span text:style-name="T190">.</text:span><text:span text:style-name="T191"><text:tab/>vertinimą veiklos vietoje ir pažymos išdavimą</text:span><text:span text:style-name="T192"><text:tab/>500“.</text:span></text:p>
      <text:p text:style-name="P193"/>
      <text:p text:style-name="P194"><text:span text:style-name="T195">10</text:span><text:span text:style-name="T196">.</text:span><text:span text:style-name="T197"><text:tab/></text:span><text:span text:style-name="T198">Papildyti 4.37</text:span><text:span text:style-name="T199">1</text:span><text:span text:style-name="T200"><text:s/>papunkčiu:</text:span></text:p>
      <text:p text:style-name="P201"/>
      <text:p text:style-name="P202"><text:span text:style-name="T203">„</text:span><text:span text:style-name="T204">4.37</text:span><text:span text:style-name="T205">1</text:span><text:span text:style-name="T206">.</text:span><text:span text:style-name="T207"><text:tab/>Asmens įrašymą į Lietuvos Respublikoje registruotų veikliųjų medžiagų gamintojų, importuotojų ir platintojų sąrašą</text:span><text:span text:style-name="T208"><text:tab/>90“.</text:span></text:p>
      <text:p text:style-name="P209"/>
      <text:p text:style-name="P210"/>
      <text:p text:style-name="P211"/>
      <text:p text:style-name="P212">Ministras Pirmininkas<text:tab/>Algirdas Butkevičius</text:p>
      <text:p text:style-name="P213"/>
      <text:p text:style-name="P214"/>
      <text:p text:style-name="P215"/>
      <text:p text:style-name="P216"><text:span text:style-name="T217">Finansų ministrė</text:span><text:span text:style-name="T218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8-10T14:08:00Z</meta:creation-date>
    <dc:date>2016-08-10T14:08:00Z</dc:date>
    <meta:print-date>2016-07-18T08:27:00Z</meta:print-date>
    <meta:template xlink:href="Normal.dotm" xlink:type="simple"/>
    <meta:editing-cycles>2</meta:editing-cycles>
    <meta:editing-duration>PT0S</meta:editing-duration>
    <meta:document-statistic meta:page-count="2" meta:paragraph-count="182" meta:word-count="332" meta:character-count="2925" meta:row-count="555" meta:non-whitespace-character-count="2775"/>
  </office:meta>
</office:document-meta>
</file>