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ŽYGIMANTO PAVILIONIO DALYVAVIMO SUSITIKIMUOSE SU JUNGTINIŲ AMERIKOS VALSTIJŲ KONGRESO NARIAIS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7</text:span><text:span text:style-name="T28"><text:s/>d. Nr. SV-S-</text:span><text:span text:style-name="T29">12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cionalinio saugumo ir</text:span><text:span text:style-name="T42"><text:s/>gynybos komiteto pirmininką Lauryną Kasčiūną</text:span><text:span text:style-name="T43"><text:s/>2024 m. sausio 15–19 d. ir Seimo</text:span><text:span text:style-name="T44"><text:s/>Užsienio reikalų komiteto</text:span><text:span text:style-name="T45"><text:s/>pirmininką Žygimantą Pavilionį 2024 m. sausio 15–20 d. dalyvauti<text:s/></text:span><text:span text:style-name="T46">susitikimuose su Jungtinių Amerikos Valstijų Kongreso nariais<text:s/></text:span><text:span text:style-name="T47">Vašingtone (Jungtinės Am</text:span><text:span text:style-name="T48">erikos Valstijos).</text:span></text:p>
        <text:p text:style-name="P49"><text:span text:style-name="T50">2</text:span><text:span text:style-name="T51">.<text:s/></text:span><text:span text:style-name="T52">Pavesti<text:s/></text:span><text:span text:style-name="T53">Lietuvos Respublikos</text:span><text:span text:style-name="T54"><text:s/>Seimo kanceliarijai apmokėti komandiruotės išlaidas iš<text:s/></text:span><text:span text:style-name="T55">Seimo parlamentinei diplomatijai 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7T20:44:00Z</meta:creation-date>
    <dc:date>2023-12-27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799" meta:row-count="15" meta:non-whitespace-character-count="703"/>
  </office:meta>
</office:document-meta>
</file>