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77in"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277in" style:letter-kerning="true" style:font-size-complex="12pt"/>
    </style:style>
    <style:style style:name="T38" style:parent-style-name="DefaultParagraphFont" style:family="text">
      <style:text-properties fo:color="#000000" fo:letter-spacing="0.0416in" style:letter-kerning="true"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96" style:parent-style-name="Normal" style:family="paragraph">
      <style:paragraph-properties fo:margin-left="3.7409in">
        <style:tab-stops/>
      </style:paragraph-properties>
      <style:text-properties style:font-size-complex="12pt"/>
    </style:style>
    <style:style style:name="P97" style:parent-style-name="Normal" style:family="paragraph">
      <style:paragraph-properties fo:margin-left="3.7409in">
        <style:tab-stops/>
      </style:paragraph-properties>
      <style:text-properties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P172"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79"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80"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8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82" style:parent-style-name="Normal" style:family="paragraph">
      <style:paragraph-properties fo:text-align="center">
        <style:tab-stops>
          <style:tab-stop style:type="left" style:position="0.6895in"/>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895in"/>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6895in"/>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6895in"/>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0.625in"/>
        </style:tab-stops>
      </style:paragraph-properties>
    </style:style>
    <style:style style:name="P305" style:parent-style-name="Normal" style:family="paragraph">
      <style:paragraph-properties fo:text-align="center">
        <style:tab-stops>
          <style:tab-stop style:type="left" style:position="0.62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62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311" style:parent-style-name="Normal" style:family="paragraph">
      <style:paragraph-properties fo:text-indent="0.5909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indent="0.043in"/>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P493" style:parent-style-name="Normal" style:family="paragraph">
      <style:paragraph-properties fo:text-align="center" fo:text-indent="0.043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625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499"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512"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513" style:parent-style-name="Normal" style:family="paragraph">
      <style:paragraph-properties fo:text-align="center">
        <style:tab-stops>
          <style:tab-stop style:type="left" style:position="0.62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0.625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519" style:parent-style-name="Normal" style:family="paragraph">
      <style:paragraph-properties style:snap-to-layout-grid="false"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indent="0.5in"/>
      <style:text-properties style:font-name="Arial" style:font-name-complex="Arial" fo:font-size="11pt" style:font-size-asian="11pt" style:font-size-complex="11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tab-stops>
          <style:tab-stop style:type="left" style:position="0.625in"/>
        </style:tab-stops>
      </style:paragraph-properties>
    </style:style>
    <style:style style:name="P624" style:parent-style-name="Normal" style:family="paragraph">
      <style:paragraph-properties fo:text-align="center">
        <style:tab-stops>
          <style:tab-stop style:type="left" style:position="0.62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625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630" style:parent-style-name="Normal" style:family="paragraph">
      <style:paragraph-properties fo:text-align="justify" fo:text-indent="0.5909in">
        <style:tab-stops>
          <style:tab-stop style:type="left" style:position="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6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043in">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909in"/>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PATAISOS PAREIGŪNŲ PAREIGYBIŲ POREIKIO NUSTATYMO METODIKOS IR PATAISOS PAREIGŪNŲ RENGIMO IR TARNYBOS ORGANIZAVIMO TAISYKLIŲ PATVIRTINIMO<text:s/></text:span></text:p>
      <text:p text:style-name="P16"/>
      <text:p text:style-name="P17">2019 m. sausio 3 d. Nr. 1R-6</text:p>
      <text:p text:style-name="P18">Vilnius<text:s/></text:p>
      <text:p text:style-name="P19"/>
      <text:p text:style-name="P20"><text:span text:style-name="T21">Vadovaudamasis Lietuvos Respublikos vidaus tarnybos statuto 6 straipsnio 2 dalimi, 11 straipsnio 1 dalimi ir 2 dalies 2 punktu, 12 straipsnio 2 dalimi, 14 straipsnio 5 dalimi, 15 straipsnio 5 dalimi, 18 straipsnio 1 dalimi, 19 straipsnio 5 dalimi, 37 straipsnio 8 dalimi, 39 straipsnio 8 dalies 1 ir 2 punktais, 51 straipsnio 3 ir 7 dalimis, 61 straipsnio 6 dalimi, 63 straipsnio 4 dalimi ir 80 straipsniu:</text:span></text:p>
      <text:p text:style-name="P22"><text:span text:style-name="T23">1</text:span><text:span text:style-name="T24">.<text:s/></text:span><text:span text:style-name="T25">Tvirtinu</text:span><text:span text:style-name="T26"><text:s/>pridedamus</text:span><text:span text:style-name="T27">:</text:span></text:p>
      <text:p text:style-name="P28"><text:span text:style-name="T29">1.1</text:span><text:span text:style-name="T30">. Pataisos pareigūnų pareigybių poreikio nustatymo metodiką;<text:s/></text:span></text:p>
      <text:p text:style-name="P31"><text:span text:style-name="T32">1.2</text:span><text:span text:style-name="T33">. Pataisos pareigūnų rengimo ir tarnybos organizavimo taisykles.</text:span></text:p>
      <text:p text:style-name="P34"><text:span text:style-name="T35">2</text:span><text:span text:style-name="T36">.<text:s/></text:span><text:span text:style-name="T37">Pripažįstu</text:span><text:span text:style-name="T38"><text:s/></text:span><text:span text:style-name="T39">netekusiais galios:</text:span></text:p>
      <text:p text:style-name="P40"><text:span text:style-name="T41">2.1</text:span><text:span text:style-name="T42">. Lietuvos Respublikos teisingumo ministro<text:s/></text:span><text:span text:style-name="T43">2003 m.<text:s/></text:span><text:span text:style-name="T44">lapkričio 14 d. įsakymą Nr. 274 „Dėl nuosavų automobilių naudojimo tarnybos reikmėms Kalėjimų departamente prie Lietuvos Respublikos teisingumo ministerijos ir jam pavaldžiose įstaigose tvarkos patvirtinimo“;</text:span></text:p>
      <text:p text:style-name="P45"><text:span text:style-name="T46">2.2</text:span><text:span text:style-name="T47">. Lietuvos Respublikos teisingumo ministro 2006 m. rugsėjo 14 d. įsakymą Nr. 1R-275 „Dėl Kalėjimų departamento prie Lietuvos Respublikos teisingumo ministerijos ir jam pavaldžių įstaigų statutinio valstybės tarnautojo statuso atkūrimo taisyklių patvirtinimo“ su visais pakeitimais ir papildymais;</text:span></text:p>
      <text:p text:style-name="P48"><text:span text:style-name="T49">2.3</text:span><text:span text:style-name="T50">. Lietuvos Respublikos teisingumo ministro 2015 m. vasario 26 d. įsakymą Nr. 1R-49 „Dėl Nelaimingų atsitikimų tyrimo ir apskaitos tvarkos aprašo bei pataisos pareigūnams lengvo sveikatos sutrikdymo atveju išmokamos kompensacijos dydžio nustatymo sąlygų patvirtinimo“;</text:span></text:p>
      <text:p text:style-name="P51"><text:span text:style-name="T52">2.4</text:span><text:span text:style-name="T53">. Lietuvos Respublikos teisingumo ministro 2015 m. vasario 27 d. įsakymą Nr. 1R-53 „Dėl Pataisos pareigūnų pareigybių poreikio nustatymo, pareigybių aprašymų rengimo ir kompetencijų lygių nustatymo metodikos patvirtinimo“;</text:span></text:p>
      <text:p text:style-name="P54"><text:span text:style-name="T55">2.5</text:span><text:span text:style-name="T56">. Lietuvos Respublikos teisingumo ministro 2015 m. vasario 27 d. įsakymą Nr. 1R-56 „Dėl Kompensacijos mokėjimo pataisos pareigūnams už materialinę žalą, kurią jie patyrė dėl tarnybos, tvarkos aprašo patvirtinimo“;</text:span></text:p>
      <text:p text:style-name="P57"><text:span text:style-name="T58">2.6</text:span><text:span text:style-name="T59">. Lietuvos Respublikos teisingumo ministro 2015 m. vasario 27 d. įsakymą Nr. 1R-57 „Dėl Bendrojo fizinio pasirengimo reikalavimų asmenims, pretenduojantiems į tarnybą Kalėjimų departamente prie Lietuvos Respublikos teisingumo ministerijos ir jam pavaldžiose įstaigose, ir pataisos pareigūnams patvirtinimo“ su visais pakeitimais ir papildymais;</text:span></text:p>
      <text:p text:style-name="P60"><text:span text:style-name="T61">2.7</text:span><text:span text:style-name="T62">. Lietuvos Respublikos teisingumo ministro 2015 m. vasario 27 d. įsakymą Nr. 1R-58 „Dėl Tarnybinių ginčų nagrinėjimo tvarkos aprašo patvirtinimo“;</text:span></text:p>
      <text:p text:style-name="P63"><text:span text:style-name="T64">2.8</text:span><text:span text:style-name="T65">.<text:s/></text:span><text:span text:style-name="T66">Lietuvos Respublikos teisingumo ministro 2015 m. vasario 27 d. įsakymą Nr. 1R-59 „Dėl Pataisos pareigūnų tarnybos organizavimo taisyklių patvirtinimo“ su visais pakeitimais ir papildymais;</text:span></text:p>
      <text:p text:style-name="P67"><text:span text:style-name="T68">2.9</text:span><text:span text:style-name="T69">. Lietuvos Respublikos teisingumo ministro 2015 m. rugpjūčio 20 d. įsakymą Nr. 1R-246 „Dėl Asmenų atrankos ir priėmimo į pataisos pareigūnų švietimo įstaigas tvarkos aprašo ir Tipinės mokymo sutarties formos patvirtinimo“;</text:span></text:p>
      <text:p text:style-name="P70"><text:span text:style-name="T71">2.10</text:span><text:span text:style-name="T72">. Lietuvos Respublikos teisingumo ministro 2016 m. sausio 8 d. įsakymą Nr. 1R-6 „Dėl Pataisos pareigūnų privalomų periodinių profilaktinių sveikatos patikrinimų tvarkos aprašo patvirtinimo ir asmenų, priimamų mokytis į pataisos pareigūnų švietimo įstaigas, taip pat asmenų, priimamų į tarnybą Kalėjimų departamente prie Lietuvos Respublikos teisingumo ministerijos ir jam pavaldžiose įstaigose ir šiose įstaigose tarnaujančių pataisos pareigūnų specializuotosios medicininės ekspertizės tvarkos nustatymo“ su visais pakeitimais ir papildymais;</text:span></text:p>
      <text:p text:style-name="P73"><text:span text:style-name="T74">2.11</text:span><text:span text:style-name="T75">. Lietuvos Respublikos teisingumo ministro 2018 m. sausio 8 d. įsakymą Nr. 1R-2 „Dėl pataisos pareigūnų važiavimo išlaidų dydžio, apmokėjimo sąlygų ir tvarkos nustatymo“.</text:span></text:p>
      <text:p text:style-name="P76"/>
      <text:p text:style-name="P77"/>
      <text:p text:style-name="P78"/>
      <text:p text:style-name="P79"><text:span text:style-name="T80">Teisingumo minist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Elvinas Jankevičius</text:span></text:p>
      <text:soft-page-break/>
      <text:p text:style-name="P89">PATVIRTINTA</text:p>
      <text:p text:style-name="P96">Lietuvos Respublikos teisingumo ministro<text:s/></text:p>
      <text:p text:style-name="P97">2019 m. sausio 3 d. įsakymu Nr. 1R-6</text:p>
      <text:p text:style-name="P98"/>
      <text:p text:style-name="P99"><text:span text:style-name="T100">PATAISOS PAREIGŪNŲ PAREIGYBIŲ POREIKIO NUSTATYMO METODIKA</text:span></text:p>
      <text:p text:style-name="P101"/>
      <text:p text:style-name="P102"><text:span text:style-name="T103">1</text:span><text:span text:style-name="T104">. Pataisos pareigūnų pareigybių poreikio nustatymo metodika (toliau – Metodika) nustato pataisos pareigūnų pareigybių poreikio nustatymo principus, kriterijus ir tvarką.</text:span></text:p>
      <text:p text:style-name="P105"><text:span text:style-name="T106">2</text:span><text:span text:style-name="T107">.<text:s/></text:span><text:span text:style-name="T108">Pataisos pareigūnų pareigybių poreikis nustatomas vadovaujantis šiais principais:</text:span></text:p>
      <text:p text:style-name="P109"><text:span text:style-name="T110">2.1</text:span><text:span text:style-name="T111">. optimalumo – tai yra pataisos pareigūnų poreikio nustatymas siekiant racionaliai paskirstyti žmogiškuosius išteklius Kalėjimų departamento prie Lietuvos Respublikos įstaigos ir jam pavaldžių įstaigų funkcijoms vykdyti;</text:span></text:p>
      <text:p text:style-name="P112"><text:span text:style-name="T113">2.2</text:span><text:span text:style-name="T114">. kokybės – tai yra pataisos pareigūnų poreikio nustatymas siekiant užtikrinti įstaigų vykdomų funkcijų kokybę ir nepertraukiamumą.</text:span></text:p>
      <text:p text:style-name="P115"><text:span text:style-name="T116">3</text:span><text:span text:style-name="T117">. Pataisos pareigūnų poreikis nustatomas pagal funkcijos analizės ir procesų tobulinimo kriterijus.</text:span></text:p>
      <text:p text:style-name="P118"><text:span text:style-name="T119">4</text:span><text:span text:style-name="T120">. Nustatant pataisos pareigūnų pareigybių poreikį pagal funkcijos analizės kriterijų vertinama:</text:span></text:p>
      <text:p text:style-name="P121"><text:span text:style-name="T122">4.1</text:span><text:span text:style-name="T123">.<text:s/></text:span><text:span text:style-name="T124">funkcijos reikalingumas;</text:span></text:p>
      <text:p text:style-name="P125"><text:span text:style-name="T126">4.2</text:span><text:span text:style-name="T127">. funkcijos vykdymo sudėtingumas;</text:span></text:p>
      <text:p text:style-name="P128"><text:span text:style-name="T129">4.3</text:span><text:span text:style-name="T130">. funkcijos vykdymo dažnumas (nuolatinis ar epizodinis);</text:span></text:p>
      <text:p text:style-name="P131"><text:span text:style-name="T132">4.4</text:span><text:span text:style-name="T133">. funkcijai vykdyti reikalingos darbo laiko sąnaudos;</text:span></text:p>
      <text:p text:style-name="P134"><text:span text:style-name="T135">4.5</text:span><text:span text:style-name="T136">. ar vykdant funkciją dalyvauja vienas, ar keli pataisos pareigūnai ar administracijos padaliniai, kitos įstaigos, kurie prisideda prie funkcijos vykdymo;</text:span></text:p>
      <text:p text:style-name="P137"><text:span text:style-name="T138">4.6</text:span><text:span text:style-name="T139">. funkcijos efektyvumas (funkcijos sukuriama vertė, palyginti su sąnaudomis);</text:span></text:p>
      <text:p text:style-name="P140"><text:span text:style-name="T141">4.7</text:span><text:span text:style-name="T142">. finansiniai ištekliai funkcijai vykdyti;</text:span></text:p>
      <text:p text:style-name="P143"><text:span text:style-name="T144">4.8</text:span><text:span text:style-name="T145">. vidiniai ir išoriniai procesai, susiję su funkcijos vykdymu.</text:span></text:p>
      <text:p text:style-name="P146"><text:span text:style-name="T147">5</text:span><text:span text:style-name="T148">. Nustatant pataisos pareigūnų pareigybių poreikį pagal procesų tobulinimo kriterijų vertinama:</text:span></text:p>
      <text:p text:style-name="P149"><text:span text:style-name="T150">5.1</text:span><text:span text:style-name="T151">. funkcijų racionalizavimo galimybė (funkcijų peržiūrėjimo, tam tikrų funkcijų atsisakymo, sujungimo galimybė);</text:span></text:p>
      <text:p text:style-name="P152"><text:span text:style-name="T153">5.2</text:span><text:span text:style-name="T154">. funkcijų vykdymo automatizavimo, procedūrų supaprastinimo, standartizavimo, technologinių pokyčių vykdant funkcijas galimybė;</text:span></text:p>
      <text:p text:style-name="P155"><text:span text:style-name="T156">5.3</text:span><text:span text:style-name="T157">. įstaigos struktūros pokyčių galimybė, siekiant vykdomų funkcijų efektyvumo ir rezultatyvumo.</text:span></text:p>
      <text:p text:style-name="P158"><text:span text:style-name="T159">6</text:span><text:span text:style-name="T160">. Kalėjimų departamento prie Lietuvos Respublikos teisingumo ministerijos (toliau – Kalėjimų departamentas) direktorius, vadovaudamasis Metodikos 2–5 punktais, tvirtina Kalėjimų departamento ir jam pavaldžių įstaigų tipinius pataisos pareigūnų pareigybių skaičiaus normatyvus.</text:span></text:p>
      <text:p text:style-name="P161"><text:span text:style-name="T162">7</text:span><text:span text:style-name="T163">. Atsižvelgiant į Metodikos 2–5 punktus, Kalėjimų departamento ir jam pavaldžių įstaigų tipiniai pataisos pareigūnų pareigybių skaičiaus normatyvai Kalėjimų departamente peržiūrimi ne rečiau kaip vieną kartą per kalendorinius metus.<text:s/></text:span></text:p>
      <text:p text:style-name="P164"><text:span text:style-name="T165">8</text:span><text:span text:style-name="T166">. Jei įstaigai pavedamos naujos funkcijos ar iškeliami nauji uždaviniai, naujų pataisos pareigūnų pareigybių poreikis nustatomas vadovaujantis Metodikos 2–5 punktais ir įvertinus galimybes efektyviai perskirstyti funkcijas tarp įstaigos darbuotojų ir (ar) administracijos padalinių, taip pat esamas neužimtas pareigybes Kalėjimų departamente ir jam pavaldžiose įstaigose.</text:span></text:p>
      <text:p text:style-name="P167"><text:span text:style-name="T168">9</text:span><text:span text:style-name="T169">. Kalėjimų departamentui pagal Metodikos 2–5 ir 7 punktus nustačius poreikį keisti didžiausią leistiną pareigūnų pareigybių skaičių Kalėjimų departamente ir (ar) jam pavaldžiose įstaigose, šio departamento direktorius motyvuotu teikimu teikia Lietuvos Respublikos teisingumo ministerijai pasiūlymus dėl didžiausio leistino pareigūnų pareigybių skaičiaus Kalėjimų departamente ir jam pavaldžiose įstaigose keitimo.</text:span></text:p>
      <text:p text:style-name="P170"><text:span text:style-name="T171">_______________</text:span></text:p>
      <text:soft-page-break/>
      <text:p text:style-name="P172">PATVIRTINTA</text:p>
      <text:p text:style-name="P179">Lietuvos Respublikos teisingumo ministro<text:s/></text:p>
      <text:p text:style-name="P180">2019 m. sausio 3 d. įsakymu Nr. 1R-6</text:p>
      <text:p text:style-name="P181"/>
      <text:p text:style-name="P182"><text:span text:style-name="T183">PATAISOS PAREIGŪNŲ RENGIMO IR TARNYBOS ORGANIZAVIMO<text:s/></text:span></text:p>
      <text:p text:style-name="P184"><text:span text:style-name="T185">TAISYKLĖS</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 Pataisos pareigūnų rengimo ir tarnybos organizavimo taisyklės (toliau – Taisyklės) nustato atrankos dėl siuntimo į pataisos pareigūnų profesinio mokymo ar kitą švietimo įstaigą išdavimo, šio siuntimo išdavimo, asmenų priėmimo į pataisos pareigūnų profesinio mokymo įstaigas tvarką, kursanto asmens bylos turinio sudarymo tvarką, asmenų, pretenduojančių dalyvauti konkurse į laisvas pareigūno pareigas, tikrinimo tvarką ir konkursų į laisvas pareigūnų pareigas organizavimo tvarką, <text:s/>asmenų tikrinimą valstybės informacinėse sistemose ir registruose, kriminalinės žvalgybos subjektų informacinėse sistemose, skyrimo į pareigūno pareigas tvarką, papildomų mokamų atostogų ir<text:s/></text:span><text:span text:style-name="T196">mokymosi atostogų<text:s/></text:span><text:span text:style-name="T197">pareigūnams</text:span><text:span text:style-name="T198"><text:s/>suteikimo, taip pat mokymosi atostogų pareigūnams apmokėjimo tvarką, grąžinimo į vidaus tarnybą tvarką,<text:s/></text:span><text:span text:style-name="T199">užsienio valstybių apdovanojimų, pasižymėjimo ir mokslo įstaigų baigimo ženklų nešiojimo, apdovanojimų atėmimo tvarką, motyvuotos tarnybinio patikrinimo išvados ir su šia išvada susijusių sprendimų perdavimo tvarką, pataisos pareigūno tarnybos bylos aprašą,<text:s/></text:span><text:span text:style-name="T200">tarnybinių pažymėjimų išdavimo, keitimo, grąžinimo, naikinimo ir paskelbimo negaliojančiais tvarką.</text:span></text:p>
      <text:p text:style-name="P201"><text:span text:style-name="T202">2</text:span><text:span text:style-name="T203">. Taisyklėse vartojamos sąvokos atitinka Lietuvos Respublikos vidaus tarnybos statute (toliau – Statutas), Lietuvos Respublikos pataisos pareigūnų veiklos įstatyme, Lietuvos Respublikos viešojo administravimo įstatyme ir kituose teisės aktuose vartojamas sąvokas.</text:span></text:p>
      <text:p text:style-name="P204"/>
      <text:p text:style-name="P205"><text:span text:style-name="T206">II</text:span><text:span text:style-name="T207"><text:s/>SKYRIUS</text:span></text:p>
      <text:p text:style-name="P208"><text:span text:style-name="T209">ATRANKA DĖL SIUNTIMO Į PATAISOS PAREIGŪNŲ PROFESINIO MOKYMO AR KITĄ ŠVIETIMO ĮSTAIGĄ IŠDAVIMO IR SIUNTIMO IŠDAVIMAS</text:span></text:p>
      <text:p text:style-name="P210"/>
      <text:p text:style-name="P211"><text:span text:style-name="T212">3</text:span><text:span text:style-name="T213">. Asmuo, pageidaujantis gauti siuntimą į pataisos pareigūnų profesinio mokymo arba kitą švietimo įstaigą (toliau – siuntimas į švietimo įstaigą), kreipiasi į pataisos įstaigą, tardymo izoliatorių arba probacijos tarnybą ir pateikia šiuos dokumentus:<text:s/></text:span></text:p>
      <text:p text:style-name="P214"><text:span text:style-name="T215">3.1</text:span><text:span text:style-name="T216">. prašymą dėl siuntimo į švietimo įstaigą išdavimo;</text:span></text:p>
      <text:p text:style-name="P217"><text:span text:style-name="T218">3.2</text:span><text:span text:style-name="T219">. asmens tapatybę patvirtinantį dokumentą;</text:span></text:p>
      <text:p text:style-name="P220"><text:span text:style-name="T221">3.3</text:span><text:span text:style-name="T222">. asmens išsilavinimą patvirtinantį dokumentą;</text:span></text:p>
      <text:p text:style-name="P223"><text:span text:style-name="T224">3.4</text:span><text:span text:style-name="T225">. gyvenimo aprašymą;</text:span></text:p>
      <text:p text:style-name="P226"><text:span text:style-name="T227">3.5</text:span><text:span text:style-name="T228">. užpildytą Pretendento anketą (1 priedas);</text:span></text:p>
      <text:p text:style-name="P229"><text:span text:style-name="T230">3.6</text:span><text:span text:style-name="T231">. sutikimą būti tikrinamam valstybės informacinėse sistemose ir registruose (kai būtina, – ir kriminalinės žvalgybos subjektų informacinėse sistemose).</text:span></text:p>
      <text:p text:style-name="P232"><text:span text:style-name="T233">4</text:span><text:span text:style-name="T234">. Taisyklių 3 punkte nurodyti dokumentai gali būti teikiami elektroniniu būdu.</text:span></text:p>
      <text:p text:style-name="P235"><text:span text:style-name="T236">5</text:span><text:span text:style-name="T237">. Įstaiga, gavusi Taisyklių 3 punkte nurodytus dokumentus, per 8 darbo dienas įvertina šiuos dokumentus ir išduoda asmeniui siuntimą į Centrinę medicinos ekspertizės komisiją (toliau – CME komisija) patikrinti sveikatos ir psichologinio tinkamumo vidaus tarnybai (toliau – siuntimas į CME komisiją) arba pateikia asmeniui motyvuotą atsisakymą išduoti siuntimą į švietimo įstaigą.</text:span></text:p>
      <text:p text:style-name="P238"><text:span text:style-name="T239">6</text:span><text:span text:style-name="T240">. Asmuo, gavęs siuntimą į CME komisiją, iš anksto registruojasi CME komisijos elektroninėje sistemoje ir vyksta į CME komisiją pasitikrinti sveikatos ir psichologinio tinkamumo vidaus tarnybai.</text:span></text:p>
      <text:p text:style-name="P241"><text:span text:style-name="T242">7</text:span><text:span text:style-name="T243">. Jei CME komisijos išvadoje dėl sveikatos ir psichologinio tinkamumo vidaus tarnybai konstatuota, kad asmuo netinkamas vidaus tarnybai, siuntimo į švietimo įstaigą išdavimo procedūra toliau nevykdoma.</text:span></text:p>
      <text:p text:style-name="P244"><text:span text:style-name="T245">8</text:span><text:span text:style-name="T246">. Jei CME komisijos išvadoje dėl sveikatos ir psichologinio tinkamumo vidaus tarnybai konstatuota, kad asmuo tinkamas vidaus tarnybai, tikrinamas asmens, išskyrus asmenis, pageidaujančius gauti siuntimą į pataisos pareigūnų profesinio mokymo įstaigą, bendrasis fizinis pasirengimas.</text:span></text:p>
      <text:p text:style-name="P247"><text:span text:style-name="T248">9</text:span><text:span text:style-name="T249">. Asmens bendrojo fizinio pasirengimo tikrinimo metu nustačius, kad asmens bendrasis fizinis pasirengimas neatitinka nustatytų reikalavimų, siuntimo į švietimo įstaigą išdavimo procedūra toliau nevykdoma.</text:span></text:p>
      <text:p text:style-name="P250"><text:span text:style-name="T251">10</text:span><text:span text:style-name="T252">. Asmens bendrojo fizinio pasirengimo tikrinimo metu nustačius, kad asmens bendrasis fizinis pasirengimas atitinka nustatytus reikalavimus, taip pat CME komisijos išvadoje dėl sveikatos ir psichologinio tinkamumo vidaus tarnybai konstatavus, kad asmuo, pageidaujantis gauti siuntimą į pataisos pareigūnų profesinio mokymo įstaigą, tinkamas vidaus tarnybai, įstaiga, kuriai buvo pateiktas Taisyklių 3.1 papunktyje nurodytas prašymas, tikrina asmenį</text:span><text:span text:style-name="T253"><text:s/></text:span><text:span text:style-name="T254">valstybės informacinėse sistemose ir registruose (kai būtina, – ir kriminalinės žvalgybos subjektų informacinėse sistemose), taip pat kreipiasi į Lietuvos Respublikos valstybės saugumo departamentą dėl informacijos apie Statuto 10 straipsnyje nurodytų aplinkybių patikrinimo.</text:span></text:p>
      <text:p text:style-name="P255"><text:span text:style-name="T256">11</text:span><text:span text:style-name="T257">. Tikrinimo pagal Taisyklių 8 punktą metu nustačius aplinkybių, dėl kurių asmeniui negali būti išduotas siuntimas į švietimo įstaigą, siuntimo išdavimo procedūra toliau nevykdoma ir apie tai per 5 darbo dienas nuo tokių aplinkybių nustatymo informuojamas Taisyklių 3 punkte nurodytas asmuo.</text:span></text:p>
      <text:p text:style-name="P258"><text:span text:style-name="T259">12</text:span><text:span text:style-name="T260">. Tikrinimo pagal Taisyklių 10 punktą metu nenustačius aplinkybių, dėl kurių asmeniui negalėtų būti išduotas siuntimas į švietimo įstaigą, Kalėjimų departamento prie Lietuvos Respublikos teisingumo ministerijos (toliau – Kalėjimų departamentas) nustatyta tvarka tikrinama asmens atitiktis papildomiems reikalavimams, jei tokie reikalavimai buvo nustatyti.</text:span></text:p>
      <text:p text:style-name="P261"><text:span text:style-name="T262">13</text:span><text:span text:style-name="T263">. Atlikus tikrinimą pagal Taisyklių 12 punktą ir nustačius aplinkybių, dėl kurių siuntimas į švietimo įstaigą negali būti išduotas, siuntimo išdavimo procedūra toliau nevykdoma ir apie tai per 5 darbo dienas informuojamas Taisyklių 3 punkte nurodytas asmuo.</text:span></text:p>
      <text:p text:style-name="P264"><text:span text:style-name="T265">14</text:span><text:span text:style-name="T266">. Atlikus tikrinimą pagal Taisyklių 12 punktą dėl asmens, pateikusio prašymą dėl siuntimo mokytis pataisos pareigūnų švietimo įstaigoje, ir nenustačius aplinkybių, dėl kurių siuntimas į švietimo įstaigą negali būti išduotas, asmeniui išduodamas siuntimas dalyvauti atrankoje į statutinę profesinio mokymo įstaigą.</text:span></text:p>
      <text:p text:style-name="P267"><text:span text:style-name="T268">15</text:span><text:span text:style-name="T269">. Atlikus tikrinimą pagal Taisyklių 12 punktą dėl asmens, pateikusio prašymą dėl siuntimo į įvadinius mokymo kursus pataisos pareigūnų profesinio mokymo įstaigoje arba siuntimo stoti į kitą švietimo įstaigą, ir nenustačius aplinkybių, dėl kurių siuntimas į švietimo įstaigą negali būti išduotas, vykdoma atranka dėl siuntimo į švietimo įstaigą išdavimo.</text:span></text:p>
      <text:p text:style-name="P270"><text:span text:style-name="T271">16</text:span><text:span text:style-name="T272">. Atranką dėl siuntimo į švietimo mokymo įstaigą išdavimo vykdo įstaigos, kuriai buvo pateiktas prašymas dėl siuntimo į švietimo įstaigą išdavimo, vadovo sudaryta atrankos komisija. Atrankos komisijos sudarymo ir darbo organizavimo tvarką nustato Kalėjimų departamento direktorius.</text:span></text:p>
      <text:p text:style-name="P273"><text:span text:style-name="T274">17</text:span><text:span text:style-name="T275">. Atrankos metu įvertinami asmens, pateikusio prašymą dėl siuntimo į švietimo įstaigą bendrieji gebėjimai pagal Kalėjimų departamento direktoriaus nustatytą bendrųjų gebėjimų vertinimo metodiką.</text:span></text:p>
      <text:p text:style-name="P276"><text:span text:style-name="T277">18</text:span><text:span text:style-name="T278">. Atranką laimi asmuo, kurio bendrieji gebėjimai įvertinti geriausiai. Jei vienodai geriausiai įvertinti yra keli atrankoje dalyvavę asmenys, pirmenybė dėl siuntimo į švietimo įstaigą teikiama a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279"><text:span text:style-name="T280">19</text:span><text:span text:style-name="T281">. Asmeniui, laimėjusiam atranką, išduodamas siuntimas į įvadinio mokymo kursus pataisos pareigūnų profesinio mokymo įstaigoje arba stoti į kitą švietimo įstaigą.</text:span></text:p>
      <text:p text:style-name="P282"/>
      <text:p text:style-name="P283"><text:span text:style-name="T284">III</text:span><text:span text:style-name="T285"><text:s/>SKYRIUS</text:span></text:p>
      <text:p text:style-name="P286"><text:span text:style-name="T287">ASMENŲ PRIĖMIMAS Į PATAISOS PAREIGŪNŲ PROFESINIO MOKYMO ĮSTAIGĄ<text:s/></text:span></text:p>
      <text:p text:style-name="P288"/>
      <text:p text:style-name="P289"><text:span text:style-name="T290">20</text:span><text:span text:style-name="T291">. Asmenys, kuriems buvo išduotas siuntimas dalyvauti atrankoje į statutinę profesinio mokymo įstaigą, į pataisos pareigūnų profesinio mokymo įstaigą priimami atrankos būdu.</text:span></text:p>
      <text:p text:style-name="P292"><text:span text:style-name="T293">21</text:span><text:span text:style-name="T294">. Atranką į pataisos pareigūnų profesinio mokymo įstaigą vykdo pataisos pareigūnų profesinio mokymo įstaigos vadovo sudaryta atrankos komisija (toliau – komisija).<text:s/></text:span></text:p>
      <text:p text:style-name="P295"><text:span text:style-name="T296">22</text:span><text:span text:style-name="T297">. Atrankos vykdymo, komisijos sudarymo ir komisijos darbo organizavimo tvarką nustato Kalėjimų departamento direktorius.</text:span></text:p>
      <text:p text:style-name="P298"><text:span text:style-name="T299">23</text:span><text:span text:style-name="T300">. Į pataisos pareigūnų profesinio mokymo įstaigą šios įstaigos vadovo įsakymu priimami asmenys, laimėję atranką į pataisos pareigūnų profesinę mokymo įstaigą ir pasirašę mokymo sutartį. Mokymo sutartis sudaroma per 15 kalendorinių dienų po atrankos rezultatų paskelbimo.</text:span></text:p>
      <text:p text:style-name="P301"><text:span text:style-name="T302">24</text:span><text:span text:style-name="T303">. Pataisos pareigūnų švietimo įstaiga ne vėliau kaip per 3 darbo dienas po atrankos įvykdymo raštu praneša įstaigoms, išdavusioms siuntimą dalyvauti atrankoje į statutinę profesinio mokymo įstaigą, apie atranką laimėjusius asmenis.</text:span></text:p>
      <text:p text:style-name="P304"/>
      <text:p text:style-name="P305"><text:span text:style-name="T306">IV</text:span><text:span text:style-name="T307"><text:s/>SKYRIUS</text:span></text:p>
      <text:p text:style-name="P308"><text:span text:style-name="T309">KURSANTO ASMENS BYLOS TURINYS</text:span></text:p>
      <text:p text:style-name="P310"/>
      <text:p text:style-name="P311"><text:span text:style-name="T312">25</text:span><text:span text:style-name="T313">. Kursanto asmens bylą (toliau – asmens byla) sudaro 3 dalys ir ji gali būti elektroninė.</text:span></text:p>
      <text:p text:style-name="P314"><text:span text:style-name="T315">26</text:span><text:span text:style-name="T316">. Kursanto asmens bylos pirmoje dalyje saugoma informacija apie kursanto anketinius duomenis (gyvenimo aprašymas, asmens tapatybę patvirtinančio dokumento kopija ir kiti dokumentai, susiję su asmens anketiniais duomenimis).</text:span></text:p>
      <text:p text:style-name="P317"><text:span text:style-name="T318">27</text:span><text:span text:style-name="T319">. Kursanto asmens bylos trečioje dalyje saugoma informacija apie jo sveikatos būklės, atitikties bendrojo fizinio pasirengimo reikalavimams ir papildomiems reikalavimams tikrinimą ir šio tikrinimo rezultatus, dokumentai, patvirtinantys kursanto išsilavinimą.</text:span></text:p>
      <text:p text:style-name="P320"><text:span text:style-name="T321">28</text:span><text:span text:style-name="T322">. Kursanto asmens bylos pirmoje dalyje chronologine tvarka saugoma informacija apie kursanto mokymosi eigą:</text:span></text:p>
      <text:p text:style-name="P323"><text:span text:style-name="T324">28.1</text:span><text:span text:style-name="T325">. įsakymų dėl kursanto priėmimo mokytis į statutinę profesinio mokymo įstaigą, išbraukimo iš kursantų sąrašų kopijos (išrašai);</text:span></text:p>
      <text:p text:style-name="P326"><text:span text:style-name="T327">28.2</text:span><text:span text:style-name="T328">. kursanto prašymai dėl praktikos vietos pakeitimo, išbraukimo iš kursantų ar studentų sąrašų;</text:span></text:p>
      <text:p text:style-name="P329"><text:span text:style-name="T330">28.3</text:span><text:span text:style-name="T331">. įsakymų dėl kvalifikacijos ar kompetencijų suteikimo kopijos (išrašai);</text:span></text:p>
      <text:p text:style-name="P332"><text:span text:style-name="T333">28.4</text:span><text:span text:style-name="T334">. įsakymų dėl paskirtų paskatinimų ar apdovanojimų, taip pat drausminių nuobaudų kopijos (išrašai);</text:span></text:p>
      <text:p text:style-name="P335"><text:span text:style-name="T336">28.5</text:span><text:span text:style-name="T337">. patikrinimų dėl kursanto drausmės pažeidimų išvadų kopijos;</text:span></text:p>
      <text:p text:style-name="P338"><text:span text:style-name="T339">28.6</text:span><text:span text:style-name="T340">. stojimo į vidaus tarnybą sutarties kopija;</text:span></text:p>
      <text:p text:style-name="P341"><text:span text:style-name="T342">28.7</text:span><text:span text:style-name="T343">. kita aktuali informacija apie mokymosi eigą.</text:span></text:p>
      <text:p text:style-name="P344"><text:span text:style-name="T345">29</text:span><text:span text:style-name="T346">. Kursanto asmens bylos dokumentai numeruojami, o jų pavadinimai įrašomi atskirai į kiekvienos dalies apyrašą, nurodant dokumento lapų skaičių.</text:span></text:p>
      <text:p text:style-name="P347"><text:span text:style-name="T348">30</text:span><text:span text:style-name="T349">. Kursanto asmens bylos registruojamos Kursantų asmens bylų apskaitos žurnale (2 priedas). Kursanto asmens bylos numeris užrašomas ant kursanto asmens bylos viršelio.</text:span></text:p>
      <text:p text:style-name="Normal"/>
      <text:p text:style-name="P350"><text:span text:style-name="T351">V</text:span><text:span text:style-name="T352"><text:s/>SKYRIUS</text:span></text:p>
      <text:p text:style-name="P353"><text:span text:style-name="T354">ASMENŲ, PRETENDUOJANČIŲ DALYVAUTI KONKURSE Į LAISVAS PATAISOS PAREIGŪNO PAREIGAS, TIKRINIMAS IR KONKURSŲ ORGANIZAVIMAS</text:span></text:p>
      <text:p text:style-name="P355"/>
      <text:p text:style-name="P356"><text:span text:style-name="T357">31</text:span><text:span text:style-name="T358">. Konkursui į laisvas pataisos pareigūno pareigas vykdyti pataisos pareigūną į pareigas skiriančio įstaigos vadovo įsakymu sudaroma konkurso komisija (toliau – konkurso komisija).<text:s/></text:span><text:soft-page-break/><text:span text:style-name="T359">Sudarant konkurso komisiją, paskiriamas jos pirmininkas ir sekretorius. Konkurso komisijos sekretorius nėra šios komisijos narys.</text:span></text:p>
      <text:p text:style-name="P360"><text:span text:style-name="T361">32</text:span><text:span text:style-name="T362">. Į konkurso komisijos narių sąrašą turi būti įtrauktas darbuotojas, atliekantis personalo administravimo funkcijas, tiesioginis būsimo pataisos pareigūno vadovas arba jį pavaduojantis pataisos pareigūnas ir profesinės sąjungos narys, jeigu 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363"><text:span text:style-name="T364">33</text:span><text:span text:style-name="T365">. Konkursą į laisvas pataisos pareigūno pareigas skelbia į pareigas skiriantis įstaigos vadovas įsakymu.<text:s/></text:span></text:p>
      <text:p text:style-name="P366"><text:span text:style-name="T367">34</text:span><text:span text:style-name="T368">. Informacija apie paskelbtą konkursą ir pareigybės, kuriai eiti paskelbtas konkursas, aprašymas skelbiami Statuto 15 straipsnio 2 dalyje nurodytų įstaigų interneto svetainėse. Apie paskelbtą konkursą gali būti papildomai skelbiama kitose pasirinktose visuomenės informavimo priemonėse.</text:span></text:p>
      <text:p text:style-name="P369"><text:span text:style-name="T370">35</text:span><text:span text:style-name="T371">. Pretendentų dokumentai priimami 14 kalendorinių dienų nuo konkurso paskelbimo Kalėjimų departamento interneto svetainėje, įskaitant konkurso paskelbimo dieną.</text:span></text:p>
      <text:p text:style-name="P372"><text:span text:style-name="T373">36</text:span><text:span text:style-name="T374">. Pretendentas privalo pateikti:</text:span></text:p>
      <text:p text:style-name="P375"><text:span text:style-name="T376">36.1</text:span><text:span text:style-name="T377">. rašytinį prašymą leisti dalyvauti konkurse;</text:span></text:p>
      <text:p text:style-name="P378"><text:span text:style-name="T379">36.2</text:span><text:span text:style-name="T380">. asmens tapatybę ir išsilavinimą patvirtinančius dokumentus ir šių dokumentų kopijas;</text:span></text:p>
      <text:p text:style-name="P381"><text:span text:style-name="T382">36.3</text:span><text:span text:style-name="T383">. darbo patirtį (stažą) patvirtinančius dokumentus, jeigu pareigybės, kuriai eiti paskelbtas konkursas, aprašyme pretendentui nustatytas specialusis reikalavimas turėti tam tikrą darbo patirtį (stažą), ir šių dokumentų kopijas;</text:span></text:p>
      <text:p text:style-name="P384"><text:span text:style-name="T385">36.4</text:span><text:span text:style-name="T386">. gyvenimo aprašymą;</text:span></text:p>
      <text:p text:style-name="P387"><text:span text:style-name="T388">36.5</text:span><text:span text:style-name="T389">. užpildytą Pretendento anketą (1 priedas);</text:span></text:p>
      <text:p text:style-name="P390"><text:span text:style-name="T391">36.6</text:span><text:span text:style-name="T392">. sutikimą būti tikrinamam valstybės informacinėse sistemose ir registruose (kai būtina, – ir kriminalinės žvalgybos subjektų informacinėse sistemose);</text:span></text:p>
      <text:p text:style-name="P393"><text:span text:style-name="T394">36.7</text:span><text:span text:style-name="T395">. kitus konkursą organizuojančios įstaigos reikalaujamus dokumentus, būtinus patvirtinti pretendento atitiktį Statuto ir pareigybės, kuriai eiti paskelbtas konkursas, aprašyme nustatytiems reikalavimams, ir šių dokumentų kopijas.</text:span></text:p>
      <text:p text:style-name="P396"><text:span text:style-name="T397">37</text:span><text:span text:style-name="T398">. Pretendentai gali pateikti dokumentus konkursą organizuojančiai įstaigai asmeniškai arba siųsti paštu, elektroniniu paštu, faksu arba kitais telekomunikacijų galiniais įrenginiais.</text:span></text:p>
      <text:p text:style-name="P399"><text:span text:style-name="T400">38</text:span><text:span text:style-name="T401">. Jeigu pretendentai asmeniškai pateikia Taisyklių 36.2, 36.3 ir 36.7 papunkčiuose nurodytus dokumentus, sutikrinus su kartu pateiktomis kopijomis, dokumentų originalai grąžinami pretendentui.</text:span></text:p>
      <text:p text:style-name="P402"><text:span text:style-name="T403">39</text:span><text:span text:style-name="T404">. Jeigu dokumentai siunčiami konkursą organizuojančiai įstaigai paštu, elektroniniu paštu, faksu arba kitais telekomunikacijų galiniais įrenginiais, pateikiamos Taisyklių 36.2, 36.3 ir 36.7 papunkčiuose nurodytų dokumentų kopijos, o šių dokumentų originalai pateikiami asmeniškai konkurso dieną. Sutikrinus dokumentų originalus su jų kopijomis, dokumentų originalai grąžinami pretendentui.</text:span></text:p>
      <text:p text:style-name="P405"><text:span text:style-name="T406">40</text:span><text:span text:style-name="T407">. Pagal pretendento pateiktus dokumentus įstaiga, organizuojanti konkursą, sutikrina, ar pretendentas atitinka pareigybei keliamus reikalavimus.</text:span></text:p>
      <text:p text:style-name="P408"><text:span text:style-name="T409">41</text:span><text:span text:style-name="T410">. Jei pretendentas neatitinka pareigybei nustatytų reikalavimų, jam per 2 darbo dienas išsiunčiamas pranešimas apie tai, kad jam neleidžiama dalyvauti konkurse.</text:span></text:p>
      <text:p text:style-name="P411"><text:span text:style-name="T412">42</text:span><text:span text:style-name="T413">. Jei pretendentas atitinka pareigybei nustatytus reikalavimus, jam per 3 darbo dienas išduodamas siuntimas į CME komisiją patikrinti sveikatos ir psichologinio tinkamumo vidaus tarnybai, taip pat Taisyklių VI skyriuje nustatyta tvarka pretendentas tikrinimas valstybės informacinėse sistemose ir registruose (kai būtina, – ir kriminalinės žvalgybos subjektų informacinėse sistemose). Siuntimas į CME komisiją pasitikrinti sveikatos neišduodamas pretendentui, kurio sveikatos būklės tikrinimas buvo atliktas per paskutinius 12 mėnesių ir šio tikrinimo metu nustatyta, kad jo sveikatos būklė leidžia eiti pataisos pareigūno pareigas.</text:span></text:p>
      <text:p text:style-name="P414"><text:span text:style-name="T415">43</text:span><text:span text:style-name="T416">. Jei per 35 kalendorines dienas nuo Taisyklių 42 punkte nurodyto siuntimo išdavimo konkursą organizuojanti įstaiga negauna CME komisijos išvados dėl pretendento sveikatos ir psichologinio tinkamumo vidaus tarnybai arba konkursą organizuojanti įstaiga gauna CME komisijos išvadą, kurioje nurodyta, kad pretendentas netinkamas vidaus tarnybai, arba 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417"><text:span text:style-name="T418">Šiame punkte nustatytas 35 kalendorinių dienų terminas pratęsiamas iki 60 kalendorinių dienų, jei CME komisija informuoja konkursą organizuojančią įstaigą, kad ekspertinis sprendimas nepriimtas dėl nebaigtos ekspertizės.</text:span></text:p>
      <text:p text:style-name="P419"><text:span text:style-name="T420">44</text:span><text:span text:style-name="T421">. Jei CME komisijos išvadoje dėl sveikatos ir psichologinio tinkamumo vidaus tarnybai konstatuota, kad pretendentai tinkami vidaus tarnybai, ir tikrinimo valstybės informacinėse sistemose ir registruose (kai būtina, – ir kriminalinės žvalgybos subjektų informacinėse sistemose) metu nenustatyta aplinkybių, dėl kurių pretendentas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422"><text:span text:style-name="T423">45</text:span><text:span text:style-name="T424">. Pretendentui neatvykus į bendrojo fizinio pasirengimo ir papildomų reikalavimų patikrinimą arba neatitikus bendrojo fizinio pasirengimo ir (ar) papildomų reikalavimų, jam konkurse dalyvauti neleidžiama. Bendrojo fizinio pasirengimo patikrinimas neatliekamas pretendentui, kurio fizinis pasirengimas buvo tikrintas ne vėliau kaip prieš 6 mėnesius, jeigu konkursą organizuojančiai įstaigai buvo pateikti dokumentai apie pretendento bendrojo fizinio pasirengimo atitiktį reikalavimams.</text:span></text:p>
      <text:p text:style-name="P425"><text:span text:style-name="T426">46</text:span><text:span text:style-name="T427">. Prieš pradedant pretendentų vertinimą komisijoje, pretendentai žodžiu supažindinami su vertinimo eiga.</text:span></text:p>
      <text:p text:style-name="P428"><text:span text:style-name="T429">47</text:span><text:span text:style-name="T430">. Komisijoje vertinant pretendentus gali būti taikomi šie vertinimo metodai:<text:s/></text:span></text:p>
      <text:p text:style-name="P431"><text:span text:style-name="T432">47.1</text:span><text:span text:style-name="T433">.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434"><text:span text:style-name="T435">47.2</text:span><text:span text:style-name="T436">. praktinė užduotis (pretendentui raštu ir (ar) žodžiu pateikiama (-os) užduotis (-ys), kuri (-ios) leidžia prognozuoti pretendento elgesį realiose darbo situacijose);<text:s/></text:span></text:p>
      <text:p text:style-name="P437"><text:span text:style-name="T438">47.3</text:span><text:span text:style-name="T439">. testas (pretendentams raštu pateikiamos užduotys, reikalaujančios vienareikšmio atsakymo. Testo rezultatas konvertuojamas į dešimtbalę vertinimo sistemą ir apvalinamas iki šimtosios dalies.<text:s/></text:span></text:p>
      <text:p text:style-name="P440"><text:span text:style-name="T441">48</text:span><text:span text:style-name="T442">. Vertinant pretendentą interviu ar praktinės užduoties vertinimo metodu, kiekvienas <text:s/>komisijos narys pretendento tinkamumą eiti valstybės tarnautojo pareigas vertina individualiai – nuo 1 iki 10 balų, užpildydami individualaus vertinimo lentelę (3 priedas). Žemiausias įvertinimas yra 1 balas, aukščiausias – 10 balų. K</text:span><text:span text:style-name="T443">iekvienam pretendentui individualaus vertinimo metu skirti balai susumuojami ir dalijami iš komisijos darbe dalyvaujančių komisijos narių skaičiaus. Jei pretendentų vertinime naudojamas daugiau nei vienas pretendentų vertinimo metodas, kiekvieno komisijos nario vertinimo balai pagal atskirą vertinimo metodą susumuojami ir dalijami iš vertinime taikytų vertinimo metodų skaičiaus. Šie kiekvieno komisijos nario vertinimo vidurkiai susumuojami ir dalijami iš dalyvaujančių komisijos narių skaičiaus. Vertinimo balai apvalinami iki šimtosios dalies.<text:s/></text:span></text:p>
      <text:p text:style-name="P444"><text:span text:style-name="T445">49</text:span><text:span text:style-name="T446">. Konkursą laimi daugiausia balų, bet ne mažiau kaip 6 balus surinkęs pretendentas.</text:span></text:p>
      <text:p text:style-name="P447"><text:span text:style-name="T448">50</text:span><text:span text:style-name="T449">. Pretendentų vertinimo komisijoje metu pretendentams pateikti klausimai, užduotys ir atsakymai į juos neviešinami. Pretendento atsakymai į pretendentų vertinimo komisijoje metu pateiktus klausimus ir užduotis kitiems pretendentams neviešinami.</text:span></text:p>
      <text:p text:style-name="P450"><text:span text:style-name="T451">51</text:span><text:span text:style-name="T452">. Pretendentų vertinimo komisijoje eiga ir rezultatai įforminami protokole. Protokolą pasirašo komisijos pirmininkas ir sekretorius.</text:span></text:p>
      <text:p text:style-name="P453"><text:span text:style-name="T454">52</text:span><text:span text:style-name="T455">. Pretendentų vertinimo komisijoje eigai fiksuoti daromas skaitmeninis garso įrašas, o jei pretendentų vertinime komisijoje naudojami galiniai vaizdo įrenginiai – skaitmeninis garso ir vaizdo įrašas. Skaitmeninis garso arba garso ir vaizdo įrašas pridedamas prie protokolo.<text:s/></text:span></text:p>
      <text:p text:style-name="P456"><text:span text:style-name="T457">53</text:span><text:span text:style-name="T458">. Raštu atliktos užduotys pridedamos prie protokolo.</text:span></text:p>
      <text:p text:style-name="P459"><text:span text:style-name="T460">54</text:span><text:span text:style-name="T461">. Konkursą organizuojanti įstaiga motyvuotu sprendimu gali atšaukti paskelbtą konkursą ne vėliau kaip likus vienai darbo dienai iki pretendentų vertinimo komisijoje vykdymo pradžios. Apie konkurso atšaukimą įstaiga, organizavusi konkursą, ne vėliau kaip likus vienai darbo dienai iki <text:s/>pretendentų vertinimo komisijoje vykdymo pradžios praneša pretendentams.</text:span></text:p>
      <text:p text:style-name="P462"><text:span text:style-name="T463">55</text:span><text:span text:style-name="T464">. Konkursą laimėjęs pretendentas į pareigas skiriamas ne vėliau kaip per 14 kalendorinių dienų nuo dokumentų, patvirtinančių pretendento atitiktį Statuto 8 straipsnio 1 dalies 4 punkte nustatytam reikalavimui, gavimo, taip pat gavus kompetentingos valstybės institucijos išvadą, kad šiam asmeniui gali būti išduotas leidimas dirbti ar susipažinti su įslaptinta informacija, jeigu pareigybės, į kurias skiriamas pretendentas, aprašyme yra nustatytas reikalavimas atitikti teisės aktuose nustatytus reikalavimus, būtinus išduodant leidimą dirbti ar susipažinti su įslaptinta informacija, ir (ar) dokumentus Lietuvos Respublikos korupcijos prevencijos įstatymo 9 straipsnyje nustatytais atvejais ir tvarka. Konkursą laimėjusio pretendento ir į pareigas skiriančio įstaigos vadovo susitarimu šis terminas gali būti pratęstas.</text:span></text:p>
      <text:p text:style-name="P465"><text:span text:style-name="T466">56</text:span><text:span text:style-name="T467">. Jeigu konkursą laimėjęs pretendentas iki įsakymo skirti jį į pataisos pareigūno pareigas priėmimo atsisako eiti šias pareigas arba nustatoma, kad pretendentas neatitinka Statuto 8 straipsnio 1 dalies 4 punkte nustatyto reikalavimo, į pareigas gali būti skiriamas antrasis pagal pretendentų vertinimo komisijoje rezultatus pretendentas, jam atsisakius – kitas, ir taip toliau. Į pareigas skiriami ne mažiau kaip 6 balus komisijoje surinkę pretendentai.</text:span></text:p>
      <text:p text:style-name="P468"><text:span text:style-name="T469">57</text:span><text:span text:style-name="T470">. Konkursas laikomas neįvykusiu, kai:</text:span></text:p>
      <text:p text:style-name="P471"><text:span text:style-name="T472">57.1</text:span><text:span text:style-name="T473">. nė vienas pretendentas nepateikė Taisyklių 36 punkte nustatytų dokumentų;</text:span></text:p>
      <text:p text:style-name="P474"><text:span text:style-name="T475">57.2</text:span><text:span text:style-name="T476">. nė vienas pretendentas, pateikęs Taisyklių 36 punkte nustatytus dokumentus, neatitiko pareigybei nustatytų reikalavimų;</text:span></text:p>
      <text:p text:style-name="P477"><text:span text:style-name="T478">57.3</text:span><text:span text:style-name="T479">. konkursas buvo atšauktas;</text:span></text:p>
      <text:p text:style-name="P480"><text:span text:style-name="T481">57.4</text:span><text:span text:style-name="T482">. visi pretendentai vertinimo komisijoje metu surinko mažiau nei 6 balus;</text:span></text:p>
      <text:p text:style-name="P483"><text:span text:style-name="T484">57.5</text:span><text:span text:style-name="T485">. pretendentai atsisakė būti paskirti į pataisos pareigūnų pareigas arba nustatyta, kad jie neatitinka Statuto 8 straipsnio 1 dalies 4 punkte nustatyto reikalavimo.<text:s/></text:span></text:p>
      <text:p text:style-name="P486"><text:span text:style-name="T487">58</text:span><text:span text:style-name="T488">. Neįvykus konkursui, skelbiamas naujas konkursas.</text:span></text:p>
      <text:p text:style-name="P489"><text:span text:style-name="T490">59</text:span><text:span text:style-name="T491">. Veiksmai, neveikimas ir (ar) sprendimai, kuriais pažeidžiamos Taisyklių nuostatos dėl konkurso organizavimo ir vykdymo, ne vėliau kaip per 3 darbo dienas gali būti skundžiami konkursą organizavusios įstaigos vadovui, taip pat Lietuvos Respublikos administracinių bylų teisenos įstatymo nustatyta tvarka.</text:span></text:p>
      <text:p text:style-name="P492"/>
      <text:p text:style-name="P493"><text:span text:style-name="T494">VI</text:span><text:span text:style-name="T495"><text:s/>SKYRIUS</text:span></text:p>
      <text:p text:style-name="P496"><text:span text:style-name="T497">ASMENŲ TIKRINIMAS VALSTYBĖS INFORMACINĖSE SISTEMOSE IR REGISTRUOSE, KRIMINALINĖS ŽVALGYBOS SUBJEKTŲ INFORMACINĖSE SISTEMOSE</text:span></text:p>
      <text:p text:style-name="P498"/>
      <text:p text:style-name="P499"><text:span text:style-name="T500">60</text:span><text:span text:style-name="T501">. Valstybės informacinėse sistemose ir registruose, taip pat kriminalinės žvalgybos subjektų informacinėse sistemose tikrinama:</text:span></text:p>
      <text:p text:style-name="P502"><text:span text:style-name="T503">60.1</text:span><text:span text:style-name="T504">. asmens pateiktų anketinių duomenų teisingumas;</text:span></text:p>
      <text:p text:style-name="P505"><text:span text:style-name="T506">60.2</text:span><text:span text:style-name="T507">. ar nėra Statuto 8 straipsnyje ir 16 straipsnyje nustatytų aplinkybių (išskyrus dėl lojalumo Lietuvos valstybei), dėl kurių asmuo negalėtų tarnauti vidaus tarnyboje.</text:span></text:p>
      <text:p text:style-name="P508"><text:span text:style-name="T509">61</text:span><text:span text:style-name="T510">.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511"/>
      <text:p text:style-name="P512"/>
      <text:p text:style-name="P513"><text:span text:style-name="T514">VII</text:span><text:span text:style-name="T515"><text:s/>SKYRIUS</text:span></text:p>
      <text:p text:style-name="P516"><text:span text:style-name="T517">SKYRIMAS Į PAREIGAS<text:s/></text:span></text:p>
      <text:p text:style-name="P518"/>
      <text:p text:style-name="P519"><text:span text:style-name="T520">62</text:span><text:span text:style-name="T521">. Asmuo, baigęs statutinę profesinio mokymo įstaigą, kitą švietimo įstaigą ar statutinės profesinio mokymo įvadinio mokymo kursus, per 10 darbo dienų nuo jų baigimą patvirtinančio dokumento išdavimo pateikia šį dokumentą Kalėjimų departamentui.</text:span></text:p>
      <text:p text:style-name="P522"><text:span text:style-name="T523">63</text:span><text:span text:style-name="T524">. Kalėjimų departamentas, gavęs Taisyklių 62 punkte nurodytus dokumentus, Taisyklių VI skyriuje nustatyta tvarka patikrina valstybės informacinėse sistemose ir registruose (kai būtina, – ir kriminalinės žvalgybos subjektų informacinėse sistemose), ar nėra aplinkybių, dėl kurių asmuo negalėtų tarnauti vidaus tarnyboje.</text:span></text:p>
      <text:p text:style-name="P525"><text:span text:style-name="T526">64</text:span><text:span text:style-name="T527">. Atlikus tikrinimą valstybės informacinėse sistemose ir registruose (kai būtina, – ir kriminalinės žvalgybos subjektų informacinėse sistemose) ir nustačius aplinkybių, dėl kurių asmuo negalėtų tarnauti vidaus tarnyboje, pareigos Taisyklių 62 punkte nurodytam asmeniui nesiūlomos ir apie tai per 5 darbo dienas nuo patikrinimo atlikimo informuojamas Taisyklių 62 punkte nurodytas asmuo.</text:span></text:p>
      <text:p text:style-name="P528"><text:span text:style-name="T529">65</text:span><text:span text:style-name="T530">. Atlikus tikrinimą valstybės informacinėse sistemose ir registruose (kai būtina, – ir kriminalinės žvalgybos subjektų informacinėse sistemose) ir nenustačius aplinkybių, dėl kurių asmuo negalėtų tarnauti vidaus tarnyboje, Taisyklių 62 punkte nurodytam asmeniui pasiūlomos pataisos pareigūno pareigos, atitinkančios jo išsilavinimą ir profesiją.</text:span></text:p>
      <text:p text:style-name="P531"><text:span text:style-name="T532">66</text:span><text:span text:style-name="T533">. Taisyklių 62 punkte nurodytam asmeniui raštu sutikus būti paskirtam į pasiūlytas pataisos pareigūno pareigas, tokį asmenį Kalėjimų departamento direktorius arba jo įgaliotas asmuo įsakymu paskiria į pataisos pareigūno pareigas.</text:span></text:p>
      <text:p text:style-name="P534"><text:span text:style-name="T535">67</text:span><text:span text:style-name="T536">. Į pataisos pareigūno pareigas Taisyklių 62 punkte nurodytas asmuo neskiriamas, jei jis raštu nesutinka būti paskirtas į jam pasiūlytas pataisos pareigūno pareigas.</text:span></text:p>
      <text:p text:style-name="P537"/>
      <text:p text:style-name="P538"><text:span text:style-name="T539">VIII</text:span><text:span text:style-name="T540"><text:s/>SKYRIUS</text:span></text:p>
      <text:p text:style-name="P541"><text:span text:style-name="T542">PAPILDOMŲ MOKAMŲ ATOSTOGŲ IR<text:s/></text:span><text:span text:style-name="T543">MOKYMOSI ATOSTOGŲ SUTEIKIMAS. MOKYMOSI ATOSTOGŲ APMOKĖJIMAS</text:span></text:p>
      <text:p text:style-name="P544"/>
      <text:p text:style-name="P545"><text:span text:style-name="T546">68</text:span><text:span text:style-name="T547">. Pataisos pareigūnas, pageidaujantis gauti papildomų mokamų atostogų dėl svarbių aplinkybių (toliau – papildomos atostogos) arba mokymosi atostogų, ne vėliau kaip prieš 10 darbo dienų iki planuojamų gauti papildomų atostogų arba mokymosi atostogų pradžios turi raštu pateikti įstaigos vadovui prašymą. Prašyme dėl papildomų atostogų turi būtų nurodytos svarbios aplinkybės dėl tokių atostogų suteikimo poreikio. Esant galimybei, kartu su prašymu suteikti papildomų atostogų turi būti pridėti dokumentai, patvirtinantys šiame prašyme nurodytas svarbias aplinkybes, dėl kurių prašoma papildomų atostogų, o kartu su prašymu suteikti mokymosi atostogas turi būti pateikta Lietuvos Respublikos darbo kodekso 135 straipsnyje nurodyta formaliojo švietimo programas vykdančio švietimo tiekėjo pažyma.</text:span></text:p>
      <text:p text:style-name="P548"><text:span text:style-name="T549">69</text:span><text:span text:style-name="T550">. Sprendimas dėl papildomų atostogų ar mokymosi atostogų suteikimo pataisos pareigūnui priimamas per 3 darbo dienas nuo Taisyklių 68 punkte nurodyto prašymo gavimo. Su priimtu sprendimu dėl papildomų atostogų ar mokymosi atostogų suteikimo pasirašytinai supažindinamas pataisos pareigūnas, kuriam tokios atostogos suteikiamos.</text:span></text:p>
      <text:p text:style-name="P551"><text:span text:style-name="T552">70</text:span><text:span text:style-name="T553">. Priimant sprendimą dėl papildomų atostogų suteikimo turi būti atsižvelgiama į kolektyvinėje sutartyje nustatytas tokių atostogų suteikimo sąlygas. <text:s/></text:span></text:p>
      <text:p text:style-name="P554"><text:span text:style-name="T555">71</text:span><text:span text:style-name="T556">. Pataisos pareigūnams už mokymosi atostogas apmokama Lietuvos Respublikos darbo kodekso nustatyta tvarka.</text:span></text:p>
      <text:p text:style-name="P557"/>
      <text:p text:style-name="P558"><text:span text:style-name="T559">IX</text:span><text:span text:style-name="T560"><text:s/>SKYRIUS</text:span></text:p>
      <text:p text:style-name="P561"><text:span text:style-name="T562">GRĄŽINIMAS Į VIDAUS TARNYBĄ</text:span></text:p>
      <text:p text:style-name="P563"/>
      <text:p text:style-name="P564"><text:span text:style-name="T565">72</text:span><text:span text:style-name="T566">. Buvęs pataisos pareigūnas, pageidaujantis grįžti į vidaus tarnybą, su prašymu grąžinti jį į vidaus tarnybą kreipiasi į Lietuvos Respublikos teisingumo ministro valdymo srities statutinę įstaigą, kurioje jis norėtų tarnauti.</text:span></text:p>
      <text:p text:style-name="P567"><text:span text:style-name="T568">73</text:span><text:span text:style-name="T569">. Jei teisingumo ministro valdymo srities statutinėje įstaigoje nėra pataisos pareigūnų pareigybių, į kurias galėtų būti paskirtas buvęs pataisos pareigūnas, apie tai raštu per 10 darbo dienų nuo prašymo grąžinti į vidaus tarnybą gavimo pranešama buvusiam pataisos pareigūnui.</text:span></text:p>
      <text:p text:style-name="P570"><text:span text:style-name="T571">74</text:span><text:span text:style-name="T572">. Jei teisingumo ministro valdymo srities statutinėje įstaigoje yra laisvų pataisos pareigūno pareigybių, į kurias galėtų būti paskirtas buvęs pataisos pareigūnas, per 30 darbo dienų teisingumo ministro valdymo srities statutinėje įstaigoje patikrinama, ar buvęs pareigūnas atitinka Statuto 8 ir 9 straipsniuose nustatytus reikalavimus ir neturi Statuto 16 straipsnyje nustatytų apribojimų.</text:span></text:p>
      <text:p text:style-name="P573"><text:span text:style-name="T574">75</text:span><text:span text:style-name="T575">. Nustačius, kad buvęs pataisos pareigūnas neatitinka Statuto 8 ir 9 straipsniuose nustatytų reikalavimų ir (ar) turi Statuto 16 straipsnyje nustatytų apribojimų, apie tai raštu per 10 darbo dienų nuo tokių aplinkybių nustatymo pranešama buvusiam pataisos pareigūnui.</text:span></text:p>
      <text:p text:style-name="P576"><text:span text:style-name="T577">76</text:span><text:span text:style-name="T578">. Nustačius, kad buvęs pataisos pareigūnas atitinka Statuto 8 ir 9 straipsniuose nustatytus reikalavimus ir neturi Statuto 16 straipsnyje nustatytų apribojimų, teisingumo ministro valdymo srities statutinės įstaigos vadovas per 10 darbo dienų nuo tokių aplinkybių nustatymo priima sprendimą dėl buvusio pataisos pareigūno grąžinimo į vidaus tarnybą, leidimo jam dalyvauti atrankose į laisvas pataisos pareigūno pareigas ir apie tai raštu informuojamas buvęs pataisos pareigūnas.</text:span></text:p>
      <text:p text:style-name="P579"><text:span text:style-name="T580">77</text:span><text:span text:style-name="T581">. Į vidaus tarnybą grąžintas buvęs pataisos pareigūnas atrankose į laisvas pataisos pareigūno pareigas teisingumo ministro valdymo srities statutinėje įstaigoje, grąžinusioje jį vidaus tarnybą, gali dalyvauti vienus metus nuo Taisyklių 76 punkte nurodyto sprendimo priėmimo.</text:span></text:p>
      <text:p text:style-name="P582"><text:span text:style-name="T583">78</text:span><text:span text:style-name="T584">.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pataisos pareigūno pareigas išdavimą ir Taisyklių 77 punkto nuostatas.<text:s/></text:span></text:p>
      <text:p text:style-name="P585"/>
      <text:p text:style-name="P586"><text:span text:style-name="T587">X</text:span><text:span text:style-name="T588"><text:s/>SKYRIUS</text:span></text:p>
      <text:p text:style-name="P589"><text:span text:style-name="T590">APDOVANOJIMŲ NEŠIOJIMAS</text:span></text:p>
      <text:p text:style-name="P591"/>
      <text:p text:style-name="P592"><text:span text:style-name="T593">79</text:span><text:span text:style-name="T594">. Užsienio valstybių apdovanojimai tvirtinami prie tarnybinės uniformos švarko kairėje krūtinės pusėje, laikantis apdovanojimų svarbumo eilės po Lietuvos valstybės apdovanojimų.<text:s/></text:span></text:p>
      <text:p text:style-name="P595"><text:span text:style-name="T596">80</text:span><text:span text:style-name="T597">. Pasižymėjimo ir mokslo įstaigų baigimo ženklai tvirtinami ant tarnybinės uniformos švarko dešinėje krūtinės pusėje po žinybiniais ženklais.<text:s/></text:span></text:p>
      <text:p text:style-name="Normal"/>
      <text:p text:style-name="P598"><text:span text:style-name="T599">XI</text:span><text:span text:style-name="T600"><text:s/>SKYRIUS</text:span></text:p>
      <text:p text:style-name="P601"><text:span text:style-name="T602">APDOVANOJIMO ATĖMIMAS</text:span></text:p>
      <text:p text:style-name="P603"/>
      <text:p text:style-name="P604"><text:span text:style-name="T605">81</text:span><text:span text:style-name="T606">. Paaiškėjus aplinkybėms, dėl kurių pataisos pareigūnas negalėjo būti apdovanotas, arba pataisos pareigūnui pažeminus pataisos pareigūno vardą, asmuo, skyręs apdovanojimą, įsakymą dėl pataisos pareigūno apdovanojimo pripažįsta netekusiu galios.<text:s/></text:span></text:p>
      <text:p text:style-name="P607"><text:span text:style-name="T608">82</text:span><text:span text:style-name="T609">. Pataisos pareigūnas per 15 darbo dienų nuo jo supažindinimo su įsakymu dėl apdovanojimo pripažinimo netekusiu galios dienos privalo grąžinti įteiktus apdovanojimus ir apdovanojimo dokumentus įstaigai, kurios vadovas skyrė apdovanojimą.</text:span></text:p>
      <text:p text:style-name="P610"/>
      <text:p text:style-name="P611"><text:span text:style-name="T612">XII</text:span><text:span text:style-name="T613"><text:s/>SKYRIUS</text:span></text:p>
      <text:p text:style-name="P614"><text:span text:style-name="T615">TARNYBINIO PATIKRINIMO IŠVADOS IR SU ŠIA IŠVADA SUSIJUSIŲ SPRENDIMŲ PERDAVIMAS</text:span></text:p>
      <text:p text:style-name="P616"/>
      <text:p text:style-name="P617"><text:span text:style-name="T618">83</text:span><text:span text:style-name="T619">. Statuto 39 straipsnio 8 dalies 1 punkte nustatytu atveju tarnybinio patikrinimo išvada statutinės įstaigos, į kurią perkeltas pataisos pareigūnas, vadovui perduodama, o jos kopija valstybės tarnybos tvarkymo funkcijas atliekančiai įstaigai perduodama ir pataisos pareigūnui, kuris pripažintas padariusiu tarnybinį nusižengimą ar pažeminusiu vidaus tarnybos pareigūno vardą, išsiunčiama paštu paskutinės jo deklaruotos gyvenamosios vietos adresu, elektroniniu paštu, faksu arba kitais telekomunikacijų galiniais įrenginiais per 3 darbo dienas nuo tarnybinio patikrinimo išvados patvirtinimo.</text:span></text:p>
      <text:p text:style-name="P620"><text:span text:style-name="T621">84</text:span><text:span text:style-name="T622">. Statuto 39 straipsnio 8 dalies 2 punkte nustatytu atveju sprendimo dėl pataisos pareigūno, atleisto iš vidaus tarnybos, pripažinimo padariusiu tarnybinį nusižengimą ir tarnybinės nuobaudos, kuri turėtų būti jam skirta, ar sprendimo dėl pataisos pareigūno pripažinimo pažeminusiu vidaus tarnybos pareigūno vardą kopija perduodama valstybės tarnybos tvarkymo funkcijas atliekančiai įstaigai ir išsiunčiama pataisos pareigūnui, kuris pripažintas padariusiu tarnybinį nusižengimą ar pažeminusiu vidaus tarnybos pareigūno vardą, paštu paskutinės jo deklaruotos gyvenamosios vietos adresu, elektroniniu paštu, faksu arba kitais telekomunikacijų galiniais įrenginiais per 3 darbo dienas nuo šiame punkte nurodyto sprendimo priėmimo dienos.</text:span></text:p>
      <text:p text:style-name="P623"/>
      <text:p text:style-name="P624"><text:span text:style-name="T625">XIII</text:span><text:span text:style-name="T626"><text:s/>SKYRIUS</text:span></text:p>
      <text:p text:style-name="P627"><text:span text:style-name="T628">PATAISOS PAREIGŪNO TARNYBOS BYLOS APRAŠAS</text:span></text:p>
      <text:p text:style-name="P629"/>
      <text:p text:style-name="P630"><text:span text:style-name="T631">85</text:span><text:span text:style-name="T632">. Pataisos pareigūno tarnybos bylą (toliau – tarnybos byla) sudaro 3 dalys ir ji gali būti elektroninė.</text:span></text:p>
      <text:p text:style-name="P633"><text:span text:style-name="T634">86</text:span><text:span text:style-name="T635">. Tarnybos bylos pirmoje dalyje saugomas Tarnybos lapas (4 priedas) ir duomenys apie pataisos pareigūno tarnybos stažą ir tarnybos Lietuvos valstybei stažą.</text:span></text:p>
      <text:p text:style-name="P636"><text:span text:style-name="T637">87</text:span><text:span text:style-name="T638">. Tarnybos bylos antroje dalyje saugoma informacija apie pataisos pareigūno sveikatos būklės, atitikties bendrojo fizinio pasirengimo reikalavimams ir papildomiems reikalavimams tikrinimą ir šio tikrinimo rezultatus, išsilavinimą, civilinės būklės aktų kopijos, pataisos pareigūno priesaika, prašymai, susiję su pataisos pareigūno tarnyba.</text:span></text:p>
      <text:p text:style-name="P639"><text:span text:style-name="T640">88</text:span><text:span text:style-name="T641">. Tarnybos bylos trečioje dalyje chronologine tvarka saugoma informacija apie pataisos pareigūno tarnybos eigą (tarnybinių patikrinimų išvadų kopijos, įsakymų kopijos, pareigybių aprašymų kopijos, dokumentai, susiję su pataisos pareigūno tarnybinės veiklos vertinimu, ir kiti dokumentai, susiję su pataisos pareigūno tarnyba).</text:span></text:p>
      <text:p text:style-name="P642"><text:span text:style-name="T643">89</text:span><text:span text:style-name="T644">. Tarnybos bylos dokumentai numeruojami, o jų pavadinimai įrašomi atskirai į kiekvienos dalies apyrašą, nurodant dokumento lapų skaičių.</text:span></text:p>
      <text:p text:style-name="P645"><text:span text:style-name="T646">90</text:span><text:span text:style-name="T647">. Tarnybos bylos viršelio vidinėje pusėje segama pataisos pareigūno nuotrauka su veido atvaizdu (nuotraukos formatas 9x12 cm), kuri atnaujinama, kai pataisos pareigūnui sukanka 30, 40 ir 50 metų.</text:span></text:p>
      <text:p text:style-name="P648"><text:span text:style-name="T649">91</text:span><text:span text:style-name="T650">. Asmens bylos registruojamos Tarnybos bylų apskaitos žurnale (5 priedas). Tarnybos bylos numeris užrašomas ant tarnybos bylos viršelio.</text:span></text:p>
      <text:p text:style-name="P651"><text:span text:style-name="T652">92</text:span><text:span text:style-name="T653">. Kursanto asmens byla gali būti tęsiama kaip pataisos pareigūno tarnybos byla, papildant ją Taisyklių 86, 87 ir 88 punktuose nurodyta informacija.</text:span></text:p>
      <text:p text:style-name="P654"/>
      <text:p text:style-name="P655"><text:span text:style-name="T656">XIV</text:span><text:span text:style-name="T657"><text:s/>SKYRIUS</text:span></text:p>
      <text:p text:style-name="P658"><text:span text:style-name="T659">TARNYBINIAI PAŽYMĖJIMAI, JŲ IŠDAVIMAS, KEITIMAS, GRĄŽINIMAS, NAIKINIMAS IR PASKELBIMAS NEGALIOJANČIAIS</text:span></text:p>
      <text:p text:style-name="P660"/>
      <text:p text:style-name="P661"><text:span text:style-name="T662">93</text:span><text:span text:style-name="T663">. Priimtam į tarnybą pataisos pareigūnui išduodamas Taisyklių 6 priede nustatytos formos 5 metus galiojantis tarnybinis pažymėjimas. Pakaitiniam pataisos pareigūnui tarnybinis pažymėjimas išduodamas pataisos pareigūno skyrimo į pareigas laikotarpiui.</text:span></text:p>
      <text:p text:style-name="P664"><text:span text:style-name="T665">94</text:span><text:span text:style-name="T666">. Tarnybiniai pažymėjimai yra griežtos atskaitomybės, numeruojami šešiaženkliais numeriais. Tarnybinius pažymėjimus išduoda ir apskaito Kalėjimų departamentas.</text:span></text:p>
      <text:p text:style-name="P667"><text:span text:style-name="T668">95</text:span><text:span text:style-name="T669">. Tarnybiniam pažymėjimui išduoti įstaiga, kurioje į tarnybą priimtas pataisos pareigūnas, Kalėjimui departamentui pateikia:</text:span></text:p>
      <text:p text:style-name="P670"><text:span text:style-name="T671">95.1</text:span><text:span text:style-name="T672">. įsakymo dėl pataisos pareigūno paskyrimo į pareigas kopiją;</text:span></text:p>
      <text:p text:style-name="P673"><text:span text:style-name="T674">95.2</text:span><text:span text:style-name="T675">. pataisos pareigūno nuotrauką su veido atvaizdu (nuotraukos formatas 30x40 mm).</text:span></text:p>
      <text:p text:style-name="P676"><text:span text:style-name="T677">96</text:span><text:span text:style-name="T678">. Išduodami tarnybiniai pažymėjimai registruojami Tarnybinių pažymėjimų registracijos žurnale (7 priedas).</text:span></text:p>
      <text:p text:style-name="P679"><text:span text:style-name="T680">97</text:span><text:span text:style-name="T681">. Kalėjimų departamento pataisos pareigūnai tarnybinius pažymėjimus atsiima asmeniškai Kalėjimų departamente. Kitų pataisos pareigūnų pažymėjimai perduodami įstaigoms, kuriose tarnauja pataisos pareigūnas. Kalėjimų departamentui pavaldžioms įstaigoms perduoti pažymėjimai registruojami Tarnybinių pažymėjimų registracijos žurnale, o pataisos pareigūnai juos atsiima asmeniškai.</text:span></text:p>
      <text:p text:style-name="P682"><text:span text:style-name="T683">98</text:span><text:span text:style-name="T684">. Pažymėjimai keičiami:</text:span></text:p>
      <text:p text:style-name="P685"><text:span text:style-name="T686">98.1</text:span><text:span text:style-name="T687">. pasibaigus pažymėjimo galiojimo laikui;</text:span></text:p>
      <text:p text:style-name="P688"><text:span text:style-name="T689">98.2</text:span><text:span text:style-name="T690">. pasikeitus tarnybos vietai ar pareigoms;</text:span></text:p>
      <text:p text:style-name="P691"><text:span text:style-name="T692">98.3</text:span><text:span text:style-name="T693">. pataisos pareigūnui pakeitus vardą ar pavardę;</text:span></text:p>
      <text:p text:style-name="P694"><text:span text:style-name="T695">98.4</text:span><text:span text:style-name="T696">. pasikeitus įstaigos ar administracijos padalinio pavadinimui;</text:span></text:p>
      <text:p text:style-name="P697"><text:span text:style-name="T698">98.5</text:span><text:span text:style-name="T699">. sugadinus pažymėjimą.</text:span></text:p>
      <text:p text:style-name="P700"><text:span text:style-name="T701">99</text:span><text:span text:style-name="T702">. Prarastas ar negrąžintas tarnybinis pažymėjimas paskelbiamas negaliojančiu Kalėjimų departamento interneto svetainėje.</text:span></text:p>
      <text:p text:style-name="P703"><text:span text:style-name="T704">100</text:span><text:span text:style-name="T705">. Pataisos pareigūnas, praradęs ar sugadinęs tarnybinį pažymėjimą, ne vėliau kaip kitą darbo dieną nuo pažymėjimo praradimo ar sugadinimo dienos pateikia įstaigai, išdavusiai tarnybinį pažymėjimą:</text:span></text:p>
      <text:p text:style-name="P706"><text:span text:style-name="T707">100.1</text:span><text:span text:style-name="T708">. prašymą išduoti naują pažymėjimą, kuriame nurodo pažymėjimo praradimo ar sugadinimo aplinkybes;</text:span></text:p>
      <text:p text:style-name="P709"><text:span text:style-name="T710">100.2</text:span><text:span text:style-name="T711">. nuotrauką su veido atvaizdu (nuotraukos formatas 30x40 mm).</text:span></text:p>
      <text:p text:style-name="P712"><text:span text:style-name="T713">101</text:span><text:span text:style-name="T714">. Atleidžiamas iš tarnybos, perkeliamas tarnauti į kitą įstaigą, gavęs naują tarnybinį pažymėjimą, taip pat nušalintas nuo pareigų pataisos pareigūnas privalo grąžinti tarnybinį pažymėjimą jį išdavusiai įstaigai.</text:span></text:p>
      <text:p text:style-name="P715"><text:span text:style-name="T716">102</text:span><text:span text:style-name="T717">. Grąžintus tarnybinius pažymėjimus sunaikina Kalėjimų departamentas per 30 darbo dienų nuo jų grąžinimo. Tarnybinių pažymėjimų sunaikinimo aktą pasirašo ne mažiau kaip 2 Kalėjimų departamento karjeros valstybės tarnautojai ar darbuotojai, dirbantys pagal darbo sutartį.<text:s/></text:span></text:p>
      <text:p text:style-name="P718"><text:span text:style-name="T719">_______________</text:span></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in"/>
          <style:tab-stop style:type="right" style:position="6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in"/>
          <style:tab-stop style:type="right" style:position="6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span text:style-name="T91"><text:page-number text:fixed="false">10</text:page-number></text:span></text:p>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style:master-page style:name="MP2" style:page-layout-name="PL2">
      <style:header>
        <text:p text:style-name="P173"><text:span text:style-name="T174"><text:page-number text:fixed="false">10</text:page-number></text:span></text:p>
      </style:header>
      <style:footer>
        <text:p text:style-name="P175"/>
      </style:footer>
    </style:master-page>
    <style:master-page style:next-style-name="MP2" style:name="MPF2" style:page-layout-name="PL2">
      <style:header>
        <text:p text:style-name="P176"/>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9-14T07:31:00Z</meta:creation-date>
    <dc:date>2023-09-14T07:31:00Z</dc:date>
    <meta:print-date>2018-11-14T12:52:00Z</meta:print-date>
    <meta:template xlink:href="Normal.dotm" xlink:type="simple"/>
    <meta:editing-cycles>2</meta:editing-cycles>
    <meta:editing-duration>PT0S</meta:editing-duration>
    <meta:document-statistic meta:page-count="14" meta:paragraph-count="882" meta:word-count="4829" meta:character-count="41469" meta:row-count="1974" meta:non-whitespace-character-count="37522"/>
  </office:meta>
</office:document-meta>
</file>