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0Arial ;" svg:font-family="0Arial ;"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P3" style:parent-style-name="Normal" style:family="paragraph">
      <style:paragraph-properties fo:text-align="center" fo:text-indent="0.3937in"/>
      <style:text-properties fo:font-weight="bold" style:font-weight-asian="bold"/>
    </style:style>
    <style:style style:name="P4" style:parent-style-name="Normal" style:family="paragraph">
      <style:paragraph-properties fo:text-align="center" fo:text-indent="0.3937in"/>
      <style:text-properties fo:font-weight="bold" style:font-weight-asian="bold"/>
    </style:style>
    <style:style style:name="P5" style:parent-style-name="Normal" style:family="paragraph">
      <style:paragraph-properties fo:text-align="center" fo:text-indent="0.3937in"/>
      <style:text-properties fo:font-weight="bold" style:font-weight-asian="bold"/>
    </style:style>
    <style:style style:name="P6" style:parent-style-name="Heading1" style:family="paragraph">
      <style:paragraph-properties fo:text-align="center"/>
      <style:text-properties style:font-size-complex="12pt"/>
    </style:style>
    <style:style style:name="P7" style:parent-style-name="Heading1" style:family="paragraph">
      <style:paragraph-properties fo:text-align="center"/>
      <style:text-properties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margin-right="-0.0006in" fo:text-indent="0.5909in">
        <style:tab-stops>
          <style:tab-stop style:type="left" style:position="0.5909in"/>
          <style:tab-stop style:type="left" style:position="0.625in"/>
        </style:tab-stops>
      </style:paragraph-properties>
    </style:style>
    <style:style style:name="T11" style:parent-style-name="DefaultParagraphFont" style:family="text">
      <style:text-properties fo:letter-spacing="0.0347in"/>
    </style:style>
    <style:style style:name="T12" style:parent-style-name="DefaultParagraphFont" style:family="text">
      <style:text-properties fo:letter-spacing="0.0347in"/>
    </style:style>
    <style:style style:name="P13" style:parent-style-name="NoSpacing" style:family="paragraph">
      <style:paragraph-properties fo:text-align="justify" fo:margin-right="-0.0006in" fo:text-indent="0.5909in">
        <style:tab-stops>
          <style:tab-stop style:type="left" style:position="0in"/>
          <style:tab-stop style:type="left" style:position="0.5909in"/>
        </style:tab-stops>
      </style:paragraph-properties>
    </style:style>
    <style:style style:name="P14" style:parent-style-name="Betarpų1" style:family="paragraph">
      <style:paragraph-properties fo:text-align="justify" fo:margin-right="-0.0006in" fo:text-indent="0.5909in">
        <style:tab-stops>
          <style:tab-stop style:type="left" style:position="0.5909in"/>
          <style:tab-stop style:type="left" style:position="0.625in"/>
        </style:tab-stops>
      </style:paragraph-properties>
    </style:style>
    <style:style style:name="T15" style:parent-style-name="DefaultParagraphFont" style:family="text">
      <style:text-properties style:font-size-complex="10pt" style:language-asian="lt" style:country-asian="LT"/>
    </style:style>
    <style:style style:name="P16" style:parent-style-name="Betarpų1" style:family="paragraph">
      <style:paragraph-properties fo:text-align="justify" fo:margin-right="-0.375in" fo:text-indent="0.5909in"/>
      <style:text-properties style:font-name-asian="MS Mincho"/>
    </style:style>
    <style:style style:name="P17" style:parent-style-name="Betarpų1" style:family="paragraph">
      <style:paragraph-properties fo:text-align="justify" fo:margin-right="-0.375in"/>
      <style:text-properties style:font-name-asian="MS Mincho"/>
    </style:style>
    <style:style style:name="P18" style:parent-style-name="Normal" style:family="paragraph">
      <style:paragraph-properties fo:margin-right="-0.0993in"/>
    </style:style>
    <style:style style:name="P19" style:parent-style-name="Normal" style:family="paragraph">
      <style:paragraph-properties fo:margin-right="-0.25in"/>
    </style:style>
    <style:style style:name="P20" style:parent-style-name="Normal" style:family="paragraph">
      <style:paragraph-properties fo:margin-right="-0.25in"/>
    </style:style>
    <style:style style:name="P21" style:parent-style-name="Normal" style:family="paragraph">
      <style:text-properties style:font-name="0Arial ;"/>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h text:style-name="Heading2" text:outline-level="2">SPRENDIMAS</text:h>
      <text:h text:style-name="P6" text:outline-level="1">DĖL PAKRUOJO RAJONO SAVIVALDYBĖS<text:s/>TURTO PERDAVIMO VALDYTI, NAUDOTI IR DISPONUOTI JUO<text:s/>PATIKĖJIMO TEISE<text:s/>PAKRUOJO RAJONO ŽEIMELIO DARŽELIUI-DAUGIAFUNKCIAM CENTRUI „ĄŽUOLIUKAS“</text:h>
      <text:h text:style-name="P7" text:outline-level="1"><text:s/></text:h>
      <text:p text:style-name="P8">2018<text:s/>m.<text:s/>rugsėjo<text:s/>27<text:s/>d. Nr. T-222</text:p>
      <text:p text:style-name="P9">Pakruojis</text:p>
      <text:p text:style-name="Normal"/>
      <text:p text:style-name="P10">Vadovaudamasi<text:s/>Lietuvos Respublikos vietos savivaldos įstatymo 16 straipsnio 2 dalies 26 punktu,<text:s/>Lietuvos Respublikos valstybės ir savivaldybių turto valdymo, naudojimo ir disponavimo juo įstatymo 12<text:s/>straipsnio<text:s/>1<text:s/>dalimi, Pakruojo rajono savivaldybės tarybos 2014<text:s/>m. spalio<text:s/>23 d. sprendimu Nr. T-328<text:s/>„Dėl Pakruojo rajono savivaldybei nuosavybės teise priklausančio turto valdymo, naudojimo ir disponavimo juo tvarkos aprašo patvirtinimo“<text:s/>ir atsižvelgdama į<text:s/>Pakruojo rajono savivaldybės tarybos<text:s/>2018<text:s/>m.<text:s/>birželio<text:s/>28<text:s/>d.<text:s/>sprendimą<text:s/>Nr. T-180<text:s/>„Dėl mokyklinių<text:s/>autobusų<text:s/>perėmimo<text:s/>Pakruojo rajono savivaldybės<text:s/>nuosavybėn“,<text:s/>Pakruojo rajono savivaldybės taryba<text:s/><text:span text:style-name="T11">nusprendžia</text:span><text:span text:style-name="T12">:</text:span></text:p>
      <text:p text:style-name="P13">Perduoti<text:s/>Pakruojo rajono savivaldybei nuosavybės teise priklausantį turtą<text:s/>–<text:s/>mokyklinį M2 klasės autobusą „Iveco<text:s/>Daily<text:s/>50C15<text:s/>HV“ (inventorinis Nr. 1206-0021, valstybinis Nr.<text:s/>KNV607, identifikavimo Nr. ZCFC250B405235650, įsigijimo (likutinė) vertė<text:s/>40<text:s/>714,08<text:s/>Eur<text:s/>(keturiasdešimt tūkstančių<text:s/>septyni<text:s/>šimtai<text:s/>keturiolika<text:s/>eurų<text:s/>ir<text:s/>8<text:s/>centai) – valdyti, naudoti ir disponuoti juo patikėjimo teise Pakruojo rajono Žeimelio darželiui-daugiafunkciam centrui „Ąžuoliukas“<text:s/>(biudžetinė įstaiga, kodas 190062166).</text:p>
      <text:p text:style-name="P14"><text:span text:style-name="T15">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16"/>
      <text:p text:style-name="P17"/>
      <text:p text:style-name="P18">Savivaldybės meras<text:s text:c="5"/><text:tab/><text:tab/><text:tab/><text:tab/><text:tab/><text:s text:c="7"/>Saulius Gegieckas<text:s text:c="6"/><text:tab/><text:tab/><text:tab/><text:s text:c="14"/><text:s text:c="22"/><text:s text:c="5"/><text:s/><text:s text:c="3"/><text:s/></text:p>
      <text:p text:style-name="P19"/>
      <text:p text:style-name="P20"/>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0Arial ;" svg:font-family="0Arial ;"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BodyTextIndent3Char" style:display-name="Body Text Indent 3 Char" style:family="text" style:parent-style-name="DefaultParagraphFon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NoSpacingChar" style:display-name="No Spacing Char" style:family="text">
      <style:text-properties style:font-name="Times New Roman" fo:font-size="12pt" style:font-size-asian="12pt" style:font-size-complex="12pt" style:language-asian="en" style:country-asian="US" style:language-complex="ar" style:country-complex="SA"/>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in" fo:page-height="11.693in" style:print-orientation="portrait" fo:margin-top="0.7875in" fo:margin-left="0.9847in" fo:margin-bottom="0.2958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18-10-10T22:26:00Z</meta:creation-date>
    <dc:date>2018-10-10T22:26:00Z</dc:date>
    <meta:print-date>2018-09-13T05:23:00Z</meta:print-date>
    <meta:template xlink:href="Normal.dotm" xlink:type="simple"/>
    <meta:editing-cycles>2</meta:editing-cycles>
    <meta:editing-duration>PT0S</meta:editing-duration>
    <meta:document-statistic meta:page-count="1" meta:paragraph-count="14" meta:word-count="249" meta:character-count="2035" meta:row-count="50" meta:non-whitespace-character-count="1800"/>
  </office:meta>
</office:document-meta>
</file>