
<file path=META-INF/manifest.xml><?xml version="1.0" encoding="utf-8"?>
<manifest:manifest xmlns:manifest="urn:oasis:names:tc:opendocument:xmlns:manifest:1.0">
  <manifest:file-entry manifest:full-path="Object 10/"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10/content.xml" manifest:media-type="text/xml"/>
  <manifest:file-entry manifest:full-path="Object 9/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8" manifest:media-type="application/octet-stream"/>
  <manifest:file-entry manifest:full-path="ObjectReplacements/Object 7" manifest:media-type=""/>
  <manifest:file-entry manifest:full-path="Object 1" manifest:media-type="application/octet-stream"/>
  <manifest:file-entry manifest:full-path="Object 7" manifest:media-type="application/octet-stream"/>
  <manifest:file-entry manifest:full-path="ObjectReplacements/Object 8" manifest:media-type=""/>
  <manifest:file-entry manifest:full-path="ObjectReplacements/Object 6" manifest:media-type=""/>
  <manifest:file-entry manifest:full-path="Object 6"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6" style:parent-style-name="Normal" style:family="paragraph">
      <style:paragraph-properties fo:text-align="justify" fo:text-indent="0.6888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636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keep-together="always" fo:widows="0" fo:orphans="0" fo:break-before="page" style:vertical-align="middle" fo:line-height="110%" fo:margin-left="2.4611in" style:page-number="1">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36"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37"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38"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39"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widows="0" fo:orphans="0" style:vertical-align="middle" fo:line-height="110%" fo:margin-left="2.4611in">
        <style:tab-stops>
          <style:tab-stop style:type="left" style:position="-1.5555in"/>
          <style:tab-stop style:type="left" style:position="-1.4493in"/>
          <style:tab-stop style:type="left" style:position="-1.3472in"/>
          <style:tab-stop style:type="left" style:position="-1.2409in"/>
          <style:tab-stop style:type="left" style:position="1.6736in"/>
        </style:tab-stops>
      </style:paragraph-properties>
      <style:text-properties style:font-size-complex="12pt" style:language-asian="lt" style:country-asian="LT" fo:hyphenate="false"/>
    </style:style>
    <style:style style:name="P42" style:parent-style-name="Normal" style:family="paragraph">
      <style:paragraph-properties fo:widows="0" fo:orphans="0" fo:text-align="center" style:vertical-align="middle" fo:line-height="123%"/>
      <style:text-properties style:font-size-complex="12pt" style:language-asian="lt" style:country-asian="LT" fo:hyphenate="false"/>
    </style:style>
    <style:style style:name="P43" style:parent-style-name="Normal" style:family="paragraph">
      <style:paragraph-properties fo:keep-together="always" fo:widows="0" fo:orphans="0" fo:text-align="center" style:vertical-align="middle" fo:line-height="110%" fo:text-indent="0.0986in"/>
      <style:text-properties fo:font-weight="bold" style:font-weight-asian="bold" style:font-weight-complex="bold" fo:text-transform="uppercase" style:font-size-complex="12pt" style:language-asian="lt" style:country-asian="LT" fo:hyphenate="false"/>
    </style:style>
    <style:style style:name="P44" style:parent-style-name="Normal" style:family="paragraph">
      <style:paragraph-properties fo:widows="0" fo:orphans="0" fo:text-align="center" style:vertical-align="middle" fo:line-height="123%" fo:text-indent="0.0986in"/>
      <style:text-properties style:font-size-complex="12pt" style:language-asian="lt" style:country-asian="LT" fo:hyphenate="false"/>
    </style:style>
    <style:style style:name="P45" style:parent-style-name="Normal" style:family="paragraph">
      <style:paragraph-properties fo:keep-together="always" fo:widows="0" fo:orphans="0" fo:text-align="center" style:vertical-align="middle" fo:line-height="110%" fo:text-indent="0.0986in"/>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vertical-align="middle" fo:line-height="110%" fo:text-indent="0.0986in"/>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widows="0" fo:orphans="0" fo:text-align="center" style:vertical-align="middle" fo:line-height="110%" fo:text-indent="0.0986in"/>
      <style:text-properties style:font-size-complex="12pt" style:language-asian="lt" style:country-asian="LT" fo:hyphenate="false"/>
    </style:style>
    <style:style style:name="P51" style:parent-style-name="Normal" style:family="paragraph">
      <style:paragraph-properties fo:widows="0" fo:orphans="0" fo:text-align="justify" style:vertical-align="middle" fo:line-height="110%" fo:text-indent="0.2958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middle" fo:line-height="110%" fo:text-indent="0.0986in"/>
      <style:text-properties fo:hyphenate="false"/>
    </style:style>
    <style:style style:name="P55" style:parent-style-name="Normal" style:family="paragraph">
      <style:paragraph-properties fo:keep-together="always" fo:widows="0" fo:orphans="0" fo:text-align="center" style:vertical-align="middle" fo:line-height="110%" fo:text-indent="0.0986in"/>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widows="0" fo:orphans="0" fo:text-align="center" style:vertical-align="middle" fo:line-height="110%" fo:text-indent="0.0986in"/>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widows="0" fo:orphans="0" fo:text-align="center" style:vertical-align="middle" fo:line-height="110%" fo:text-indent="0.2958in"/>
      <style:text-properties style:font-size-complex="12pt" style:language-asian="lt" style:country-asian="LT" fo:hyphenate="false"/>
    </style:style>
    <style:style style:name="P61" style:parent-style-name="Normal" style:family="paragraph">
      <style:paragraph-properties fo:widows="0" fo:orphans="0" fo:text-align="justify" style:vertical-align="middle" fo:line-height="110%" fo:text-indent="0.2958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middle" fo:line-height="110%" fo:text-indent="0.2958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middle" fo:line-height="123%" fo:text-indent="0.2958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text-position="sub 66.6%"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middle" fo:line-height="110%" fo:text-indent="0.2958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b 66.6%"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middle" fo:line-height="110%" fo:text-indent="0.2958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b 66.6%"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middle" fo:line-height="110%" fo:text-indent="0.2958in"/>
      <style:text-properties style:font-size-complex="12pt" style:language-asian="lt" style:country-asian="LT" fo:hyphenate="false"/>
    </style:style>
    <style:style style:name="P98" style:parent-style-name="Normal" style:family="paragraph">
      <style:paragraph-properties fo:widows="0" fo:orphans="0" style:vertical-align="middle" fo:line-height="110%" fo:text-indent="2.841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fo:font-style="italic" style:font-style-asian="italic" style:font-style-complex="italic" style:text-position="sub 66.6%" style:font-size-complex="12pt" style:language-asian="lt" style:country-asian="LT"/>
    </style:style>
    <style:style style:name="P103" style:parent-style-name="Normal" style:family="paragraph">
      <style:paragraph-properties fo:widows="0" fo:orphans="0" style:vertical-align="middle" fo:line-height="110%" fo:text-indent="2.8416in"/>
      <style:text-properties fo:hyphenate="false"/>
    </style:style>
    <style:style style:name="P10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text-position="sub 66.6%"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nsolas" style:font-name-complex="Consolas" fo:font-size="10pt" style:font-size-asian="10pt"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b 66.6%"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text-position="sub 66.6%"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text-indent="0.2958in">
        <style:tab-stops>
          <style:tab-stop style:type="left" style:position="0.9in"/>
        </style:tab-stops>
      </style:paragraph-properties>
      <style:text-properties style:font-size-complex="12pt" style:language-asian="lt" style:country-asian="LT" fo:hyphenate="false"/>
    </style:style>
    <style:style style:name="P126" style:parent-style-name="Normal" style:family="paragraph">
      <style:paragraph-properties fo:widows="0" fo:orphans="0" fo:text-indent="2.9833in">
        <style:tab-stops>
          <style:tab-stop style:type="right" style:position="6.2993in"/>
        </style:tab-stops>
      </style:paragraph-properties>
      <style:text-properties fo:hyphenate="false"/>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fo:font-style="italic" style:font-style-asian="italic" style:text-position="sub 66.6%"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fo:font-style="italic" style:font-style-asian="italic" style:text-position="sub 66.6%"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P133"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134" style:parent-style-name="Normal" style:family="paragraph">
      <style:paragraph-properties fo:widows="0" fo:orphans="0" fo:text-align="justify" style:vertical-align="middle" fo:text-indent="0.2951in">
        <style:tab-stops>
          <style:tab-stop style:type="left" style:position="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text-position="sub 66.6%"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2958in">
        <style:tab-stops>
          <style:tab-stop style:type="left" style:position="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2958in">
        <style:tab-stops>
          <style:tab-stop style:type="left" style:position="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text-position="sub 66.6%"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b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text-position="sub 66.6%"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text-position="sub 66.6%"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184"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18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190" style:parent-style-name="Normal" style:family="paragraph">
      <style:paragraph-properties fo:widows="0" fo:orphans="0" fo:text-align="justify" style:vertical-align="middle" fo:line-height="110%" fo:margin-left="-0.0986in" fo:text-indent="0.3944in">
        <style:tab-stops>
          <style:tab-stop style:type="left" style:position="0.9986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b 66.6%"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1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text-position="sub 66.6%" style:font-size-complex="12pt" style:language-asian="lt" style:country-asian="L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text-position="sub 66.6%"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margin-right="-0.0006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text-position="sub 66.6%"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text-position="sub 66.6%"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243" style:parent-style-name="Normal" style:family="paragraph">
      <style:paragraph-properties fo:widows="0" fo:orphans="0" style:vertical-align="middle" fo:line-height="110%" fo:margin-left="1.8in" fo:text-indent="0.9in">
        <style:tab-stops>
          <style:tab-stop style:type="left" style:position="-0.9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P246"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250"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251" style:parent-style-name="DefaultParagraphFont" style:family="text">
      <style:text-properties fo:font-style="italic" style:font-style-asian="italic" style:font-size-complex="12pt" fo:language="en" fo:country="US" style:language-asian="lt" style:country-asian="LT"/>
    </style:style>
    <style:style style:name="T252" style:parent-style-name="DefaultParagraphFont" style:family="text">
      <style:text-properties fo:font-style="italic" style:font-style-asian="italic" style:text-position="sub 66.6%" style:font-size-complex="12pt" fo:language="en" fo:country="US" style:language-asian="lt" style:country-asian="LT"/>
    </style:style>
    <style:style style:name="T253" style:parent-style-name="DefaultParagraphFont" style:family="text">
      <style:text-properties fo:font-style="italic" style:font-style-asian="italic" style:font-size-complex="12pt" fo:language="en" fo:country="US" style:language-asian="lt" style:country-asian="LT"/>
    </style:style>
    <style:style style:name="T254" style:parent-style-name="DefaultParagraphFont" style:family="text">
      <style:text-properties fo:font-style="italic" style:font-style-asian="italic" style:text-position="sub 66.6%" style:font-size-complex="12pt" fo:language="en" fo:country="US" style:language-asian="lt" style:country-asian="LT"/>
    </style:style>
    <style:style style:name="T255" style:parent-style-name="DefaultParagraphFont" style:family="text">
      <style:text-properties fo:font-style="italic" style:font-style-asian="italic"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fo:language="en" fo:country="US" style:language-asian="lt" style:country-asian="LT"/>
    </style:style>
    <style:style style:name="T258" style:parent-style-name="DefaultParagraphFont" style:family="text">
      <style:text-properties fo:font-style="italic" style:font-style-asian="italic" style:text-position="sub 66.6%" style:font-size-complex="12pt" fo:language="en" fo:country="US" style:language-asian="lt" style:country-asian="LT"/>
    </style:style>
    <style:style style:name="T259" style:parent-style-name="DefaultParagraphFont" style:family="text">
      <style:text-properties fo:font-style="italic" style:font-style-asian="italic" style:font-size-complex="12pt" fo:language="en" fo:country="US" style:language-asian="lt" style:country-asian="LT"/>
    </style:style>
    <style:style style:name="T260" style:parent-style-name="DefaultParagraphFont" style:family="text">
      <style:text-properties fo:font-style="italic" style:font-style-asian="italic" style:text-position="sub 66.6%" style:font-size-complex="12pt" fo:language="en" fo:country="US" style:language-asian="lt" style:country-asian="LT"/>
    </style:style>
    <style:style style:name="T261" style:parent-style-name="DefaultParagraphFont" style:family="text">
      <style:text-properties fo:font-style="italic" style:font-style-asian="italic" style:font-size-complex="12pt" fo:language="en" fo:country="US" style:language-asian="lt" style:country-asian="LT"/>
    </style:style>
    <style:style style:name="P262" style:parent-style-name="Normal" style:family="paragraph">
      <style:paragraph-properties fo:widows="0" fo:orphans="0"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263"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text-position="sub 66.6%"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289"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292"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text-position="sub 66.6%"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text-position="sub 66.6%"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text-position="sub 66.6%"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11" style:parent-style-name="Normal" style:family="paragraph">
      <style:paragraph-properties fo:text-align="center">
        <style:tab-stops>
          <style:tab-stop style:type="left" style:position="0.9in"/>
        </style:tab-stops>
      </style:paragraph-properties>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text-position="sub 66.6%"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b 66.6%"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fo:font-style="italic" style:font-style-asian="italic" style:text-position="sub 66.6%" style:font-size-complex="12pt" style:language-asian="lt" style:country-asian="LT"/>
    </style:style>
    <style:style style:name="P318" style:parent-style-name="Normal" style:family="paragraph">
      <style:paragraph-properties fo:text-align="justify">
        <style:tab-stops>
          <style:tab-stop style:type="left" style:position="0.9in"/>
        </style:tab-stops>
      </style:paragraph-properties>
    </style:style>
    <style:style style:name="P31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text-position="sub 66.6%"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text-position="sub 66.6%"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center" style:vertical-align="middle" fo:line-height="110%">
        <style:tab-stops>
          <style:tab-stop style:type="left" style:position="0.9in"/>
        </style:tab-stops>
      </style:paragraph-properties>
      <style:text-properties style:font-size-complex="12pt" style:language-asian="lt" style:country-asian="LT" fo:hyphenate="false"/>
    </style:style>
    <style:style style:name="P342"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text-position="sub 66.6%"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P348" style:parent-style-name="Normal" style:family="paragraph">
      <style:paragraph-properties fo:widows="0" fo:orphans="0" fo:text-align="center" style:vertical-align="middle" fo:line-height="110%">
        <style:tab-stops>
          <style:tab-stop style:type="left" style:position="0.9in"/>
        </style:tab-stops>
      </style:paragraph-properties>
      <style:text-properties fo:font-style="italic" style:font-style-asian="italic" style:font-size-complex="12pt" style:language-asian="lt" style:country-asian="LT" fo:hyphenate="false"/>
    </style:style>
    <style:style style:name="P349" style:parent-style-name="Normal" style:family="paragraph">
      <style:paragraph-properties fo:widows="0" fo:orphans="0"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35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8in">
        <style:tab-stops>
          <style:tab-stop style:type="left" style:position="0.9in"/>
        </style:tab-stops>
      </style:paragraph-properties>
    </style:style>
    <style:style style:name="P367" style:parent-style-name="Normal" style:family="paragraph">
      <style:paragraph-properties fo:text-align="justify" fo:text-indent="0.2958in">
        <style:tab-stops>
          <style:tab-stop style:type="left" style:position="0.9in"/>
        </style:tab-stops>
      </style:paragraph-properties>
    </style:style>
    <style:style style:name="P368" style:parent-style-name="Normal" style:family="paragraph">
      <style:paragraph-properties fo:text-align="justify" fo:text-indent="0.2958in">
        <style:tab-stops>
          <style:tab-stop style:type="left" style:position="0.9in"/>
        </style:tab-stops>
      </style:paragraph-properties>
    </style:style>
    <style:style style:name="P36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text-position="sub 66.6%"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text-position="sub 66.6%"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380"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383"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text-position="sub 66.6%"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vertical-align="middle" fo:line-height="110%" fo:text-indent="3.2416in">
        <style:tab-stops>
          <style:tab-stop style:type="left" style:position="0.9in"/>
        </style:tab-stops>
      </style:paragraph-properties>
      <style:text-properties fo:hyphenate="false"/>
    </style:style>
    <style:style style:name="P394"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text-position="sub 66.6%"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fo:font-style="italic" style:font-style-asian="italic" style:text-position="sub 66.6%"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P400"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P401" style:parent-style-name="Normal" style:family="paragraph">
      <style:paragraph-properties fo:widows="0" fo:orphans="0" fo:text-align="justify" style:vertical-align="middle" fo:line-height="110%" fo:text-indent="0.3444in">
        <style:tab-stops>
          <style:tab-stop style:type="left" style:position="0.9in"/>
        </style:tab-stops>
      </style:paragraph-properties>
      <style:text-properties fo:hyphenate="false"/>
    </style:style>
    <style:style style:name="P402"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403"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text-position="sub 66.6%"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style="italic" style:font-style-asian="italic" style:text-position="sub 66.6%"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widows="0" fo:orphans="0" fo:text-align="justify" style:vertical-align="middle" fo:line-height="110%" fo:text-indent="0.9in">
        <style:tab-stops>
          <style:tab-stop style:type="left" style:position="0.9in"/>
        </style:tab-stops>
      </style:paragraph-properties>
      <style:text-properties fo:hyphenate="false"/>
    </style:style>
    <style:style style:name="P410" style:parent-style-name="Normal" style:family="paragraph">
      <style:paragraph-properties fo:widows="0" fo:orphans="0" fo:text-align="justify" style:vertical-align="middle" fo:line-height="110%" fo:text-indent="0.3444in">
        <style:tab-stops>
          <style:tab-stop style:type="left" style:position="0.9in"/>
        </style:tab-stops>
      </style:paragraph-properties>
      <style:text-properties fo:hyphenate="false"/>
    </style:style>
    <style:style style:name="P411" style:parent-style-name="Normal" style:family="paragraph">
      <style:paragraph-properties fo:widows="0" fo:orphans="0" style:vertical-align="middle" fo:line-height="110%" fo:text-indent="0.7875in">
        <style:tab-stops>
          <style:tab-stop style:type="left" style:position="0.9in"/>
        </style:tab-stops>
      </style:paragraph-properties>
      <style:text-properties style:font-size-complex="12pt" style:language-asian="lt" style:country-asian="LT" fo:hyphenate="false"/>
    </style:style>
    <style:style style:name="P412"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fo:font-style="italic" style:font-style-asian="italic" style:text-position="sub 66.6%"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style="italic" style:font-style-asian="italic" style:text-position="sub 66.6%"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P418"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41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text-position="sub 66.6%"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text-position="sub 66.6%"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430"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text-position="sub 66.6%"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text-position="sub 66.6%"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text-position="sub 66.6%"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0.9in"/>
        </style:tab-stops>
      </style:paragraph-properties>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text-position="sub 66.6%"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fo:font-style="italic" style:font-style-asian="italic" style:text-position="sub 66.6%"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fo:font-style="italic" style:font-style-asian="italic" style:text-position="sub 66.6%" style:font-size-complex="12pt" style:language-asian="lt" style:country-asian="LT"/>
    </style:style>
    <style:style style:name="P458" style:parent-style-name="Normal" style:family="paragraph">
      <style:paragraph-properties fo:text-align="justify">
        <style:tab-stops>
          <style:tab-stop style:type="left" style:position="0.9in"/>
        </style:tab-stops>
      </style:paragraph-properties>
    </style:style>
    <style:style style:name="P459"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text-position="sub 66.6%"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text-position="sub 66.6%"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center" style:vertical-align="middle" fo:line-height="110%">
        <style:tab-stops>
          <style:tab-stop style:type="left" style:position="0.9in"/>
        </style:tab-stops>
      </style:paragraph-properties>
      <style:text-properties style:font-size-complex="12pt" style:language-asian="lt" style:country-asian="LT" fo:hyphenate="false"/>
    </style:style>
    <style:style style:name="P482"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style="italic" style:font-style-asian="italic" style:text-position="sub 66.6%"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P488" style:parent-style-name="Normal" style:family="paragraph">
      <style:paragraph-properties fo:widows="0" fo:orphans="0" fo:text-align="center" style:vertical-align="middle" fo:line-height="110%">
        <style:tab-stops>
          <style:tab-stop style:type="left" style:position="0.9in"/>
        </style:tab-stops>
      </style:paragraph-properties>
      <style:text-properties fo:font-style="italic" style:font-style-asian="italic" style:font-size-complex="12pt" style:language-asian="lt" style:country-asian="LT" fo:hyphenate="false"/>
    </style:style>
    <style:style style:name="P489" style:parent-style-name="Normal" style:family="paragraph">
      <style:paragraph-properties fo:widows="0" fo:orphans="0" style:vertical-align="middle" fo:line-height="110%" fo:text-indent="0.2958in">
        <style:tab-stops>
          <style:tab-stop style:type="left" style:position="0.9in"/>
        </style:tab-stops>
      </style:paragraph-properties>
      <style:text-properties style:font-size-complex="12pt" style:language-asian="lt" style:country-asian="LT" fo:hyphenate="false"/>
    </style:style>
    <style:style style:name="P49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958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958in">
        <style:tab-stops>
          <style:tab-stop style:type="left" style:position="0.9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8in">
        <style:tab-stops>
          <style:tab-stop style:type="left" style:position="0.9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text-position="sub 66.6%"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text-position="sub 66.6%"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523"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P524"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P525"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text-position="sub 66.6%"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middle" fo:line-height="110%" fo:text-indent="0.3875in">
        <style:tab-stops>
          <style:tab-stop style:type="left" style:position="0.9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vertical-align="middle" fo:line-height="110%" fo:text-indent="3.2416in">
        <style:tab-stops>
          <style:tab-stop style:type="left" style:position="0.9in"/>
        </style:tab-stops>
      </style:paragraph-properties>
      <style:text-properties fo:hyphenate="false"/>
    </style:style>
    <style:style style:name="P536"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fo:font-style="italic" style:font-style-asian="italic" style:text-position="sub 66.6%"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fo:font-style="italic" style:font-style-asian="italic" style:text-position="sub 66.6%"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P543" style:parent-style-name="Normal" style:family="paragraph">
      <style:paragraph-properties fo:widows="0" fo:orphans="0" fo:text-align="justify" style:vertical-align="middle" fo:line-height="110%" fo:text-indent="0.3444in">
        <style:tab-stops>
          <style:tab-stop style:type="left" style:position="0.9in"/>
        </style:tab-stops>
      </style:paragraph-properties>
      <style:text-properties fo:hyphenate="false"/>
    </style:style>
    <style:style style:name="P544"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fo:font-style="italic" style:font-style-asian="italic" style:text-position="sub 66.6%"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widows="0" fo:orphans="0" fo:text-align="justify" style:vertical-align="middle" fo:line-height="110%" fo:text-indent="0.9in">
        <style:tab-stops>
          <style:tab-stop style:type="left" style:position="0.9in"/>
        </style:tab-stops>
      </style:paragraph-properties>
      <style:text-properties fo:hyphenate="false"/>
    </style:style>
    <style:style style:name="P551" style:parent-style-name="Normal" style:family="paragraph">
      <style:paragraph-properties fo:widows="0" fo:orphans="0" fo:text-align="justify" style:vertical-align="middle" fo:line-height="110%" fo:text-indent="0.3444in">
        <style:tab-stops>
          <style:tab-stop style:type="left" style:position="0.9in"/>
        </style:tab-stops>
      </style:paragraph-properties>
      <style:text-properties fo:hyphenate="false"/>
    </style:style>
    <style:style style:name="P552" style:parent-style-name="Normal" style:family="paragraph">
      <style:paragraph-properties fo:widows="0" fo:orphans="0" style:vertical-align="middle" fo:line-height="110%" fo:text-indent="0.7875in">
        <style:tab-stops>
          <style:tab-stop style:type="left" style:position="0.9in"/>
        </style:tab-stops>
      </style:paragraph-properties>
      <style:text-properties style:font-size-complex="12pt" style:language-asian="lt" style:country-asian="LT" fo:hyphenate="false"/>
    </style:style>
    <style:style style:name="P553" style:parent-style-name="Normal" style:family="paragraph">
      <style:paragraph-properties fo:widows="0" fo:orphans="0" fo:text-align="center" style:vertical-align="middle" fo:line-height="110%" fo:text-indent="0.2958in">
        <style:tab-stops>
          <style:tab-stop style:type="left" style:position="0.9in"/>
        </style:tab-stops>
      </style:paragraph-properties>
      <style:text-properties fo:hyphenate="false"/>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widows="0" fo:orphans="0" fo:text-align="justify" style:vertical-align="middle" fo:line-height="110%">
        <style:tab-stops>
          <style:tab-stop style:type="left" style:position="0.9in"/>
        </style:tab-stops>
      </style:paragraph-properties>
      <style:text-properties fo:hyphenate="false"/>
    </style:style>
    <style:style style:name="P560" style:parent-style-name="Normal" style:family="paragraph">
      <style:paragraph-properties fo:widows="0" fo:orphans="0" fo:text-align="justify" style:vertical-align="middle" fo:line-height="110%" fo:text-indent="0.2958in">
        <style:tab-stops>
          <style:tab-stop style:type="left" style:position="0.9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text-position="sub 66.6%"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text-position="sub 66.6%"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vertical-align="middle" fo:line-height="110%">
        <style:tab-stops>
          <style:tab-stop style:type="left" style:position="0.9in"/>
        </style:tab-stops>
      </style:paragraph-properties>
      <style:text-properties style:font-size-complex="12pt" style:language-asian="lt" style:country-asian="LT" fo:hyphenate="false"/>
    </style:style>
    <style:style style:name="P571" style:parent-style-name="Normal" style:family="paragraph">
      <style:paragraph-properties fo:widows="0" fo:orphans="0" fo:text-align="center" style:vertical-align="middle" fo:line-height="110%">
        <style:tab-stops>
          <style:tab-stop style:type="left" style:position="0.9in"/>
        </style:tab-stops>
      </style:paragraph-properties>
      <style:text-properties fo:hyphenate="false"/>
    </style:style>
    <style:style style:name="P572" style:parent-style-name="Normal" style:family="paragraph">
      <style:paragraph-properties fo:widows="0" fo:orphans="0" fo:text-align="center" style:vertical-align="middle" fo:text-indent="0.2166in">
        <style:tab-stops>
          <style:tab-stop style:type="left" style:position="3.1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3 M.<text:s/></text:p>
      <text:p text:style-name="P11">SPALIO 11 D. ĮSAKYMO NR. V-932 „DĖL SPECIALIOS TIKSLINĖS DOTACIJOS, SKIRTOS VALSTYBINĖMS (VALSTYBĖS PERDUOTOMS SAVIVALDYBĖMS) VISUOMENĖS SVEIKATOS PRIEŽIŪROS FUNKCIJOMS VYKDYTI, POREIKIO APSKAIČIAVIMO <text:s/>METODIKOS PATVIRTINIMO“ PAKEITIMO</text:p>
      <text:p text:style-name="P12"/>
      <text:p text:style-name="P13">2023 m. balandžio 21 d. Nr. V-481</text:p>
      <text:p text:style-name="P14">Vilnius</text:p>
      <text:p text:style-name="P15"/>
      <text:p text:style-name="P16"><text:span text:style-name="T17">1</text:span><text:span text:style-name="T18">. P a k e i č i u <text:s/>Specialios tikslinės dotacijos, skirtos valstybinėms (valstybės perduotoms savivaldybėms) visuomenės sveikatos priežiūros funkcijoms vykdyti, poreikio apskaičiavimo metodiką (toliau – Metodika), patvirtintą Lietuvos Respublikos sveikatos apsaugos ministro 2013 m. spalio 11 d. įsakymu Nr. V-932 „Dėl</text:span><text:span text:style-name="T19"> </text:span><text:span text:style-name="T20">Specialios tikslinės dotacijos, skirtos valstybinėms (valstybės perduotoms savivaldybėms) visuomenės sveikatos priežiūros funkcijoms vykdyti, poreikio apskaičiavimo metodikos patvirtinimo“, ir ją išdėstau nauja redakcija (pridedama).   </text:span></text:p>
      <text:p text:style-name="P21"><text:span text:style-name="T22">2</text:span><text:span text:style-name="T23">. N u s t a t a u, kad Metodika taikoma apskaičiuojant specialios tikslinės dotacijos valstybinėms (valstybės perduotoms savivaldybėms) visuomenės sveikatos priežiūros funkcijoms vykdyti poreikį 2024  ir vėlesniais metais.</text:span></text:p>
      <text:p text:style-name="P24"/>
      <text:p text:style-name="P25"/>
      <text:p text:style-name="P26"/>
      <text:soft-page-break/>
      <text:p text:style-name="P27"><text:span text:style-name="T28">Sveikatos apsaugos ministras <text:s text:c="2"/></text:span><text:span text:style-name="T29"><text:tab/><text:s/>Arūnas Dulkys</text:span></text:p>
      <text:soft-page-break/>
      <text:p text:style-name="P30">PATVIRTINTA</text:p>
      <text:p text:style-name="P36">Lietuvos Respublikos sveikatos apsaugos ministro<text:s/></text:p>
      <text:p text:style-name="P37">2013 m. spalio 11 d. įsakymu Nr. V-932</text:p>
      <text:p text:style-name="P38">(Lietuvos Respublikos sveikatos apsaugos ministro<text:s/></text:p>
      <text:p text:style-name="P39"><text:span text:style-name="T40">2023 m. balandžio 21 d. įsakymo Nr. <text:s/></text:span>V-481</text:p>
      <text:p text:style-name="P41">redakcija)</text:p>
      <text:p text:style-name="P42"/>
      <text:p text:style-name="P43">SPECIALIOS TIKSLINĖS DOTACIJOS, SkirTOS VALSTYBINĖMS (valstybės PERDUOTOMS SAVIVALDYBĖMS) VISUOMENĖS SVEIKATOS PRIEŽIŪROS FUNKCIJOMS vykdyTI, POREIKIO APSKAIČIAVIMO METODIKA</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pecialios tikslinės dotacijos, skirtos valstybinėms (valstybės perduotoms savivaldybėms) visuomenės sveikatos priežiūros funkcijoms vykdyti, poreikio apskaičiavimo metodika (toliau – Metodika) nustato valstybės biudžeto lėšų, skiriamų valstybinėms (valstybės perduotoms savivaldybėms) visuomenės sveikatos priežiūros funkcijoms (toliau – VSP funkcijos) – savivaldybės teritorijoje esančiose pagal ikimokyklinio, priešmokyklinio, pradinio, pagrindinio ir vidurinio ugdymo programas ikimokyklinio ugdymo, bendrojo ugdymo mokyklose ir profesinio mokymo įstaigose ugdomų mokinių visuomenės sveikatos priežiūrai (toliau – mokinių VSP), visuomenės sveikatos stiprinimui, visuomenės sveikatos stebėsenai – vykdyti, poreikio apskaičiavimo tvarką. <text:s/></text:span></text:p>
      <text:p text:style-name="P54"/>
      <text:p text:style-name="P55"><text:span text:style-name="T56">II</text:span><text:span text:style-name="T57"><text:s/>SKYRIUS</text:span></text:p>
      <text:p text:style-name="P58"><text:span text:style-name="T59">SPECIALIOS TIKSLINĖS Dotacijos, SKIRTOS valstybinĖMS (valstybės perduotOMS savivaldybėms) visuomenės sveikatos priežiūros funkcijOMS vykdyti, POREIKIO APSKAIČIAVIMAS</text:span></text:p>
      <text:p text:style-name="P60"/>
      <text:p text:style-name="P61"><text:span text:style-name="T62">2</text:span><text:span text:style-name="T63">. Lietuvos Respublikos sveikatos apsaugos ministerija (toliau – Ministerija) kiekvienais metais teisės aktų nustatyta tvarka ir terminais apskaičiuoja specialios tikslinės dotacijos (toliau – dotacija), reikalingos VSP funkcijoms vykdyti, poreikį<text:s/></text:span><text:span text:style-name="T64">(</text:span><text:span text:style-name="T65">D)</text:span><text:span text:style-name="T66"><text:s/>ir jį pateikia Lietuvos Respublikos finansų ministerijai.</text:span></text:p>
      <text:p text:style-name="P67"><text:span text:style-name="T68">3</text:span><text:span text:style-name="T69">. Dotacija savivaldybėms VSP funkcijoms vykdyti</text:span><text:span text:style-name="T70"><text:s/>(</text:span><text:span text:style-name="T71">D)</text:span><text:span text:style-name="T72"><text:s/></text:span><text:span text:style-name="T73">susideda iš šių dalių:<text:s/></text:span></text:p>
      <text:p text:style-name="P74"><text:span text:style-name="T75">3.1</text:span><text:span text:style-name="T76">. mokinių visuomenės sveikatos priežiūrai (toliau – VSP) vykdyti (</text:span><text:span text:style-name="T77">D</text:span><text:span text:style-name="T78">mok</text:span><text:span text:style-name="T79">)</text:span><text:span text:style-name="T80">;</text:span></text:p>
      <text:p text:style-name="P81"><text:span text:style-name="T82">3.2</text:span><text:span text:style-name="T83">. visuomenės sveikatos stiprinimui ir stebėsenai<text:s/></text:span><text:span text:style-name="T84">vykdyti<text:s/></text:span><text:span text:style-name="T85">(</text:span><text:span text:style-name="T86">D</text:span><text:span text:style-name="T87">s</text:span><text:span text:style-name="T88">)</text:span><text:span text:style-name="T89">;</text:span></text:p>
      <text:p text:style-name="P90"><text:span text:style-name="T91">3.3</text:span><text:span text:style-name="T92">. visuomenės psichikos sveikatos stiprinimui (</text:span><text:span text:style-name="T93">D</text:span><text:span text:style-name="T94">p</text:span><text:span text:style-name="T95">)<text:s/></text:span><text:span text:style-name="T96">ir apskaičiuojama pagal šią formulę:</text:span></text:p>
      <text:p text:style-name="P97"/>
      <text:p text:style-name="P98"><text:span text:style-name="T99"><draw:frame draw:z-index="0" draw:id="id1" draw:style-name="a1" draw:name="Object 2" text:anchor-type="as-char" svg:x="0in" svg:y="0in" svg:width="1.02083in" svg:height="0.2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0"><text:s/>+<text:s/></text:span><text:span text:style-name="T101">D</text:span><text:span text:style-name="T102">p</text:span></text:p>
      <text:p text:style-name="P103"/>
      <text:p text:style-name="P104"><text:span text:style-name="T105">4</text:span><text:span text:style-name="T106">. Dotacijos dalį mokinių VSP vykdyti<text:s/></text:span><text:span text:style-name="T107">(</text:span><text:span text:style-name="T108">D</text:span><text:span text:style-name="T109">mok</text:span><text:span text:style-name="T110">)</text:span><text:span text:style-name="T111"><text:s/></text:span><text:span text:style-name="T112">sudaro visuomenės sveikatos specialistų (toliau –</text:span><text:span text:style-name="T113"><text:s/></text:span><text:span text:style-name="T114">VS specialistas), vykdančių sveikatos priežiūrą mokykloje, darbo užmokesčio bei valstybinio socialinio draudimo (nedarbo socialinio draudimo ir n</text:span><text:span text:style-name="T115">elaimingų atsitikimų darbe ir profesinių ligų socialinio draudimo)<text:s/></text:span><text:span text:style-name="T116">įmokų fondas (toliau – VS specialistų mokykloje darbo užmokesčio ir VSD įmokų fondas)<text:s/></text:span><text:span text:style-name="T117">(X</text:span><text:span text:style-name="T118">d</text:span><text:span text:style-name="T119">)</text:span><text:span text:style-name="T120"><text:s/>ir šiai funkcijai vykdyti skirtas kitų išlaidų fondas</text:span><text:span text:style-name="T121"><text:s/>(X</text:span><text:span text:style-name="T122">k</text:span><text:span text:style-name="T123">)</text:span><text:span text:style-name="T124">, kuris apskaičiuojamas pagal formulę:</text:span></text:p>
      <text:p text:style-name="P125"/>
      <text:soft-page-break/>
      <text:p text:style-name="P126"><text:span text:style-name="T127">D</text:span><text:span text:style-name="T128">mok<text:s/></text:span><text:span text:style-name="T129">= X</text:span><text:span text:style-name="T130">d</text:span><text:span text:style-name="T131"><text:s/>+ X</text:span><text:span text:style-name="T132">k</text:span></text:p>
      <text:p text:style-name="P133"/>
      <text:p text:style-name="P134"><text:span text:style-name="T135">5</text:span><text:span text:style-name="T136">. VS specialistų mokykloje darbo užmokesčio ir VSD įmokų fondas<text:s/></text:span><text:span text:style-name="T137">(X</text:span><text:span text:style-name="T138">d</text:span><text:span text:style-name="T139">)<text:s/></text:span><text:span text:style-name="T140">apskaičiuojamas atsižvelgiant į kiekvienoje savivaldybės teritorijoje pagal ikimokyklinio, priešmokyklinio, pradinio, pagrindinio ir vidurinio ugdymo programas ikimokyklinio ugdymo įstaigose, bendrojo ugdymo mokyklose, profesinio mokymo įstaigose ugdomų mokinių (toliau – mokiniai) skaičių, atsižvelgiant į miesto ir kaimo gyvenamąsias vietoves (pagal L</text:span><text:span text:style-name="T141">ietuvos Respublikos teritorijos administracinių vienetų ir jų ribų įstatymą).<text:s/></text:span></text:p>
      <text:p text:style-name="P142"><text:span text:style-name="T143">6</text:span><text:span text:style-name="T144">.</text:span><text:span text:style-name="T145"><text:s/></text:span><text:span text:style-name="T146">Ministerija einamųjų metų I–II ketvirčiais kreipiasi į Nacionalinę švietimo agentūrą dėl duomenų iš Mokinių registro apie mokinių skaičių<text:s/></text:span><text:span text:style-name="T147">pateikimo.</text:span></text:p>
      <text:p text:style-name="P148"><text:span text:style-name="T149">7</text:span><text:span text:style-name="T150">. Apskaičiuojant VS specialistų mokykloje darbo užmokesčio ir VSD įmokų fondą<text:s/></text:span><text:span text:style-name="T151">(X</text:span><text:span text:style-name="T152">d</text:span><text:span text:style-name="T153">)</text:span><text:span text:style-name="T154">, taikomi mokinių skaičiaus, tenkančio vienam VS specialisto mokykloje etatui, rekomenduojami normatyvai atsižvelgiant į miesto ir kaimo gyvenamąsias vietoves, vadovaujantis</text:span><text:s/>Lietuvos Respublikos sveikatos apsaugos ministro 2018 m. sausio 23 d. įsakymu Nr. V-70 <text:s/>„Dėl rekomenduojamų visuomenės sveikatos specialistų pareigybių steigimo savivaldybėse“ <text:s/>(toliau – Įsakymas).</text:p>
      <text:p text:style-name="P155"><text:span text:style-name="T156">8</text:span><text:span text:style-name="T157">. Vidutinis mėnesinis VS specialisto mokykloje darbo užmokestis (</text:span><text:span text:style-name="T158">X</text:span><text:span text:style-name="T159">vid</text:span><text:span text:style-name="T160">)</text:span><text:span text:style-name="T161"><text:s/>apskaičiuojamas atsižvelgiant į Lietuvos Respublikos valstybės ir savivaldybių įstaigų darbuotojų darbo apmokėjimo įstatyme nustatytus biudžetinių įstaigų darbuotojų darbo užmokesčio dydžius.<text:s/></text:span></text:p>
      <text:p text:style-name="P162"><text:span text:style-name="T163">9</text:span><text:span text:style-name="T164">. Vidutinį</text:span><text:span text:style-name="T165"><text:s/></text:span><text:span text:style-name="T166">mėnesinį VS specialisto mokykloje darbo užmokestį (</text:span><text:span text:style-name="T167">X</text:span><text:span text:style-name="T168">vid</text:span><text:span text:style-name="T169">) <text:s/>sudaro pareiginės algos pastoviosios ir kintamosios dalių suma. Pareiginės algos pastovioji dalis apskaičiuojama A lygio pareigybės pareiginės algos mažiausio ir didžiausio koeficiento sumos aritmetinį vidurkį dauginant iš pareiginės algos bazinio dydžio.</text:span><text:span text:style-name="T170"><text:s/></text:span><text:span text:style-name="T171">Kintamosios pareiginės algos dalies procentas apskaičiuojamas išvedant aritmetinį vidurkį iš galimos skirti mažiausios ir didžiausios <text:s/>kintamosios pareiginės <text:s/>algos procentinės dalies.</text:span></text:p>
      <text:p text:style-name="P172"><text:span text:style-name="T173">10</text:span><text:span text:style-name="T174">. Savivaldybės VS specialistų mokykloje metinis darbo užmokesčio ir VSD įmokų fondas miesto gyvenamojoje vietovėje<text:s/></text:span><text:span text:style-name="T175">(X</text:span><text:span text:style-name="T176">dms</text:span><text:span text:style-name="T177">)<text:s/></text:span><text:span text:style-name="T178">ar kaimo gyvenamojoje vietovėje<text:s/></text:span><text:span text:style-name="T179">(X</text:span><text:span text:style-name="T180">dks</text:span><text:span text:style-name="T181">)</text:span><text:span text:style-name="T182"><text:s/>apskaičiuojamas pagal formules:</text:span></text:p>
      <text:p text:style-name="P183"/>
      <text:p text:style-name="P184"><text:span text:style-name="T185"><draw:frame draw:z-index="0" draw:id="id2" draw:style-name="a2" draw:name="Object 3" text:anchor-type="as-char" svg:x="0in" svg:y="0in" svg:width="2.3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6"><text:s/>arba<text:s/></text:span><text:span text:style-name="T187"><draw:frame draw:z-index="0" draw:id="id3" draw:style-name="a3" draw:name="Object 4" text:anchor-type="as-char" svg:x="0in" svg:y="0in" svg:width="2.3125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8"/>
      <text:p text:style-name="P189">čia:</text:p>
      <text:p text:style-name="P190"><text:span text:style-name="T191">M</text:span><text:span text:style-name="T192">skm</text:span><text:span text:style-name="T193"><text:s/></text:span><text:span text:style-name="T194">–</text:span><text:span text:style-name="T195"><text:s/></text:span><text:span text:style-name="T196"><text:s/></text:span><text:span text:style-name="T197">mokinių skaičius savivaldybės miesto gyvenamojoje vietovėje;</text:span></text:p>
      <text:p text:style-name="P198"><text:span text:style-name="T199">M</text:span><text:span text:style-name="T200">skk</text:span><text:span text:style-name="T201"><text:s/></text:span><text:span text:style-name="T202">–<text:s/></text:span><text:span text:style-name="T203">mokinių skaičius savivaldybės kaimo gyvenamojoje vietovėje;</text:span></text:p>
      <text:p text:style-name="P204"><text:span text:style-name="T205">K</text:span><text:span text:style-name="T206">m</text:span><text:span text:style-name="T207"><text:s/>–<text:s/></text:span><text:span text:style-name="T208">mokinių skaičius, rekomenduojamas vienam VS specialistui mokykloje miesto gyvenamosiose vietovėse;</text:span><text:span text:style-name="T209"><text:s/></text:span></text:p>
      <text:p text:style-name="P210"><text:span text:style-name="T211">K</text:span><text:span text:style-name="T212">k</text:span><text:span text:style-name="T213"><text:s/></text:span><text:span text:style-name="T214">–<text:s/></text:span><text:span text:style-name="T215">mokinių skaičius, rekomenduojamas vienam VS specialistui mokykloje kaimo gyvenamosiose vietovėse;</text:span></text:p>
      <text:p text:style-name="P216"><text:span text:style-name="T217">S</text:span><text:span text:style-name="T218"><text:s/></text:span><text:span text:style-name="T219">–</text:span><text:span text:style-name="T220"><text:s/>darbdavio valstybinio socialinio draudimo įmoka</text:span><text:span text:style-name="T221">;</text:span></text:p>
      <text:p text:style-name="P222"><text:span text:style-name="T223">X</text:span><text:span text:style-name="T224">vid</text:span><text:span text:style-name="T225"><text:s/>– vidutinis mėnesinis VS specialisto mokykloje</text:span><text:span text:style-name="T226"><text:s/></text:span><text:span text:style-name="T227">darbo užmokestis.</text:span></text:p>
      <text:p text:style-name="P228"><text:span text:style-name="T229">11</text:span><text:span text:style-name="T230">. Savivaldybių VS specialistų mokykloje darbo užmokesčio ir VSD įmokų fondų suma (</text:span><text:span text:style-name="T231">X</text:span><text:span text:style-name="T232">dms</text:span><text:span text:style-name="T233"><text:s/>ir<text:s/></text:span><text:span text:style-name="T234">X</text:span><text:span text:style-name="T235">dks</text:span><text:span text:style-name="T236">)</text:span><text:span text:style-name="T237"><text:s/>sudaro bendrą VS specialistų mokykloje darbo užmokesčio ir VSD įmokų fondą<text:s/></text:span><text:span text:style-name="T238">(X</text:span><text:span text:style-name="T239">d</text:span><text:span text:style-name="T240">)</text:span><text:span text:style-name="T241">, kuris apskaičiuojamas pagal formulę:</text:span></text:p>
      <text:p text:style-name="P242"/>
      <text:p text:style-name="P243"><text:span text:style-name="T244"><draw:frame draw:z-index="0" draw:id="id4" draw:style-name="a4" draw:name="Object 5" text:anchor-type="as-char" svg:x="0in" svg:y="0in" svg:width="1.60486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45"/>
      <text:p text:style-name="P246"><text:span text:style-name="T247">12</text:span><text:span text:style-name="T248">. Kitų išlaidų fondas, skirtas savivaldybės mokinių VSP vykdyti, apskaičiuojamas pagal šias formules:</text:span></text:p>
      <text:p text:style-name="P249"/>
      <text:soft-page-break/>
      <text:p text:style-name="P250"><text:span text:style-name="T251">X</text:span><text:span text:style-name="T252">kms<text:s/></text:span><text:span text:style-name="T253">= X<text:s/></text:span><text:span text:style-name="T254">dms<text:s/></text:span><text:span text:style-name="T255">× 0,20</text:span><text:span text:style-name="T256"><text:s/>arba<text:s/></text:span><text:span text:style-name="T257">X</text:span><text:span text:style-name="T258">kks<text:s/></text:span><text:span text:style-name="T259">= X<text:s/></text:span><text:span text:style-name="T260">dks<text:s/></text:span><text:span text:style-name="T261">× 0,25</text:span></text:p>
      <text:p text:style-name="P262">čia:</text:p>
      <text:p text:style-name="P263"><text:span text:style-name="T264">X</text:span><text:span text:style-name="T265">kms</text:span><text:span text:style-name="T266"><text:s/></text:span><text:span text:style-name="T267">–<text:s/></text:span><text:span text:style-name="T268">kitų išlaidų fondas, skirtas savivaldybės miesto gyvenamojoje vietovėje mokinių VSP vykdyti;</text:span></text:p>
      <text:p text:style-name="P269"><text:span text:style-name="T270">X</text:span><text:span text:style-name="T271">kks</text:span><text:span text:style-name="T272"><text:s/></text:span><text:span text:style-name="T273">–</text:span><text:span text:style-name="T274"><text:s/>kitų išlaidų fondas, skirtas savivaldybės kaimo gyvenamojoje vietovėje mokinių VSP vykdyti.</text:span></text:p>
      <text:p text:style-name="P275"><text:span text:style-name="T276">13</text:span><text:span text:style-name="T277">. Savivaldybių kitų išlaidų fondų, skirtų mokinių VSP vykdyti, suma (</text:span><text:span text:style-name="T278">X</text:span><text:span text:style-name="T279">kms</text:span><text:span text:style-name="T280"><text:s/>ir<text:s/></text:span><text:span text:style-name="T281">X</text:span><text:span text:style-name="T282">kks</text:span><text:span text:style-name="T283">) sudaro bendrą kitų išlaidų fondą, skirtą mokinių VSP vykdyti<text:s/></text:span><text:span text:style-name="T284">(X</text:span><text:span text:style-name="T285">k</text:span><text:span text:style-name="T286">)</text:span><text:span text:style-name="T287">, kuris apskaičiuojamas pagal šią formulę:</text:span></text:p>
      <text:p text:style-name="P288"/>
      <text:p text:style-name="P289"><text:span text:style-name="T290"><draw:frame draw:z-index="0" draw:id="id5" draw:style-name="a5" draw:name="Object 6" text:anchor-type="as-char" svg:x="0in" svg:y="0in" svg:width="1.60486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91"/>
      <text:p text:style-name="P292"><text:span text:style-name="T293">14</text:span><text:span text:style-name="T294">.<text:s/></text:span><text:span text:style-name="T295">Dotacijos dalį visuomenės sveikatos stiprinimui ir stebėsenai vykdyti</text:span><text:span text:style-name="T296"><text:s/>(D</text:span><text:span text:style-name="T297">s</text:span><text:span text:style-name="T298">)<text:s/></text:span><text:span text:style-name="T299">sudaro visuomenės sveikatos specialistų, vykdančių visuomenės sveikatos stiprinimą ir <text:s/>visuomenės sveikatos stebėseną (toliau – visuomenės sveikatos stiprinimo ir stebėsenos specialistas), darbo užmokesčio bei valstybinio socialinio draudimo (nedarbo socialinio draudimo ir n</text:span><text:span text:style-name="T300">elaimingų atsitikimų darbe ir profesinių ligų socialinio draudimo)<text:s/></text:span><text:span text:style-name="T301">įmokų fondas (toliau – visuomenės sveikatos stiprinimo ir stebėsenos specialistų darbo užmokesčio ir VSD įmokų fondas) (</text:span><text:span text:style-name="T302">Y</text:span><text:span text:style-name="T303">d</text:span><text:span text:style-name="T304">)</text:span><text:span text:style-name="T305"><text:s/>ir šiai funkcijai vykdyti skirtas kitų išlaidų fondas</text:span><text:span text:style-name="T306"><text:s/>(Y</text:span><text:span text:style-name="T307">k</text:span><text:span text:style-name="T308">)</text:span><text:span text:style-name="T309">, ir apskaičiuojamas pagal šią formulę:</text:span></text:p>
      <text:p text:style-name="P310"/>
      <text:p text:style-name="P311"><text:span text:style-name="T312">D</text:span><text:span text:style-name="T313">s<text:s/></text:span><text:span text:style-name="T314">= Y</text:span><text:span text:style-name="T315">d<text:s/></text:span><text:span text:style-name="T316">+ Y</text:span><text:span text:style-name="T317">k</text:span></text:p>
      <text:p text:style-name="P318"/>
      <text:p text:style-name="P319"><text:span text:style-name="T320">15</text:span><text:span text:style-name="T321">.</text:span><text:span text:style-name="T322"><text:s/>Vidutinis mėnesinis visuomenės sveikatos stiprinimo ir stebėsenos specialisto darbo<text:s/></text:span><text:soft-page-break/><text:span text:style-name="T323">užmokestis (</text:span><text:span text:style-name="T324">Y</text:span><text:span text:style-name="T325">vid</text:span><text:span text:style-name="T326">) apskaičiuojamas atsižvelgiant į Lietuvos Respublikos valstybės ir savivaldybių <text:s/>darbuotojų darbo apmokėjimo įstatyme nustatytus biudžetinių įstaigų darbuotojų darbo užmokesčio dydžius.</text:span></text:p>
      <text:p text:style-name="P327"><text:span text:style-name="T328">16</text:span><text:span text:style-name="T329">. Vidutinį mėnesinį visuomenės sveikatos stiprinimo ir stebėsenos specialisto darbo užmokestį<text:s/></text:span><text:span text:style-name="T330">(Y</text:span><text:span text:style-name="T331">vid</text:span><text:span text:style-name="T332">)<text:s/></text:span><text:span text:style-name="T333">sudaro pareiginės algos pastoviosios ir kintamosios dalių suma. Pareiginės algos pastovioji dalis apskaičiuojama A lygio pareigybės pareiginės algos mažiausio ir didžiausio koeficiento sumos aritmetinį vidurkį dauginant iš pareiginės algos bazinio dydžio. Kintamosios pareiginės algos dalies procentas apskaičiuojamas išvedant aritmetinį vidurkį iš galimos skirti mažiausios ir didžiausios <text:s/>kintamosios pareiginės <text:s/>algos procentinės dalies.</text:span></text:p>
      <text:p text:style-name="P334"><text:span text:style-name="T335">17</text:span><text:span text:style-name="T336">. Savivaldybės visuomenės sveikatos stiprinimo ir stebėsenos specialistų metinis darbo užmokesčio ir VSD įmokų fondas<text:s/></text:span><text:span text:style-name="T337">(Y</text:span><text:span text:style-name="T338">ds</text:span><text:span text:style-name="T339">)</text:span><text:span text:style-name="T340"><text:s/>apskaičiuojamas pagal formulę:</text:span></text:p>
      <text:p text:style-name="P341"/>
      <text:p text:style-name="P342"><text:span text:style-name="T343">Y</text:span><text:span text:style-name="T344">ds<text:s/></text:span><text:span text:style-name="T345">= (Y</text:span><text:span text:style-name="T346">vid<text:s/></text:span><text:span text:style-name="T347">× E) × 12 + S</text:span></text:p>
      <text:p text:style-name="P348"/>
      <text:p text:style-name="P349">čia:</text:p>
      <text:p text:style-name="P350"><text:span text:style-name="T351">Y</text:span><text:span text:style-name="T352">vid</text:span><text:span text:style-name="T353"><text:s/>– visuomenės sveikatos stiprinimo ir stebėsenos specialisto vidutinis mėnesinis darbo užmokestis;</text:span></text:p>
      <text:p text:style-name="P354"><text:span text:style-name="T355">E</text:span><text:span text:style-name="T356"> – visuomenės sveikatos stiprinimo ir stebėsenos specialistų etatų skaičius</text:span><text:s/>pagal Įsakymą;</text:p>
      <text:p text:style-name="P357"><text:span text:style-name="T358">S</text:span><text:span text:style-name="T359"> – darbdavio valstybinio socialinio draudimo įmoka.</text:span></text:p>
      <text:p text:style-name="P360">18. V<text:span text:style-name="T361">isuomenės sveikatos stiprinimo ir stebėsenos<text:s/></text:span>specialistų etatų<text:s/><text:span text:style-name="T362">(</text:span><text:span text:style-name="T363">E</text:span><text:span text:style-name="T364">)</text:span><text:span text:style-name="T365"><text:s/></text:span>skaičius apskaičiuojamas atsižvelgiant į savivaldybės nuolatinių gyventojų skaičių einamųjų metų pradžioje (Valstybės duomenų agentūros duomenys), iš jų atėmus mokinių skaičių. Savivaldybėje, kurioje iš gyventojų atėmus mokinių skaičių, gyvena:</text:p>
      <text:p text:style-name="P366">18.1. daugiau kaip 200 000 gyventojų, 1 specialisto etatas skaičiuojamas 16 000 gyventojų;</text:p>
      <text:p text:style-name="P367">18.2. nuo 100 000 iki 200 000 gyventojų (imtinai), 1 specialisto etatas skaičiuojamas <text:s/>11 000 gyventojų;</text:p>
      <text:p text:style-name="P368">18.3. mažiau kaip 100 000 gyventojų, 1 specialisto etatas skaičiuojamas 6 000 gyventojų.</text:p>
      <text:p text:style-name="P369">19.<text:span text:style-name="T370"><text:s/>Savivaldybių visuomenės sveikatos stiprinimo ir stebėsenos specialistų darbo užmokesčio ir VSD įmokų fondų suma</text:span><text:span text:style-name="T371"><text:s/>(Y</text:span><text:span text:style-name="T372">ds</text:span><text:span text:style-name="T373">)</text:span><text:span text:style-name="T374"><text:s/>sudaro bendrą visuomenės sveikatos stiprinimo specialistų darbo užmokesčio ir VSD įmokų fondą<text:s/></text:span><text:span text:style-name="T375">(Y</text:span><text:span text:style-name="T376">d</text:span><text:span text:style-name="T377">)</text:span><text:span text:style-name="T378">, kuris apskaičiuojamas pagal šią formulę:</text:span></text:p>
      <text:p text:style-name="P379"/>
      <text:p text:style-name="P380"><text:span text:style-name="T381"><draw:frame draw:z-index="0" draw:id="id6" draw:style-name="a6" draw:name="Object 7" text:anchor-type="as-char" svg:x="0in" svg:y="0in" svg:width="0.79167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382"/>
      <text:p text:style-name="P383"><text:span text:style-name="T384">20</text:span><text:span text:style-name="T385">. Savivaldybės visuomenės sveikatos stiprinimui ir stebėsenai skirtas kitų išlaidų fondas<text:s/></text:span><text:span text:style-name="T386"><text:s/>(Y</text:span><text:span text:style-name="T387">ks</text:span><text:span text:style-name="T388">)</text:span><text:span text:style-name="T389"><text:s/>apskaičiuojamas:</text:span></text:p>
      <text:p text:style-name="P390"><text:span text:style-name="T391">20.1</text:span><text:span text:style-name="T392">. kai<text:s/></text:span>savivaldybės nuolatinių gyventojų skaičius einamųjų metų pradžioje (Valstybės duomenų agentūros duomenys), atėmus mokinių skaičių, yra mažiau kaip 50 000 gyventojų, pagal formulę:</text:p>
      <text:p text:style-name="P393"/>
      <text:p text:style-name="P394"><text:span text:style-name="T395">Y</text:span><text:span text:style-name="T396">ks<text:s/></text:span><text:span text:style-name="T397">= Y</text:span><text:span text:style-name="T398">ds</text:span><text:span text:style-name="T399"><text:s/>× 0,30</text:span></text:p>
      <text:p text:style-name="P400"/>
      <text:p text:style-name="P401">20.2. kai savivaldybės nuolatinių gyventojų skaičius einamųjų metų pradžioje (Valstybės duomenų agentūros duomenys), atėmus mokinių skaičių, yra nuo 50 000 iki 100 000 (imtinai) gyventojų, pagal formulę:</text:p>
      <text:p text:style-name="P402"/>
      <text:p text:style-name="P403"><text:span text:style-name="T404">Y</text:span><text:span text:style-name="T405">ks<text:s/></text:span><text:span text:style-name="T406">= Y</text:span><text:span text:style-name="T407">ds</text:span><text:span text:style-name="T408"><text:s/>× 0,25</text:span></text:p>
      <text:p text:style-name="P409"/>
      <text:p text:style-name="P410">20.3. kai savivaldybės nuolatinių gyventojų skaičius einamųjų metų pradžioje (Valstybės duomenų agentūros duomenys), atėmus mokinių skaičių, yra daugiau kaip 100 000 gyventojų pagal formulę:</text:p>
      <text:p text:style-name="P411"/>
      <text:p text:style-name="P412"><text:span text:style-name="T413">Y</text:span><text:span text:style-name="T414">ks<text:s/></text:span><text:span text:style-name="T415">= Y</text:span><text:span text:style-name="T416">ds</text:span><text:span text:style-name="T417"><text:s/>× 0,20.</text:span></text:p>
      <text:p text:style-name="P418"/>
      <text:p text:style-name="P419">21. S<text:span text:style-name="T420">avivaldybių visuomenės sveikatos stiprinimui ir stebėsenai skirtų kitų išlaidų fondų<text:s/></text:span><text:span text:style-name="T421">(Y</text:span><text:span text:style-name="T422">ks</text:span><text:span text:style-name="T423">)</text:span><text:span text:style-name="T424"><text:s/>suma sudaro bendrą kitų išlaidų, skirtų visuomenės sveikatos stiprinimui ir stebėsenai, fondo sumą<text:s/></text:span><text:span text:style-name="T425">(Y</text:span><text:span text:style-name="T426">k</text:span><text:span text:style-name="T427">)</text:span><text:span text:style-name="T428"><text:s/>ir apskaičiuojama pagal šią formulę:</text:span></text:p>
      <text:p text:style-name="P429"/>
      <text:p text:style-name="P430"><text:span text:style-name="T431"><draw:frame draw:z-index="0" draw:id="id7" draw:style-name="a7" draw:name="Object 8" text:anchor-type="as-char" svg:x="0in" svg:y="0in" svg:width="0.79167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432"><text:span text:style-name="T433">22</text:span><text:span text:style-name="T434">.<text:s/></text:span><text:span text:style-name="T435">Dotacijos dalį visuomenės psichikos sveikatos stiprinimui vykdyti</text:span><text:span text:style-name="T436"><text:s/>(D</text:span><text:span text:style-name="T437">p</text:span><text:span text:style-name="T438">)<text:s/></text:span><text:span text:style-name="T439">sudaro specialistų, vykdančių visuomenės psichikos sveikatos stiprinimą psichikos sveikatos srityje (toliau – psichikos sveikatos stiprinimo specialistas), darbo užmokesčio bei valstybinio socialinio draudimo (nedarbo socialinio draudimo ir n</text:span><text:span text:style-name="T440">elaimingų atsitikimų darbe ir profesinių ligų socialinio draudimo)<text:s/></text:span><text:span text:style-name="T441">įmokų fondas (toliau – psichikos sveikatos stiprinimo specialistų darbo užmokesčio ir VSD įmokų fondas) (</text:span><text:span text:style-name="T442">Y</text:span><text:span text:style-name="T443">pd</text:span><text:span text:style-name="T444">)</text:span><text:span text:style-name="T445"><text:s/>ir šiai funkcijai vykdyti skirtas kitų išlaidų fondas</text:span><text:span text:style-name="T446"><text:s/>(Y</text:span><text:span text:style-name="T447">pk</text:span><text:span text:style-name="T448">)</text:span><text:span text:style-name="T449">, ir apskaičiuojamas pagal šią formulę:</text:span></text:p>
      <text:p text:style-name="P450"/>
      <text:p text:style-name="P451"><text:span text:style-name="T452">D</text:span><text:span text:style-name="T453">p<text:s/></text:span><text:span text:style-name="T454">= Y</text:span><text:span text:style-name="T455">pd<text:s/></text:span><text:span text:style-name="T456">+ Y</text:span><text:span text:style-name="T457">pk</text:span></text:p>
      <text:p text:style-name="P458"/>
      <text:p text:style-name="P459"><text:span text:style-name="T460">23</text:span><text:span text:style-name="T461">.</text:span><text:span text:style-name="T462"><text:s/>Vidutinis mėnesinis psichikos sveikatos stiprinimo specialisto darbo užmokestis (</text:span><text:span text:style-name="T463">Y</text:span><text:span text:style-name="T464">vidp</text:span><text:span text:style-name="T465">) apskaičiuojamas atsižvelgiant į Lietuvos Respublikos valstybės ir savivaldybių <text:s/>darbuotojų darbo<text:s/></text:span><text:soft-page-break/><text:span text:style-name="T466">apmokėjimo įstatyme nustatytus biudžetinių įstaigų darbuotojų darbo užmokesčio dydžius.</text:span></text:p>
      <text:p text:style-name="P467"><text:span text:style-name="T468">24</text:span><text:span text:style-name="T469">. Vidutinį mėnesinį psichikos sveikatos stiprinimo specialisto darbo užmokestį<text:s/></text:span><text:span text:style-name="T470">(Y</text:span><text:span text:style-name="T471">vidp</text:span><text:span text:style-name="T472">)<text:s/></text:span><text:span text:style-name="T473">sudaro pareiginės algos pastoviosios ir kintamosios dalių suma. Pareiginės algos pastovioji dalis apskaičiuojama A lygio pareigybės pareiginės algos mažiausio ir didžiausio koeficiento sumos aritmetinį vidurkį dauginant iš pareiginės algos bazinio dydžio. Kintamosios pareiginės algos dalies procentas apskaičiuojamas išvedant aritmetinį vidurkį iš galimos skirti mažiausios ir didžiausios kintamosios pareiginės algos procentinės dalies.</text:span></text:p>
      <text:p text:style-name="P474"><text:span text:style-name="T475">25</text:span><text:span text:style-name="T476">. Savivaldybės psichikos sveikatos stiprinimo specialisto metinis darbo užmokesčio ir VSD įmokų fondas<text:s/></text:span><text:span text:style-name="T477">(Y</text:span><text:span text:style-name="T478">pds</text:span><text:span text:style-name="T479">)</text:span><text:span text:style-name="T480"><text:s/>apskaičiuojamas pagal formulę:</text:span></text:p>
      <text:p text:style-name="P481"/>
      <text:p text:style-name="P482"><text:span text:style-name="T483">Y</text:span><text:span text:style-name="T484">pds<text:s/></text:span><text:span text:style-name="T485">= (Y</text:span><text:span text:style-name="T486">vidp<text:s/></text:span><text:span text:style-name="T487">× E) × 12 + S</text:span></text:p>
      <text:p text:style-name="P488"/>
      <text:p text:style-name="P489">čia:</text:p>
      <text:p text:style-name="P490"><text:span text:style-name="T491">Y</text:span><text:span text:style-name="T492">vidp</text:span><text:span text:style-name="T493"><text:s/>– visuomenės psichikos sveikatos stiprinimo specialisto vidutinis mėnesinis darbo užmokestis;</text:span></text:p>
      <text:p text:style-name="P494"><text:span text:style-name="T495">E</text:span><text:span text:style-name="T496"> – psichikos sveikatos stiprinimo specialistų etatų skaičius</text:span>;</text:p>
      <text:p text:style-name="P497"><text:span text:style-name="T498">S</text:span><text:span text:style-name="T499"> – darbdavio valstybinio socialinio draudimo įmoka.</text:span></text:p>
      <text:p text:style-name="P500">26. P<text:span text:style-name="T501">sichikos sveikatos stiprinimo<text:s/></text:span>specialistų etatų<text:s/><text:span text:style-name="T502">(</text:span><text:span text:style-name="T503">E</text:span><text:span text:style-name="T504">)</text:span><text:span text:style-name="T505"><text:s/></text:span>skaičius apskaičiuojamas atsižvelgiant į savivaldybės nuolatinių gyventojų skaičių einamųjų metų pradžioje ( Valstybės duomenų agentūros duomenys). Savivaldybėje, kurioje gyvena:</text:p>
      <text:p text:style-name="P506">26.1. daugiau kaip 200 000 gyventojų, 1<text:s/><text:span text:style-name="T507">psichikos sveikatos stiprinimo<text:s/></text:span>specialisto etatas skaičiuojamas 28 000 gyventojų;</text:p>
      <text:p text:style-name="P508">26.2. nuo 100 000 iki 200 000 gyventojų (imtinai), 1<text:s/><text:span text:style-name="T509">psichikos sveikatos stiprinimo<text:s/></text:span>specialisto etatas skaičiuojamas 19 250 gyventojų;</text:p>
      <text:p text:style-name="P510">26.3. mažiau kaip 100 000 gyventojų, 1<text:s/><text:span text:style-name="T511">psichikos sveikatos stiprinimo</text:span><text:s/>specialisto etatas skaičiuojamas 10 520 gyventojų.</text:p>
      <text:p text:style-name="P512">27.<text:span text:style-name="T513"><text:s/>Savivaldybių psichikos sveikatos stiprinimo specialistų darbo užmokesčio ir VSD įmokų fondų suma</text:span><text:span text:style-name="T514"><text:s/>(Y</text:span><text:span text:style-name="T515">pds</text:span><text:span text:style-name="T516">)</text:span><text:span text:style-name="T517"><text:s/>sudaro bendrą psichikos sveikatos stiprinimo specialistų darbo užmokesčio ir VSD įmokų fondą<text:s/></text:span><text:span text:style-name="T518">(Y</text:span><text:span text:style-name="T519">pd</text:span><text:span text:style-name="T520">)</text:span><text:span text:style-name="T521">, kuris apskaičiuojamas pagal šią formulę:</text:span></text:p>
      <text:p text:style-name="P522"/>
      <text:p text:style-name="P523"><draw:frame draw:style-name="a8" text:anchor-type="as-char" svg:x="0in" svg:y="0in" svg:width="0.98958in" svg:height="0.5625in" style:rel-width="scale" style:rel-height="scale"><draw:object xlink:href="Object 9/" xlink:type="simple" xlink:show="embed" xlink:actuate="onLoad"/></draw:frame></text:p>
      <text:p text:style-name="P524"/>
      <text:p text:style-name="P525"><text:span text:style-name="T526">28</text:span><text:span text:style-name="T527">. Savivaldybės psichikos sveikatos stiprinimui skirtas kitų išlaidų fondas<text:s/></text:span><text:span text:style-name="T528">(Y</text:span><text:span text:style-name="T529">pks</text:span><text:span text:style-name="T530">)</text:span><text:span text:style-name="T531"><text:s/>apskaičiuojamas:</text:span></text:p>
      <text:p text:style-name="P532"><text:span text:style-name="T533">28.1</text:span><text:span text:style-name="T534">. kai<text:s/></text:span>savivaldybės nuolatinių gyventojų skaičius einamųjų metų pradžioje (Valstybės duomenų agentūros duomenys) yra mažiau kaip 50 000 gyventojų, pagal formulę:</text:p>
      <text:p text:style-name="P535"/>
      <text:p text:style-name="P536"><text:span text:style-name="T537">Y</text:span><text:span text:style-name="T538">pks<text:s/></text:span><text:span text:style-name="T539">= Y</text:span><text:span text:style-name="T540">pds</text:span><text:span text:style-name="T541"><text:s/>× 0,30</text:span></text:p>
      <text:p text:style-name="P542"/>
      <text:p text:style-name="P543">28.2. kai savivaldybės nuolatinių gyventojų skaičius einamųjų metų pradžioje (Valstybės duomenų agentūros duomenys) yra nuo 50 000 iki 100 000 (imtinai) gyventojų, pagal formulę:</text:p>
      <text:p text:style-name="P544"><text:span text:style-name="T545">Y</text:span><text:span text:style-name="T546">pks<text:s/></text:span><text:span text:style-name="T547">= Y</text:span><text:span text:style-name="T548">pds</text:span><text:span text:style-name="T549"><text:s/>× 0,25</text:span></text:p>
      <text:p text:style-name="P550"/>
      <text:p text:style-name="P551">28.3. kai savivaldybės nuolatinių gyventojų skaičius einamųjų metų pradžioje (Valstybės duomenų agentūros duomenys) yra daugiau kaip 100 000 gyventojų pagal formulę:</text:p>
      <text:p text:style-name="P552"/>
      <text:soft-page-break/>
      <text:p text:style-name="P553"><text:span text:style-name="T554">Y</text:span><text:span text:style-name="T555">pks<text:s/></text:span><text:span text:style-name="T556">= Y</text:span><text:span text:style-name="T557">pds</text:span><text:span text:style-name="T558"><text:s/>× 0,20.</text:span></text:p>
      <text:p text:style-name="P559"/>
      <text:p text:style-name="P560">29. S<text:span text:style-name="T561">avivaldybių psichikos sveikatos stiprinimui skirtų kitų išlaidų fondų<text:s/></text:span><text:span text:style-name="T562">(Y</text:span><text:span text:style-name="T563">pks</text:span><text:span text:style-name="T564">)</text:span><text:span text:style-name="T565"><text:s/>suma sudaro bendrą kitų išlaidų, skirtų visuomenės psichikos sveikatos stiprinimui, fondo sumą<text:s/></text:span><text:span text:style-name="T566">(Y</text:span><text:span text:style-name="T567">pk</text:span><text:span text:style-name="T568">)</text:span><text:span text:style-name="T569"><text:s/>ir apskaičiuojama pagal šią formulę:</text:span></text:p>
      <text:p text:style-name="P570"/>
      <text:p text:style-name="P571"><draw:frame draw:style-name="a9" text:anchor-type="as-char" svg:x="0in" svg:y="0in" svg:width="0.97917in" svg:height="0.5625in" style:rel-width="scale" style:rel-height="scale"><draw:object xlink:href="Object 10/" xlink:type="simple" xlink:show="embed" xlink:actuate="onLoad"/></draw:frame></text:p>
      <text:p text:style-name="P572"><text:span text:style-name="T5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3-04-21T19:43:00Z</meta:creation-date>
    <dc:date>2023-04-21T19:43: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3" meta:paragraph-count="75" meta:word-count="1864" meta:character-count="14803" meta:row-count="371" meta:non-whitespace-character-count="13014"/>
  </office:meta>
</office:document-meta>
</file>

<file path=Object 10/content.xml><?xml version="1.0" encoding="utf-8"?>
<mml:math xmlns:mml="http://www.w3.org/1998/Math/MathML" xmlns:m="http://schemas.openxmlformats.org/officeDocument/2006/math">
  <mml:msub>
    <mml:mrow>
      <mml:mi>Y</mml:mi>
    </mml:mrow>
    <mml:mrow>
      <mml:mi>p</mml:mi>
      <mml:mi>k</mml:mi>
    </mml:mrow>
  </mml:msub>
  <mml:mo>=</mml:mo>
  <mml:mrow>
    <mml:msubsup>
      <mml:mo stretchy="false">∑</mml:mo>
      <mml:mrow>
        <mml:mn>1</mml:mn>
      </mml:mrow>
      <mml:mrow>
        <mml:mn>60</mml:mn>
      </mml:mrow>
    </mml:msubsup>
    <mml:mrow>
      <mml:msub>
        <mml:mrow>
          <mml:mi>Y</mml:mi>
        </mml:mrow>
        <mml:mrow>
          <mml:mi>p</mml:mi>
          <mml:mi>k</mml:mi>
          <mml:mi>s</mml:mi>
        </mml:mrow>
      </mml:msub>
    </mml:mrow>
  </mml:mrow>
</mml:math>
</file>

<file path=Object 9/content.xml><?xml version="1.0" encoding="utf-8"?>
<mml:math xmlns:mml="http://www.w3.org/1998/Math/MathML" xmlns:m="http://schemas.openxmlformats.org/officeDocument/2006/math">
  <mml:msub>
    <mml:mrow>
      <mml:mi>Y</mml:mi>
    </mml:mrow>
    <mml:mrow>
      <mml:mi>p</mml:mi>
      <mml:mi>d</mml:mi>
    </mml:mrow>
  </mml:msub>
  <mml:mo>=</mml:mo>
  <mml:mrow>
    <mml:msubsup>
      <mml:mo stretchy="false">∑</mml:mo>
      <mml:mrow>
        <mml:mn>1</mml:mn>
      </mml:mrow>
      <mml:mrow>
        <mml:mn>60</mml:mn>
      </mml:mrow>
    </mml:msubsup>
    <mml:mrow>
      <mml:msub>
        <mml:mrow>
          <mml:mi>Y</mml:mi>
        </mml:mrow>
        <mml:mrow>
          <mml:mi>p</mml:mi>
          <mml:mi>d</mml:mi>
          <mml:mi>s</mml:mi>
        </mml:mrow>
      </mml:msub>
    </mml:mrow>
  </mml:mrow>
</mml:math>
</file>