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875in">
        <style:tab-stops>
          <style:tab-stop style:type="left" style:position="4.875in"/>
        </style:tab-stops>
      </style:paragraph-properties>
    </style:style>
    <style:style style:name="P2" style:parent-style-name="Normal" style:family="paragraph">
      <style:paragraph-properties fo:text-align="center" fo:text-indent="0.1972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937in"/>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margin-right="-0.0993in">
        <style:tab-stops>
          <style:tab-stop style:type="left" style:position="5.5125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7875in"/>
        </style:tab-stops>
      </style:paragraph-properties>
    </style:style>
    <style:style style:name="TableColumn26" style:family="table-column">
      <style:table-column-properties style:column-width="1.45in"/>
    </style:style>
    <style:style style:name="TableColumn27" style:family="table-column">
      <style:table-column-properties style:column-width="0.625in"/>
    </style:style>
    <style:style style:name="TableColumn28" style:family="table-column">
      <style:table-column-properties style:column-width="1in"/>
    </style:style>
    <style:style style:name="TableColumn29" style:family="table-column">
      <style:table-column-properties style:column-width="1.875in"/>
    </style:style>
    <style:style style:name="TableColumn30" style:family="table-column">
      <style:table-column-properties style:column-width="1.875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fo:font-size="11pt" style:font-size-asian="11pt" style:font-size-complex="11pt"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size="11pt" style:font-size-asian="11pt" style:font-size-complex="11p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font-size="11pt" style:font-size-asian="11pt" style:font-size-complex="11pt" style:language-asian="lt" style:country-asian="L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font-size="11pt" style:font-size-asian="11pt" style:font-size-complex="11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size="11pt" style:font-size-asian="11pt" style:font-size-complex="11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11pt" style:font-size-asian="11pt" style:font-size-complex="11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1pt" style:font-size-asian="11pt" style:font-size-complex="11pt" style:language-asian="lt" style:country-asian="LT"/>
    </style:style>
    <style:style style:name="TableRow48" style:family="table-row">
      <style:table-row-properties style:min-row-height="0.2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11pt" style:font-size-asian="11pt" style:font-size-complex="11pt" style:language-asian="lt" style:country-asian="LT"/>
    </style:style>
    <style:style style:name="P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indent="2.5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4.5in" fo:text-indent="-0.9131in">
        <style:tab-stops/>
      </style:paragraph-properties>
      <style:text-properties style:font-size-complex="12pt" style:language-asian="lt" style:country-asian="LT"/>
    </style:style>
    <style:style style:name="P74" style:parent-style-name="Normal" style:family="paragraph">
      <style:paragraph-properties fo:text-align="justify" fo:margin-left="4.5in" fo:text-indent="-0.9131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5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543in"/>
      <style:text-properties style:font-name-asian="Calibri" fo:color="#000000" style:font-size-complex="12pt" style:language-asian="lt" style:country-asian="LT"/>
    </style:style>
    <style:style style:name="P90" style:parent-style-name="Normal" style:family="paragraph">
      <style:paragraph-properties fo:text-align="justify" fo:text-indent="0.5in"/>
      <style:text-properties style:font-name-asian="Calibri" fo:color="#000000" style:font-size-complex="12pt" style:language-asian="lt" style:country-asian="LT"/>
    </style:style>
    <style:style style:name="P91" style:parent-style-name="Normal" style:family="paragraph">
      <style:paragraph-properties fo:text-align="justify" fo:text-indent="0.5in"/>
      <style:text-properties style:font-name-asian="Calibri" fo:color="#000000" style:font-size-complex="12pt" style:language-asian="lt" style:country-asian="LT"/>
    </style:style>
    <style:style style:name="P92" style:parent-style-name="Normal" style:family="paragraph">
      <style:paragraph-properties fo:text-align="justify" fo:text-indent="0.5in"/>
      <style:text-properties style:font-name-asian="Calibri" fo:color="#000000" style:font-size-complex="12pt" style:language-asian="lt" style:country-asian="LT"/>
    </style:style>
    <style:style style:name="TableColumn94" style:family="table-column">
      <style:table-column-properties style:column-width="0.5145in" style:use-optimal-column-width="false"/>
    </style:style>
    <style:style style:name="TableColumn95" style:family="table-column">
      <style:table-column-properties style:column-width="1.9305in" style:use-optimal-column-width="false"/>
    </style:style>
    <style:style style:name="TableColumn96" style:family="table-column">
      <style:table-column-properties style:column-width="0.7069in" style:use-optimal-column-width="false"/>
    </style:style>
    <style:style style:name="TableColumn97" style:family="table-column">
      <style:table-column-properties style:column-width="0.6902in" style:use-optimal-column-width="false"/>
    </style:style>
    <style:style style:name="TableColumn98" style:family="table-column">
      <style:table-column-properties style:column-width="2.8513in" style:use-optimal-column-width="false"/>
    </style:style>
    <style:style style:name="Table93" style:family="table">
      <style:table-properties style:width="6.6937in" fo:margin-left="0.075in" table:align="left"/>
    </style:style>
    <style:style style:name="TableRow99" style:family="table-row">
      <style:table-row-properties style:min-row-height="0.416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Calibri" fo:font-weight="bold" style:font-weight-asian="bold" fo:color="#00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sian="Calibri" fo:font-weight="bold" style:font-weight-asian="bold" fo:color="#000000"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color="#000000" fo:font-size="10pt" style:font-size-asian="10p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color="#000000" fo:font-size="10pt" style:font-size-asian="10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color="#000000" fo:font-size="10pt" style:font-size-asian="10pt"/>
    </style:style>
    <style:style style:name="P110" style:parent-style-name="Normal" style:family="paragraph">
      <style:paragraph-properties fo:text-align="center"/>
      <style:text-properties style:font-name-asian="Calibri" fo:font-weight="bold" style:font-weight-asian="bold" fo:color="#000000" fo:font-size="10pt" style:font-size-asian="10pt"/>
    </style:style>
    <style:style style:name="TableRow111" style:family="table-row">
      <style:table-row-properties style:min-row-height="0.195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sian="Calibri" fo:color="#000000"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sian="Calibri" fo:color="#000000"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color="#00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Calibri"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sian="Calibri" fo:color="#000000" fo:font-size="10pt" style:font-size-asian="10pt"/>
    </style:style>
    <style:style style:name="TableRow122" style:family="table-row">
      <style:table-row-properties style:min-row-height="0.189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color="#000000" fo:font-size="10pt" style:font-size-asian="10pt"/>
    </style:style>
    <style:style style:name="P125" style:parent-style-name="Normal" style:family="paragraph">
      <style:paragraph-properties fo:text-align="justify"/>
      <style:text-properties style:font-name-asian="Calibri" fo:color="#000000"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Calibri" fo:color="#000000"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color="#000000"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fo:color="#000000" fo:font-size="10pt" style:font-size-asian="10pt"/>
    </style:style>
    <style:style style:name="TableRow134" style:family="table-row">
      <style:table-row-properties style:min-row-height="0.164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fo:color="#000000" fo:font-size="10pt" style:font-size-asian="10pt"/>
    </style:style>
    <style:style style:name="P137" style:parent-style-name="Normal" style:family="paragraph">
      <style:paragraph-properties fo:text-align="justify"/>
      <style:text-properties style:font-name-asian="Calibri"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color="#000000"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fo:color="#000000" fo:font-size="10pt" style:font-size-asian="10pt"/>
    </style:style>
    <style:style style:name="TableRow146" style:family="table-row">
      <style:table-row-properties style:min-row-height="0.18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color="#000000"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color="#000000"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fo:color="#000000"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color="#000000" fo:font-size="10pt" style:font-size-asian="10pt"/>
    </style:style>
    <style:style style:name="TableRow157" style:family="table-row">
      <style:table-row-properties style:min-row-height="0.3847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fo:color="#000000"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fo:color="#000000" fo:font-size="10pt" style:font-size-asian="10pt"/>
    </style:style>
    <style:style style:name="P168" style:parent-style-name="Normal" style:family="paragraph">
      <style:paragraph-properties fo:text-align="justify"/>
      <style:text-properties style:font-name-asian="Calibri" fo:color="#000000" fo:font-size="10pt" style:font-size-asian="10pt"/>
    </style:style>
    <style:style style:name="TableRow169" style:family="table-row">
      <style:table-row-properties style:min-row-height="0.18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fo:color="#000000"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fo:color="#000000"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sian="Calibri" fo:color="#000000" fo:font-size="10pt" style:font-size-asian="10pt"/>
    </style:style>
    <style:style style:name="TableRow180" style:family="table-row">
      <style:table-row-properties style:min-row-height="0.491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color="#000000"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Calibri" fo:color="#000000"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asian="Calibri" fo:color="#000000" fo:font-size="10pt" style:font-size-asian="10pt"/>
    </style:style>
    <style:style style:name="P191" style:parent-style-name="Normal" style:family="paragraph">
      <style:paragraph-properties fo:text-align="justify"/>
      <style:text-properties style:font-name-asian="Calibri" fo:color="#000000" fo:font-size="10pt" style:font-size-asian="10pt"/>
    </style:style>
    <style:style style:name="P192" style:parent-style-name="Normal" style:family="paragraph">
      <style:paragraph-properties fo:text-align="justify"/>
      <style:text-properties style:font-name-asian="Calibri" fo:color="#000000" fo:font-size="10pt" style:font-size-asian="10pt"/>
    </style:style>
    <style:style style:name="TableRow193" style:family="table-row">
      <style:table-row-properties style:min-row-height="0.190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sian="Calibri"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sian="Calibri"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sian="Calibri" fo:color="#000000" fo:font-size="10pt" style:font-size-asian="10pt"/>
    </style:style>
    <style:style style:name="TableRow204" style:family="table-row">
      <style:table-row-properties style:min-row-height="0.190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color="#000000"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color="#000000"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sian="Calibri" fo:color="#000000"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fo:color="#000000" fo:font-size="10pt" style:font-size-asian="10pt"/>
    </style:style>
    <style:style style:name="TableRow215" style:family="table-row">
      <style:table-row-properties style:min-row-height="0.198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fo:color="#000000" fo:font-size="10pt" style:font-size-asian="10pt"/>
    </style:style>
    <style:style style:name="P218" style:parent-style-name="Normal" style:family="paragraph">
      <style:paragraph-properties fo:text-align="justify"/>
      <style:text-properties style:font-name-asian="Calibri"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fo:color="#000000" fo:font-size="10pt" style:font-size-asian="10pt"/>
    </style:style>
    <style:style style:name="TableRow227" style:family="table-row">
      <style:table-row-properties style:min-row-height="0.198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color="#000000"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sian="Calibri" fo:color="#000000"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color="#000000" fo:font-size="10pt" style:font-size-asian="10pt"/>
    </style:style>
    <style:style style:name="TableRow238" style:family="table-row">
      <style:table-row-properties style:min-row-height="0.098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fo:color="#000000"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fo:color="#000000"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fo:color="#000000" fo:font-size="10pt" style:font-size-asian="10pt"/>
    </style:style>
    <style:style style:name="TableRow249" style:family="table-row">
      <style:table-row-properties style:min-row-height="0.193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fo:color="#000000"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Calibri"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fo:color="#000000"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color="#000000" fo:font-size="10pt" style:font-size-asian="10pt"/>
    </style:style>
    <style:style style:name="P260" style:parent-style-name="Normal" style:family="paragraph">
      <style:paragraph-properties fo:text-align="justify"/>
      <style:text-properties style:font-name-asian="Calibri" fo:color="#000000" style:font-size-complex="12pt" style:language-asian="lt" style:country-asian="LT"/>
    </style:style>
    <style:style style:name="P261" style:parent-style-name="Normal" style:family="paragraph">
      <style:paragraph-properties fo:text-align="justify" fo:text-indent="0.5in"/>
      <style:text-properties style:font-name-asian="Calibri" fo:color="#000000" style:font-size-complex="12pt" style:language-asian="lt" style:country-asian="LT"/>
    </style:style>
    <style:style style:name="P262" style:parent-style-name="Normal" style:family="paragraph">
      <style:paragraph-properties fo:text-align="justify" fo:text-indent="0.5in"/>
      <style:text-properties style:font-name-asian="Calibri" fo:color="#000000" style:font-size-complex="12pt" style:language-asian="lt" style:country-asian="LT"/>
    </style:style>
    <style:style style:name="P263" style:parent-style-name="Normal" style:family="paragraph">
      <style:paragraph-properties fo:text-align="justify" fo:text-indent="0.5in"/>
      <style:text-properties style:font-name-asian="Calibri" fo:color="#000000" style:font-size-complex="12pt" style:language-asian="lt" style:country-asian="LT"/>
    </style:style>
    <style:style style:name="TableColumn265" style:family="table-column">
      <style:table-column-properties style:column-width="2.0743in"/>
    </style:style>
    <style:style style:name="TableColumn266" style:family="table-column">
      <style:table-column-properties style:column-width="3.5506in"/>
    </style:style>
    <style:style style:name="TableColumn267" style:family="table-column">
      <style:table-column-properties style:column-width="1.0687in"/>
    </style:style>
    <style:style style:name="Table264" style:family="table">
      <style:table-properties style:width="6.6937in" fo:margin-left="0.07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fo:color="#000000" style:font-size-complex="12pt"/>
    </style:style>
    <style:style style:name="P280" style:parent-style-name="Normal" style:family="paragraph">
      <style:text-properties style:font-name-asian="Calibri" fo:color="#000000" style:font-size-complex="12pt"/>
    </style:style>
    <style:style style:name="P281" style:parent-style-name="Normal" style:family="paragraph">
      <style:text-properties style:font-name-asian="Calibri" fo:color="#000000" style:font-size-complex="12pt"/>
    </style:style>
    <style:style style:name="P282" style:parent-style-name="Normal" style:family="paragraph">
      <style:text-properties style:font-name-asian="Calibri" fo:color="#000000" style:font-size-complex="12pt"/>
    </style:style>
    <style:style style:name="P283" style:parent-style-name="Normal" style:family="paragraph">
      <style:text-properties style:font-name-asian="Calibri" fo:color="#000000" style:font-size-complex="12pt"/>
    </style:style>
    <style:style style:name="P284" style:parent-style-name="Normal" style:family="paragraph">
      <style:text-properties style:font-name-asian="Calibri" fo:color="#000000" style:font-size-complex="12pt"/>
    </style:style>
    <style:style style:name="P285" style:parent-style-name="Normal" style:family="paragraph">
      <style:text-properties style:font-name-asian="Calibri" fo:color="#000000" style:font-size-complex="12pt"/>
    </style:style>
    <style:style style:name="P286" style:parent-style-name="Normal" style:family="paragraph">
      <style:text-properties style:font-name-asian="Calibri" fo:color="#000000" style:font-size-complex="12pt"/>
    </style:style>
    <style:style style:name="P287" style:parent-style-name="Normal" style:family="paragraph">
      <style:paragraph-properties fo:text-align="justify"/>
      <style:text-properties style:font-name-asian="Calibri" fo:color="#000000" style:font-size-complex="12pt"/>
    </style:style>
    <style:style style:name="P288" style:parent-style-name="Normal" style:family="paragraph">
      <style:paragraph-properties fo:text-align="justify"/>
      <style:text-properties style:font-name-asian="Calibri" fo:color="#000000" style:font-size-complex="12pt"/>
    </style:style>
    <style:style style:name="P289" style:parent-style-name="Normal" style:family="paragraph">
      <style:paragraph-properties fo:text-align="justify"/>
      <style:text-properties style:font-name-asian="Calibri"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paragraph-properties fo:text-align="center"/>
      <style:text-properties style:font-name-asian="Calibri" fo:color="#000000" style:font-size-complex="12pt"/>
    </style:style>
    <style:style style:name="P294" style:parent-style-name="Normal" style:family="paragraph">
      <style:paragraph-properties fo:text-align="center"/>
      <style:text-properties style:font-name-asian="Calibri" fo:color="#000000" style:font-size-complex="12pt"/>
    </style:style>
    <style:style style:name="P295" style:parent-style-name="Normal" style:family="paragraph">
      <style:paragraph-properties fo:text-align="center"/>
      <style:text-properties style:font-name-asian="Calibri" fo:color="#000000" style:font-size-complex="12pt"/>
    </style:style>
    <style:style style:name="P296" style:parent-style-name="Normal" style:family="paragraph">
      <style:paragraph-properties fo:text-align="center"/>
      <style:text-properties style:font-name-asian="Calibri" fo:color="#000000" style:font-size-complex="12pt"/>
    </style:style>
    <style:style style:name="P297" style:parent-style-name="Normal" style:family="paragraph">
      <style:paragraph-properties fo:text-align="center"/>
      <style:text-properties style:font-name-asian="Calibri" fo:color="#000000" style:font-size-complex="12pt"/>
    </style:style>
    <style:style style:name="P298" style:parent-style-name="Normal" style:family="paragraph">
      <style:paragraph-properties fo:text-align="center"/>
      <style:text-properties style:font-name-asian="Calibri" fo:color="#000000" style:font-size-complex="12pt"/>
    </style:style>
    <style:style style:name="P299" style:parent-style-name="Normal" style:family="paragraph">
      <style:paragraph-properties fo:text-align="center"/>
      <style:text-properties style:font-name-asian="Calibri" fo:color="#000000" style:font-size-complex="12pt"/>
    </style:style>
    <style:style style:name="P300" style:parent-style-name="Normal" style:family="paragraph">
      <style:paragraph-properties fo:text-align="center"/>
      <style:text-properties style:font-name-asian="Calibri" fo:color="#000000" style:font-size-complex="12pt"/>
    </style:style>
    <style:style style:name="P301" style:parent-style-name="Normal" style:family="paragraph">
      <style:paragraph-properties fo:text-align="center"/>
      <style:text-properties style:font-name-asian="Calibri" fo:color="#000000"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Calibri" fo:color="#000000" style:font-size-complex="12pt"/>
    </style:style>
    <style:style style:name="P305" style:parent-style-name="Normal" style:family="paragraph">
      <style:paragraph-properties fo:text-align="justify"/>
      <style:text-properties style:font-name-asian="Calibri"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fo:color="#000000" style:font-size-complex="12pt"/>
    </style:style>
    <style:style style:name="P308" style:parent-style-name="Normal" style:family="paragraph">
      <style:paragraph-properties fo:text-align="justify"/>
      <style:text-properties style:font-name-asian="Calibri"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color="#000000" style:font-size-complex="12pt"/>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fo:color="#000000" style:font-size-complex="12pt"/>
    </style:style>
    <style:style style:name="P317" style:parent-style-name="Normal" style:family="paragraph">
      <style:text-properties style:font-name-asian="Calibri" fo:color="#000000" style:font-size-complex="12pt"/>
    </style:style>
    <style:style style:name="P318" style:parent-style-name="Normal" style:family="paragraph">
      <style:text-properties style:font-name-asian="Calibri" fo:color="#000000" style:font-size-complex="12pt"/>
    </style:style>
    <style:style style:name="P319" style:parent-style-name="Normal" style:family="paragraph">
      <style:text-properties style:font-name-asian="Calibri" fo:color="#000000" style:font-size-complex="12pt"/>
    </style:style>
    <style:style style:name="P320" style:parent-style-name="Normal" style:family="paragraph">
      <style:paragraph-properties fo:text-align="justify"/>
      <style:text-properties style:font-name-asian="Calibri"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color="#000000" style:font-size-complex="12pt"/>
    </style:style>
    <style:style style:name="P323" style:parent-style-name="Normal" style:family="paragraph">
      <style:paragraph-properties fo:text-align="center"/>
      <style:text-properties style:font-name-asian="Calibri" fo:color="#000000" style:font-size-complex="12pt"/>
    </style:style>
    <style:style style:name="P324" style:parent-style-name="Normal" style:family="paragraph">
      <style:paragraph-properties fo:text-align="center"/>
      <style:text-properties style:font-name-asian="Calibri" fo:color="#000000" style:font-size-complex="12pt"/>
    </style:style>
    <style:style style:name="P325" style:parent-style-name="Normal" style:family="paragraph">
      <style:paragraph-properties fo:text-align="center"/>
      <style:text-properties style:font-name-asian="Calibri" fo:color="#000000" style:font-size-complex="12pt"/>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fo:color="#000000" style:font-size-complex="12pt"/>
    </style:style>
    <style:style style:name="P332" style:parent-style-name="Normal" style:family="paragraph">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text-properties style:font-name-asian="Calibri"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color="#000000" style:font-size-complex="12pt"/>
    </style:style>
    <style:style style:name="P339" style:parent-style-name="Normal" style:family="paragraph">
      <style:paragraph-properties fo:text-align="center"/>
      <style:text-properties style:font-name-asian="Calibri" fo:color="#000000" style:font-size-complex="12pt"/>
    </style:style>
    <style:style style:name="P340" style:parent-style-name="Normal" style:family="paragraph">
      <style:paragraph-properties fo:text-align="center"/>
      <style:text-properties style:font-name-asian="Calibri" fo:color="#000000"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color="#000000" style:font-size-complex="12pt"/>
    </style:style>
    <style:style style:name="P346" style:parent-style-name="Normal" style:family="paragraph">
      <style:paragraph-properties fo:text-align="justify"/>
      <style:text-properties style:font-name-asian="Calibri" fo:color="#000000" style:font-size-complex="12pt"/>
    </style:style>
    <style:style style:name="P347" style:parent-style-name="Normal" style:family="paragraph">
      <style:paragraph-properties fo:text-align="justify"/>
      <style:text-properties style:font-name-asian="Calibri"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color="#000000" style:font-size-complex="12pt"/>
    </style:style>
    <style:style style:name="P350" style:parent-style-name="Normal" style:family="paragraph">
      <style:paragraph-properties fo:text-align="center"/>
      <style:text-properties style:font-name-asian="Calibri" fo:color="#000000" style:font-size-complex="12pt"/>
    </style:style>
    <style:style style:name="P351" style:parent-style-name="Normal" style:family="paragraph">
      <style:paragraph-properties fo:text-align="center"/>
      <style:text-properties style:font-name-asian="Calibri" fo:color="#000000"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color="#000000" style:font-size-complex="12pt"/>
    </style:style>
    <style:style style:name="P357" style:parent-style-name="Normal" style:family="paragraph">
      <style:paragraph-properties fo:text-align="justify"/>
      <style:text-properties style:font-name-asian="Calibri"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color="#000000" style:font-size-complex="12pt"/>
    </style:style>
    <style:style style:name="P360" style:parent-style-name="Normal" style:family="paragraph">
      <style:paragraph-properties fo:text-align="center"/>
      <style:text-properties style:font-name-asian="Calibri" fo:color="#000000" style:font-size-complex="12pt"/>
    </style:style>
    <style:style style:name="P361" style:parent-style-name="Normal" style:family="paragraph">
      <style:paragraph-properties fo:text-align="center"/>
      <style:text-properties style:font-name-asian="Calibri" fo:color="#000000"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fo:color="#000000" style:font-size-complex="12pt"/>
    </style:style>
    <style:style style:name="P367" style:parent-style-name="Normal" style:family="paragraph">
      <style:text-properties style:font-name-asian="Calibri"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color="#000000" style:font-size-complex="12pt"/>
    </style:style>
    <style:style style:name="P370" style:parent-style-name="Normal" style:family="paragraph">
      <style:paragraph-properties fo:text-align="center"/>
      <style:text-properties style:font-name-asian="Calibri" fo:color="#000000" style:font-size-complex="12pt"/>
    </style:style>
    <style:style style:name="P371" style:parent-style-name="Normal" style:family="paragraph">
      <style:paragraph-properties fo:text-align="center"/>
      <style:text-properties style:font-name-asian="Calibri"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left="0.2916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fo:margin-left="0.2916in">
        <style:tab-stops/>
      </style:paragraph-properties>
      <style:text-properties fo:font-weight="bold" style:font-weight-asian="bold" fo:color="#000000" style:font-size-complex="12pt" style:language-asian="lt" style:country-asian="LT"/>
    </style:style>
    <style:style style:name="P385" style:parent-style-name="Normal" style:family="paragraph">
      <style:paragraph-properties fo:text-align="justify" fo:margin-left="0.5in" fo:text-indent="0.543in">
        <style:tab-stops/>
      </style:paragraph-properties>
      <style:text-properties style:font-name-asian="Calibri" fo:color="#000000" style:font-size-complex="12pt" style:language-asian="lt" style:country-asian="LT"/>
    </style:style>
    <style:style style:name="P386"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87"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88"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89"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90"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91"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92" style:parent-style-name="Normal" style:family="paragraph">
      <style:paragraph-properties fo:text-align="justify" fo:text-indent="0.543in"/>
    </style:style>
    <style:style style:name="T393" style:parent-style-name="DefaultParagraphFont" style:family="text">
      <style:text-properties fo:color="#000000" style:font-size-complex="12pt" fo:language="en" fo:country="US"/>
    </style:style>
    <style:style style:name="P394"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fo:margin-left="0.5in" fo:text-indent="0.5861in">
        <style:tab-stops/>
      </style:paragraph-properties>
      <style:text-properties style:font-name-asian="Calibri" fo:color="#000000" style:font-size-complex="12pt" style:language-asian="lt" style:country-asian="LT"/>
    </style:style>
    <style:style style:name="P396"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97"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98"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399"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400"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401"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402"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403"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404" style:parent-style-name="Normal" style:family="paragraph">
      <style:paragraph-properties fo:text-align="justify" fo:margin-left="0.5in" fo:text-indent="0.5in">
        <style:tab-stops/>
      </style:paragraph-properties>
      <style:text-properties style:font-name-asian="Calibri" fo:color="#000000" style:font-size-complex="12pt" style:language-asian="lt" style:country-asian="LT"/>
    </style:style>
    <style:style style:name="P405" style:parent-style-name="Normal" style:family="paragraph">
      <style:paragraph-properties fo:text-align="justify" fo:text-indent="0.5in"/>
      <style:text-properties style:font-name-asian="Calibri" fo:color="#000000"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fo:language="en" fo:country="US"/>
    </style:style>
    <style:style style:name="P415"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416" style:parent-style-name="Normal" style:family="paragraph">
      <style:paragraph-properties fo:line-height="115%" fo:text-indent="0.4736in">
        <style:tab-stops>
          <style:tab-stop style:type="left" style:position="0.6in"/>
        </style:tab-stops>
      </style:paragraph-properties>
    </style:style>
    <style:style style:name="T417" style:parent-style-name="DefaultParagraphFont" style:family="text">
      <style:text-properties style:font-name-asian="Calibri" style:font-size-complex="12pt" fo:language="en" fo:country="US"/>
    </style:style>
    <style:style style:name="P418" style:parent-style-name="Normal" style:family="paragraph">
      <style:paragraph-properties fo:text-align="justify" fo:text-indent="0.5in"/>
      <style:text-properties style:font-name-asian="Calibri" fo:color="#000000" style:font-size-complex="12pt" style:language-asian="lt" style:country-asian="LT"/>
    </style:style>
    <style:style style:name="P419" style:parent-style-name="Normal" style:family="paragraph">
      <style:paragraph-properties fo:text-align="justify" fo:text-indent="0.5in"/>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text-properties style:font-name-asian="Calibri" fo:font-weight="bold" style:font-weight-asian="bold" fo:color="#000000" fo:font-size="14pt" style:font-size-asian="14pt" style:font-size-complex="14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name-asian="Calibri" fo:font-weight="bold" style:font-weight-asian="bold"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name-asian="Calibri" fo:font-weight="bold" style:font-weight-asian="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name-asian="Calibri" fo:font-weight="bold" style:font-weight-asian="bold"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fo:font-size="14pt" style:font-size-asian="14pt" style:font-size-complex="14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10pt" style:font-size-asian="10p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7875in"/>
      <style:text-properties style:font-size-complex="12pt" style:language-asian="lt" style:country-asian="LT"/>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fo:font-size="10pt" style:font-size-asian="10p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222222" style:font-size-complex="12pt" style:language-asian="lt" style:country-asian="LT"/>
    </style:style>
    <style:style style:name="T477" style:parent-style-name="DefaultParagraphFont" style:family="text">
      <style:text-properties fo:color="#222222"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fo:line-height="150%" fo:text-indent="1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font-weight="bold" style:font-weight-asian="bold"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style:tab-stops>
          <style:tab-stop style:type="center" style:position="3.4375in"/>
          <style:tab-stop style:type="left" style:position="5.552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justify" fo:line-height="115%" fo:text-indent="0.5in"/>
      <style:text-properties style:font-size-complex="12pt"/>
    </style:style>
    <style:style style:name="P511" style:parent-style-name="Normal" style:family="paragraph">
      <style:paragraph-properties fo:text-align="justify" fo:line-height="115%" fo:text-indent="0.5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style:font-name-asian="Calibri" style:font-size-complex="12pt" style:language-asian="lt" style:country-asian="LT"/>
    </style:style>
    <style:style style:name="P536" style:parent-style-name="Normal" style:family="paragraph">
      <style:paragraph-properties fo:margin-left="0.5in" fo:text-indent="0.2875in">
        <style:tab-stops/>
      </style:paragraph-properties>
      <style:text-properties style:font-name-asian="Calibri"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fo:color="#000000" fo:font-size="14pt" style:font-size-asian="14pt" style:font-size-complex="14pt" style:language-asian="lt" style:country-asian="LT"/>
    </style:style>
    <style:style style:name="P544" style:parent-style-name="Normal" style:family="paragraph">
      <style:paragraph-properties fo:text-align="justify" fo:text-indent="0.7875in"/>
      <style:text-properties style:font-name-asian="Calibri" fo:color="#000000"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8611in">
        <style:tab-stops>
          <style:tab-stop style:type="left" style:position="3.0319in"/>
        </style:tab-stops>
      </style:paragraph-properties>
      <style:text-properties style:font-name-asian="Calibri" style:font-size-complex="12pt" style:language-asian="lt" style:country-asian="LT"/>
    </style:style>
    <style:style style:name="P554" style:parent-style-name="Normal" style:family="paragraph">
      <style:paragraph-properties fo:text-align="justify" fo:text-indent="0.8305in">
        <style:tab-stops>
          <style:tab-stop style:type="left" style:position="0.7875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fo:text-indent="0.4923in"/>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4923in"/>
      <style:text-properties fo:font-size="11pt" style:font-size-asian="11pt" style:font-size-complex="11pt"/>
    </style:style>
    <style:style style:name="P560" style:parent-style-name="Normal" style:family="paragraph">
      <style:paragraph-properties fo:text-align="justify" fo:text-indent="0.4923in"/>
      <style:text-properties fo:font-size="11pt" style:font-size-asian="11pt" style:font-size-complex="11pt"/>
    </style:style>
    <style:style style:name="P561" style:parent-style-name="Normal" style:family="paragraph">
      <style:paragraph-properties fo:text-align="justify" fo:text-indent="0.4923in"/>
      <style:text-properties fo:font-size="11pt" style:font-size-asian="11pt" style:font-size-complex="11pt"/>
    </style:style>
    <style:style style:name="P562" style:parent-style-name="Normal" style:family="paragraph">
      <style:paragraph-properties fo:text-align="justify" fo:text-indent="0.4923in"/>
      <style:text-properties fo:font-size="11pt" style:font-size-asian="11pt" style:font-size-complex="11pt"/>
    </style:style>
    <style:style style:name="P563" style:parent-style-name="Normal" style:family="paragraph">
      <style:paragraph-properties fo:text-align="justify" fo:text-indent="0.4923in"/>
      <style:text-properties fo:font-size="11pt" style:font-size-asian="11pt" style:font-size-complex="11pt"/>
    </style:style>
    <style:style style:name="P564" style:parent-style-name="Normal" style:family="paragraph">
      <style:paragraph-properties fo:text-align="justify" fo:text-indent="0.4923in"/>
      <style:text-properties fo:font-size="11pt" style:font-size-asian="11pt" style:font-size-complex="11pt"/>
    </style:style>
    <style:style style:name="P565" style:parent-style-name="Normal" style:family="paragraph">
      <style:paragraph-properties fo:text-align="justify" fo:text-indent="0.4923in"/>
      <style:text-properties fo:font-size="11pt" style:font-size-asian="11pt" style:font-size-complex="11pt"/>
    </style:style>
    <style:style style:name="P566" style:parent-style-name="Normal" style:family="paragraph">
      <style:paragraph-properties fo:text-align="justify" fo:text-indent="0.4923in"/>
      <style:text-properties fo:font-size="11pt" style:font-size-asian="11pt" style:font-size-complex="11pt"/>
    </style:style>
    <style:style style:name="P567" style:parent-style-name="Normal" style:family="paragraph">
      <style:paragraph-properties fo:text-align="justify" fo:text-indent="0.4923in"/>
      <style:text-properties fo:font-size="11pt" style:font-size-asian="11pt" style:font-size-complex="11pt"/>
    </style:style>
    <style:style style:name="P568" style:parent-style-name="Normal" style:family="paragraph">
      <style:paragraph-properties fo:text-align="justify" fo:text-indent="0.4923in"/>
      <style:text-properties fo:font-size="11pt" style:font-size-asian="11pt" style:font-size-complex="11pt"/>
    </style:style>
    <style:style style:name="P569" style:parent-style-name="Normal" style:family="paragraph">
      <style:paragraph-properties fo:text-align="justify" fo:text-indent="0.4923in"/>
      <style:text-properties fo:font-size="11pt" style:font-size-asian="11pt" style:font-size-complex="11pt"/>
    </style:style>
    <style:style style:name="P570" style:parent-style-name="Normal" style:family="paragraph">
      <style:paragraph-properties fo:text-align="justify" fo:text-indent="0.4923in"/>
      <style:text-properties fo:font-size="11pt" style:font-size-asian="11pt" style:font-size-complex="11pt"/>
    </style:style>
    <style:style style:name="P571" style:parent-style-name="Normal" style:family="paragraph">
      <style:paragraph-properties fo:text-align="justify" fo:text-indent="0.4923in"/>
      <style:text-properties fo:font-size="11pt" style:font-size-asian="11pt" style:font-size-complex="11pt"/>
    </style:style>
    <style:style style:name="P572"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2"><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AVIVALDYBĖS LINKUVOS KULTŪROS CENTRO DIREKTORIAUS 2016 METŲ VEIKLOS ATASKAITOS PATVIRTINIMO<text:s/></text:p>
      <text:p text:style-name="P9"/>
      <text:p text:style-name="P10">2017 m. balandžio 27 d. Nr. T-149</text:p>
      <text:p text:style-name="P11">Pakruojis</text:p>
      <text:p text:style-name="P12"/>
      <text:p text:style-name="P13"/>
      <text:p text:style-name="P14"><text:span text:style-name="T15">Vadovaudamasi Lietuvos Respublikos vietos<text:s/></text:span><text:span text:style-name="T16">savivaldos įstatymo 16 straipsnio 2 dalies 19 punktu, Pakruojo rajono savivaldybės tarybos 2016 m. kovo 26 d. sprendimu Nr. T-101 „Dėl Pakruojo rajono savivaldybės tarybos veiklos reglamento patvirtinimo“ patvirtinto Pakruojo rajono savivaldybės tarybos ve</text:span><text:span text:style-name="T17">iklos reglamento 218 punktu, Pakruojo rajono savivaldybės taryba n u s p r e n d ž i a:</text:span></text:p>
      <text:p text:style-name="P18"><text:span text:style-name="T19">Patvirtinti Pakruojo rajono savivaldybės Linkuvos kultūros centro direktoriaus 2016 metų veiklos ataskaitą (pridedama).<text:s/></text:span></text:p>
      <text:p text:style-name="P20">Šis sprendimas gali būti skundžiamas Lietuvos<text:s/>Respublikos administracinių bylų teisenos įstatymo nustatyta tvarka.</text:p>
      <text:p text:style-name="P21"/>
      <text:p text:style-name="P22"/>
      <text:soft-page-break/>
      <text:p text:style-name="P23">Savivaldybės meras<text:tab/>Saulius Gegiecka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
          </table:table-cell>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2">
            <text:p text:style-name="P50"/>
          </table:table-cell>
          <table:covered-table-cell/>
          <table:table-cell>
            <text:p text:style-name="P50"/>
          </table:table-cell>
          <table:table-cell>
            <text:p text:style-name="P50"/>
          </table:table-cell>
          <table:table-cell>
            <text:p text:style-name="P50"/>
          </table:table-cell>
        </table:table-row>
      </table:table>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
      <text:p text:style-name="P71"><text:span text:style-name="T72">PATVIRTINTA</text:span></text:p>
      <text:soft-page-break/>
      <text:p text:style-name="P73">Pakruojo rajono savivaldybės <text:s/>tarybos</text:p>
      <text:p text:style-name="P74">2017 m. balandžio 27 d. sprendimu Nr. T-149</text:p>
      <text:p text:style-name="P75"/>
      <text:p text:style-name="P76"/>
      <text:p text:style-name="P77"/>
      <text:p text:style-name="P78"><text:span text:style-name="T79">PAKRUOJO RAJONO LINKUVOS KULTŪROS CENTRO<text:s/></text:span></text:p>
      <text:p text:style-name="P80"><text:span text:style-name="T81">DIREKTORIAUS 2016 METŲ VEIKLOS ATASKAITA</text:span></text:p>
      <text:p text:style-name="P82"/>
      <text:p text:style-name="P83"><text:span text:style-name="T84">I</text:span><text:span text:style-name="T85"><text:s/>SKYRIUS</text:span></text:p>
      <text:p text:style-name="P86"><text:span text:style-name="T87">BENDRA INFORMACIJA APIE ĮSTAIGĄ</text:span></text:p>
      <text:p text:style-name="P88"/>
      <text:p text:style-name="P89">Linkuvos kultūros centras yra Pakruojo rajono savivaldybės biudžetinė įstaiga, vykdanti kultūrinę veiklą. Linkuvos kultūros centras - daugiafunkcis kultūros centras - įstatymų nustatyta tvarka įsteigtas ir pripažintas juridinis asmuo, kuris savo veikla puoselėja rajone etninę kultūrą, rūpinasi vaikų ir jaunimo užimtumu, populiarina senąsias kultūros tradicijas, papročius, laiduoja etninės kultūros perimamumą, kuria menines programas, plėtoja švietėjišką (edukacinę) pramoginę veiklą, organizuoja valstybines<text:s/>šventes, atmintinų datų paminėjimus, parodas. Tenkina bendruomenės kultūrinius poreikius ir organizuoja profesionalaus meno sklaidą.<text:s/></text:p>
      <text:p text:style-name="P90">Linkuvos kultūros centro struktūrą sudaro Linkuvos kultūros centras ir keturi centro skyriai: Bardiškių, Guostagalio, Pašvitinio, Ūdekų, pagal patalpų panaudos sutartis, bendruomenės patogumui, kultūrinė veikla vykdoma Triškonių bei Mikoliškio laisvalaikio salėse.</text:p>
      <text:p text:style-name="P91">Kultūros centre ir jo skyriuose patvirtinta 22,25 etato:</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Pareigybė</text:p>
          </table:table-cell>
          <table:table-cell table:style-name="TableCell104">
            <text:p text:style-name="P105">Etatų sk.</text:p>
          </table:table-cell>
          <table:table-cell table:style-name="TableCell106">
            <text:p text:style-name="P107">Darbuotojų sk.</text:p>
          </table:table-cell>
          <table:table-cell table:style-name="TableCell108">
            <text:p text:style-name="P109">Išsilavinimas</text:p>
            <text:p text:style-name="P110"/>
          </table:table-cell>
        </table:table-row>
        <table:table-row table:style-name="TableRow111">
          <table:table-cell table:style-name="TableCell112">
            <text:p text:style-name="P113">1</text:p>
          </table:table-cell>
          <table:table-cell table:style-name="TableCell114">
            <text:p text:style-name="P115">Direktorius</text:p>
          </table:table-cell>
          <table:table-cell table:style-name="TableCell116">
            <text:p text:style-name="P117">1</text:p>
          </table:table-cell>
          <table:table-cell table:style-name="TableCell118">
            <text:p text:style-name="P119">1</text:p>
          </table:table-cell>
          <table:table-cell table:style-name="TableCell120">
            <text:p text:style-name="P121">aukštasis universitetinis - 1</text:p>
          </table:table-cell>
        </table:table-row>
        <table:table-row table:style-name="TableRow122">
          <table:table-cell table:style-name="TableCell123">
            <text:p text:style-name="P124">2</text:p>
            <text:p text:style-name="P125"/>
          </table:table-cell>
          <table:table-cell table:style-name="TableCell126">
            <text:p text:style-name="P127">Chorvedys</text:p>
          </table:table-cell>
          <table:table-cell table:style-name="TableCell128">
            <text:p text:style-name="P129">0,5</text:p>
          </table:table-cell>
          <table:table-cell table:style-name="TableCell130">
            <text:p text:style-name="P131">1</text:p>
          </table:table-cell>
          <table:table-cell table:style-name="TableCell132">
            <text:p text:style-name="P133">aukštasis universitetinis – 1</text:p>
          </table:table-cell>
        </table:table-row>
        <table:table-row table:style-name="TableRow134">
          <table:table-cell table:style-name="TableCell135">
            <text:p text:style-name="P136">3</text:p>
            <text:p text:style-name="P137"/>
          </table:table-cell>
          <table:table-cell table:style-name="TableCell138">
            <text:p text:style-name="P139">Etnografas</text:p>
          </table:table-cell>
          <table:table-cell table:style-name="TableCell140">
            <text:p text:style-name="P141">1</text:p>
          </table:table-cell>
          <table:table-cell table:style-name="TableCell142">
            <text:p text:style-name="P143">3</text:p>
          </table:table-cell>
          <table:table-cell table:style-name="TableCell144">
            <text:p text:style-name="P145">aukštasis universitetinis - <text:s/>3</text:p>
          </table:table-cell>
        </table:table-row>
        <table:table-row table:style-name="TableRow146">
          <table:table-cell table:style-name="TableCell147">
            <text:p text:style-name="P148">4</text:p>
          </table:table-cell>
          <table:table-cell table:style-name="TableCell149">
            <text:p text:style-name="P150">Kultūrinių renginių organizatorius</text:p>
          </table:table-cell>
          <table:table-cell table:style-name="TableCell151">
            <text:p text:style-name="P152">1</text:p>
          </table:table-cell>
          <table:table-cell table:style-name="TableCell153">
            <text:p text:style-name="P154">2</text:p>
          </table:table-cell>
          <table:table-cell table:style-name="TableCell155">
            <text:p text:style-name="P156">1 – aukštasis koleginis, 1 – aukštasis universitetinis</text:p>
          </table:table-cell>
        </table:table-row>
        <table:table-row table:style-name="TableRow157">
          <table:table-cell table:style-name="TableCell158">
            <text:p text:style-name="P159">5</text:p>
          </table:table-cell>
          <table:table-cell table:style-name="TableCell160">
            <text:p text:style-name="P161">Meno vadovas</text:p>
          </table:table-cell>
          <table:table-cell table:style-name="TableCell162">
            <text:p text:style-name="P163">4,25</text:p>
          </table:table-cell>
          <table:table-cell table:style-name="TableCell164">
            <text:p text:style-name="P165">7</text:p>
          </table:table-cell>
          <table:table-cell table:style-name="TableCell166">
            <text:p text:style-name="P167">Iš jų aukštasis universitetinis – 5<text:s/></text:p>
            <text:p text:style-name="P168">specialus vidurinis – 2</text:p>
          </table:table-cell>
        </table:table-row>
        <table:table-row table:style-name="TableRow169">
          <table:table-cell table:style-name="TableCell170">
            <text:p text:style-name="P171">6</text:p>
          </table:table-cell>
          <table:table-cell table:style-name="TableCell172">
            <text:p text:style-name="P173">Dailininkas</text:p>
          </table:table-cell>
          <table:table-cell table:style-name="TableCell174">
            <text:p text:style-name="P175">0,5</text:p>
          </table:table-cell>
          <table:table-cell table:style-name="TableCell176">
            <text:p text:style-name="P177">1</text:p>
          </table:table-cell>
          <table:table-cell table:style-name="TableCell178">
            <text:p text:style-name="P179">Aukštasis universitetinis - 1</text:p>
          </table:table-cell>
        </table:table-row>
        <table:table-row table:style-name="TableRow180">
          <table:table-cell table:style-name="TableCell181">
            <text:p text:style-name="P182">7</text:p>
          </table:table-cell>
          <table:table-cell table:style-name="TableCell183">
            <text:p text:style-name="P184">Skyriaus vadovas kultūrinei veiklai</text:p>
          </table:table-cell>
          <table:table-cell table:style-name="TableCell185">
            <text:p text:style-name="P186">3,25</text:p>
          </table:table-cell>
          <table:table-cell table:style-name="TableCell187">
            <text:p text:style-name="P188">4</text:p>
          </table:table-cell>
          <table:table-cell table:style-name="TableCell189">
            <text:p text:style-name="P190">aukštasis universitetinis - 1</text:p>
            <text:p text:style-name="P191">specialus vidurinis - 2</text:p>
            <text:p text:style-name="P192">vidurinis - 1</text:p>
          </table:table-cell>
        </table:table-row>
        <table:table-row table:style-name="TableRow193">
          <table:table-cell table:style-name="TableCell194">
            <text:p text:style-name="P195">8</text:p>
          </table:table-cell>
          <table:table-cell table:style-name="TableCell196">
            <text:p text:style-name="P197">Projektų vadovas</text:p>
          </table:table-cell>
          <table:table-cell table:style-name="TableCell198">
            <text:p text:style-name="P199">0,25</text:p>
          </table:table-cell>
          <table:table-cell table:style-name="TableCell200">
            <text:p text:style-name="P201">1</text:p>
          </table:table-cell>
          <table:table-cell table:style-name="TableCell202">
            <text:p text:style-name="P203">aukštasis universitetinis - 1</text:p>
          </table:table-cell>
        </table:table-row>
        <table:table-row table:style-name="TableRow204">
          <table:table-cell table:style-name="TableCell205">
            <text:p text:style-name="P206">9</text:p>
          </table:table-cell>
          <table:table-cell table:style-name="TableCell207">
            <text:p text:style-name="P208">Akompaniatorius</text:p>
          </table:table-cell>
          <table:table-cell table:style-name="TableCell209">
            <text:p text:style-name="P210">0,25</text:p>
          </table:table-cell>
          <table:table-cell table:style-name="TableCell211">
            <text:p text:style-name="P212">1</text:p>
          </table:table-cell>
          <table:table-cell table:style-name="TableCell213">
            <text:p text:style-name="P214">aukštasis universitetinis - 1</text:p>
          </table:table-cell>
        </table:table-row>
        <table:table-row table:style-name="TableRow215">
          <table:table-cell table:style-name="TableCell216">
            <text:p text:style-name="P217">10</text:p>
            <text:p text:style-name="P218"/>
          </table:table-cell>
          <table:table-cell table:style-name="TableCell219">
            <text:p text:style-name="P220">Garso ir šviesos įrengimų inžinierius<text:s/></text:p>
          </table:table-cell>
          <table:table-cell table:style-name="TableCell221">
            <text:p text:style-name="P222">0,5</text:p>
          </table:table-cell>
          <table:table-cell table:style-name="TableCell223">
            <text:p text:style-name="P224">2</text:p>
          </table:table-cell>
          <table:table-cell table:style-name="TableCell225">
            <text:p text:style-name="P226">vidurinis -1, aukštasis universitetinis-1</text:p>
          </table:table-cell>
        </table:table-row>
        <table:table-row table:style-name="TableRow227">
          <table:table-cell table:style-name="TableCell228">
            <text:p text:style-name="P229">11</text:p>
          </table:table-cell>
          <table:table-cell table:style-name="TableCell230">
            <text:p text:style-name="P231">Režisierius</text:p>
          </table:table-cell>
          <table:table-cell table:style-name="TableCell232">
            <text:p text:style-name="P233">0,5</text:p>
          </table:table-cell>
          <table:table-cell table:style-name="TableCell234">
            <text:p text:style-name="P235">1</text:p>
          </table:table-cell>
          <table:table-cell table:style-name="TableCell236">
            <text:p text:style-name="P237">Aukštasis koleginis-1</text:p>
          </table:table-cell>
        </table:table-row>
        <table:table-row table:style-name="TableRow238">
          <table:table-cell table:style-name="TableCell239">
            <text:p text:style-name="P240">12</text:p>
          </table:table-cell>
          <table:table-cell table:style-name="TableCell241">
            <text:p text:style-name="P242">Buhalteris</text:p>
          </table:table-cell>
          <table:table-cell table:style-name="TableCell243">
            <text:p text:style-name="P244">0,75</text:p>
          </table:table-cell>
          <table:table-cell table:style-name="TableCell245">
            <text:p text:style-name="P246">1</text:p>
          </table:table-cell>
          <table:table-cell table:style-name="TableCell247">
            <text:p text:style-name="P248">aukštesnysis - 1</text:p>
          </table:table-cell>
        </table:table-row>
        <table:table-row table:style-name="TableRow249">
          <table:table-cell table:style-name="TableCell250">
            <text:p text:style-name="P251">13</text:p>
          </table:table-cell>
          <table:table-cell table:style-name="TableCell252">
            <text:p text:style-name="P253">Aptarnaujantis personalas</text:p>
          </table:table-cell>
          <table:table-cell table:style-name="TableCell254">
            <text:p text:style-name="P255">8,5</text:p>
          </table:table-cell>
          <table:table-cell table:style-name="TableCell256">
            <text:p text:style-name="P257">10</text:p>
          </table:table-cell>
          <table:table-cell table:style-name="TableCell258">
            <text:p text:style-name="P259"/>
          </table:table-cell>
        </table:table-row>
      </table:table>
      <text:p text:style-name="P260"/>
      <text:p text:style-name="P261">2016 m. Kultūros centre atestuoti 3 kultūros ir meno darbuotojai, kuriems suteikta trečia kvalifikacinė klasė. Iš viso Linkuvos kultūros centre – 10 atestuotų kultūros ir meno<text:s/>darbuotojų.</text:p>
      <text:p text:style-name="P262">Meno kolektyvai 2016 m.</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Kolektyvai</text:p>
          </table:table-cell>
          <table:table-cell table:style-name="TableCell273">
            <text:p text:style-name="P274">Dalyvių skaičius</text:p>
          </table:table-cell>
        </table:table-row>
        <table:table-row table:style-name="TableRow275">
          <table:table-cell table:style-name="TableCell276">
            <text:p text:style-name="P277">Linkuvos kultūros centras</text:p>
          </table:table-cell>
          <table:table-cell table:style-name="TableCell278">
            <text:p text:style-name="P279">Fokloro ansamblis „Linkava”</text:p>
            <text:p text:style-name="P280">Vaikų fokloro ansamblis „Ratinėls”</text:p>
            <text:p text:style-name="P281">Vyrų vokalinis ansamblis „Šiaurys”</text:p>
            <text:p text:style-name="P282">Moterų choras „Mūša”</text:p>
            <text:p text:style-name="P283">Merginų vokalinis ansamblis</text:p>
            <text:p text:style-name="P284">Vyrų vokalinis<text:s/>duetas</text:p>
            <text:p text:style-name="P285">Vokalo studija</text:p>
            <text:p text:style-name="P286">Teatro studija</text:p>
            <text:p text:style-name="P287">Dailės studija</text:p>
            <text:p text:style-name="P288">Gitaros studija</text:p>
            <text:soft-page-break/>
            <text:p text:style-name="P289">Kino ir teatro mėgėjų klubas<text:s/></text:p>
          </table:table-cell>
          <table:table-cell table:style-name="TableCell290">
            <text:p text:style-name="P291">13</text:p>
            <text:p text:style-name="P292">13</text:p>
            <text:p text:style-name="P293">11</text:p>
            <text:p text:style-name="P294">24</text:p>
            <text:p text:style-name="P295">5</text:p>
            <text:p text:style-name="P296">2</text:p>
            <text:p text:style-name="P297">6</text:p>
            <text:p text:style-name="P298">6</text:p>
            <text:p text:style-name="P299">17</text:p>
            <text:p text:style-name="P300">8</text:p>
            <text:soft-page-break/>
            <text:p text:style-name="P301">7</text:p>
          </table:table-cell>
        </table:table-row>
        <text:soft-page-break/>
        <table:table-row table:style-name="TableRow302">
          <table:table-cell table:style-name="TableCell303">
            <text:p text:style-name="P304">Guostagalio skyrius</text:p>
            <text:p text:style-name="P305"/>
          </table:table-cell>
          <table:table-cell table:style-name="TableCell306">
            <text:p text:style-name="P307">Guostagalio skyriaus moterų ansamblis</text:p>
            <text:p text:style-name="P308">Guostagalio skyriaus vaikų liaudies meno kolektyvas</text:p>
          </table:table-cell>
          <table:table-cell table:style-name="TableCell309">
            <text:p text:style-name="P310">4</text:p>
            <text:p text:style-name="P311">3</text:p>
          </table:table-cell>
        </table:table-row>
        <table:table-row table:style-name="TableRow312">
          <table:table-cell table:style-name="TableCell313">
            <text:p text:style-name="P314">Ūdekų skyrius</text:p>
          </table:table-cell>
          <table:table-cell table:style-name="TableCell315">
            <text:p text:style-name="P316">Ūdekų vaikų vokalinis ansamblis</text:p>
            <text:p text:style-name="P317">Ūdekų liaudiška kaimo kapela „Lakštutės”,</text:p>
            <text:p text:style-name="P318">Ūdekų vaikų dramos kolektyvas</text:p>
            <text:p text:style-name="P319">Ūdekų suaugusiųjų dramos kolektyvas</text:p>
            <text:p text:style-name="P320">Ūdekų moterų vokalinis ansamblis</text:p>
          </table:table-cell>
          <table:table-cell table:style-name="TableCell321">
            <text:p text:style-name="P322">6</text:p>
            <text:p text:style-name="P323">8</text:p>
            <text:p text:style-name="P324">8</text:p>
            <text:p text:style-name="P325">8</text:p>
            <text:p text:style-name="P326">7</text:p>
          </table:table-cell>
        </table:table-row>
        <table:table-row table:style-name="TableRow327">
          <table:table-cell table:style-name="TableCell328">
            <text:p text:style-name="P329">Bardiškių skyrius</text:p>
          </table:table-cell>
          <table:table-cell table:style-name="TableCell330">
            <text:p text:style-name="P331">Bardiškių skyriaus folkloro ansamblis „Beržutėlis”,</text:p>
            <text:p text:style-name="P332">Bardiškių skyriaus vaikų dramos kolektyvas</text:p>
            <text:p text:style-name="Normal"><text:span text:style-name="T333">Bardiškių skyriaus</text:span><text:span text:style-name="T334"><text:s/></text:span><text:span text:style-name="T335">suaugusiųjų dramos kolektyvas</text:span></text:p>
            <text:p text:style-name="P336"/>
          </table:table-cell>
          <table:table-cell table:style-name="TableCell337">
            <text:p text:style-name="P338">10</text:p>
            <text:p text:style-name="P339">9</text:p>
            <text:p text:style-name="P340">5</text:p>
          </table:table-cell>
        </table:table-row>
        <table:table-row table:style-name="TableRow341">
          <table:table-cell table:style-name="TableCell342">
            <text:p text:style-name="P343">Pašvitinio skyrius</text:p>
          </table:table-cell>
          <table:table-cell table:style-name="TableCell344">
            <text:p text:style-name="P345">Pašvitinio skyriaus folkloro ansamblis</text:p>
            <text:p text:style-name="P346">Pašvitinio skyriaus kaimo kapela</text:p>
            <text:p text:style-name="P347">Pašvitinio skyriaus moterų ansamblis</text:p>
          </table:table-cell>
          <table:table-cell table:style-name="TableCell348">
            <text:p text:style-name="P349">8</text:p>
            <text:p text:style-name="P350">4</text:p>
            <text:p text:style-name="P351">8</text:p>
          </table:table-cell>
        </table:table-row>
        <table:table-row table:style-name="TableRow352">
          <table:table-cell table:style-name="TableCell353">
            <text:p text:style-name="P354">Triškonių kaimo <text:s/>laisvalaikio salė</text:p>
          </table:table-cell>
          <table:table-cell table:style-name="TableCell355">
            <text:p text:style-name="P356">Triškonių kaimo laisvalaikio salės dramos mėgėjų kolektyvas</text:p>
            <text:p text:style-name="P357">Triškonių kaimo laisvalaikio salės kapela</text:p>
          </table:table-cell>
          <table:table-cell table:style-name="TableCell358">
            <text:p text:style-name="P359">5</text:p>
            <text:p text:style-name="P360"/>
            <text:p text:style-name="P361">8</text:p>
          </table:table-cell>
        </table:table-row>
        <table:table-row table:style-name="TableRow362">
          <table:table-cell table:style-name="TableCell363">
            <text:p text:style-name="P364">Mikoliškio laisvalaikio salė</text:p>
          </table:table-cell>
          <table:table-cell table:style-name="TableCell365">
            <text:p text:style-name="P366">Mikoliškio laisvalaikio salės vaikų dramos kolektyvas</text:p>
            <text:p text:style-name="P367">Mikoliškio laisvalaikio salės<text:s/>mėgėjų teatras</text:p>
          </table:table-cell>
          <table:table-cell table:style-name="TableCell368">
            <text:p text:style-name="P369">7</text:p>
            <text:p text:style-name="P370"/>
            <text:p text:style-name="P371">7</text:p>
          </table:table-cell>
        </table:table-row>
        <table:table-row table:style-name="TableRow372">
          <table:table-cell table:style-name="TableCell373">
            <text:p text:style-name="P374">Linkuvos vaikų ir jaunimo užimtumo centras</text:p>
          </table:table-cell>
          <table:table-cell table:style-name="TableCell375">
            <text:p text:style-name="P376"/>
          </table:table-cell>
          <table:table-cell table:style-name="TableCell377">
            <text:p text:style-name="P378">73</text:p>
          </table:table-cell>
        </table:table-row>
      </table:table>
      <text:p text:style-name="Normal"/>
      <text:p text:style-name="P379"><text:span text:style-name="T380">II</text:span><text:span text:style-name="T381"><text:s/>SKYRIUS</text:span></text:p>
      <text:p text:style-name="P382"><text:span text:style-name="T383">FINANSINĖS – ŪKINĖS VEIKLOS ANALIZĖ</text:span></text:p>
      <text:p text:style-name="P384"/>
      <text:p text:style-name="P385">Gautas, panaudotas finansavimas 2016 metais.</text:p>
      <text:p text:style-name="P386"/>
      <text:p text:style-name="P387"/>
      <text:p text:style-name="P388"/>
      <text:p text:style-name="P389"/>
      <text:p text:style-name="P390"/>
      <text:p text:style-name="P391"/>
      <text:p text:style-name="P392"><text:span text:style-name="T393"><draw:frame draw:style-name="a1" draw:name="Chart 3" text:anchor-type="as-char" svg:x="0in" svg:y="0in" svg:width="5.60417in" svg:height="4.15625in" style:rel-width="scale" style:rel-height="scale"><draw:object xlink:href="Object 1/" xlink:type="simple" xlink:show="embed" xlink:actuate="onLoad"/><svg:title/><svg:desc/></draw:frame></text:span></text:p>
      <text:p text:style-name="P394"/>
      <text:p text:style-name="P395">Neformalaus švietimo 0,7 tūkst. eurų finansavimas panaudotas, bet lėšų nebuvo<text:s/>gauta, todėl šiai sumai įstaigoje apskaitomas kreditorinis įsiskolinimas. Kitokių įsiskolinimų įstaiga neturi.</text:p>
      <text:p text:style-name="P396">Gautų biudžeto <text:s/>175,2 tūkst. eurų <text:s/>asignavimų panaudojimas 2016 m.:</text:p>
      <text:p text:style-name="P397">Darbo užmokestis <text:s text:c="3"/>- <text:s/>118,7 tūkst. eurų;</text:p>
      <text:soft-page-break/>
      <text:p text:style-name="P398">Soc draudimas <text:s text:c="6"/>- <text:s text:c="5"/>36,8 tūkst. eurų</text:p>
      <text:p text:style-name="P399">Ryšių paslaugos <text:s text:c="3"/>- <text:s text:c="7"/>0,9 tūkst. eurų;</text:p>
      <text:p text:style-name="P400">Kitos prekės - <text:s text:c="14"/>1,5 tūkst. eurų;</text:p>
      <text:p text:style-name="P401">Ilgalaikio materialiojo turto remontas – 4,0 tūkst. eurų;</text:p>
      <text:p text:style-name="P402">Komunalinės paslaugos - <text:s text:c="7"/>11,1 tūkst. eurų;</text:p>
      <text:p text:style-name="P403">Kitos paslaugos - <text:s text:c="22"/>1,2 tūkst. eurų</text:p>
      <text:p text:style-name="P404">Ilgalaikis turtas - <text:s text:c="23"/>1,0 tūkst. eurų.</text:p>
      <text:p text:style-name="P405"/>
      <text:p text:style-name="P406"/>
      <text:p text:style-name="P407"/>
      <text:p text:style-name="P408"><text:span text:style-name="T409">III</text:span><text:span text:style-name="T410"><text:s/>SKYRIUS</text:span></text:p>
      <text:p text:style-name="P411"><text:span text:style-name="T412">SĄNAUDOS VALDYMO IŠLAIDOMS</text:span><text:span text:style-name="T413">, PRIEDAI IR PREMIJOS DARB</text:span><text:span text:style-name="T414">UOTOJAMS, NUOBAUDOS</text:span></text:p>
      <text:p text:style-name="P415"/>
      <text:p text:style-name="P416"><text:span text:style-name="T417">Valdymo sąnaudos sudaro 9,2 % <text:s text:c="2"/>įstaigos biudžeto.</text:span></text:p>
      <text:p text:style-name="P418">Premijos darbuotojams nebuvo mokamos.</text:p>
      <text:p text:style-name="P419">Nuobaudos nebuvo skiriamos.</text:p>
      <text:p text:style-name="P420"/>
      <text:p text:style-name="P421"><text:span text:style-name="T422">IV</text:span><text:span text:style-name="T423"><text:s/>SKYRIUS</text:span></text:p>
      <text:p text:style-name="P424"><text:span text:style-name="T425">VYKDYTOS PROGRAMOS IR PROJEKTAI</text:span></text:p>
      <text:p text:style-name="P426"/>
      <text:p text:style-name="P427"><text:span text:style-name="T428">Kultūrinė veikla.</text:span><text:span text:style-name="T429"><text:s/>Kultūros centras savo veikla tikslingai siekė puoselėti rajone etninę kultūrą, sudaryti sąlygas etninės kultūros sklaidai, senųjų tradicijų, papročių populiarinimui, etninės kultūros tęstinumui. Kultūros centro vienas iš tikslų – rūpintis mėgėjų kolektyvų</text:span><text:span text:style-name="T430"><text:s/></text:span><text:soft-page-break/><text:span text:style-name="T431">parengimu ir dalyvavimu apžiūrose, konkursuose. Dalyvauti regioniniuose, respublikiniuose bei tarptautiniuose <text:s/>renginiuose.</text:span></text:p>
      <text:p text:style-name="P432"><text:span text:style-name="T433">Profesionalaus meno sklaida.</text:span><text:span text:style-name="T434"><text:s/>2016 m. kultūros centre ir skyriuose įvyko 3 profesionalių atlikėjų koncertai, 6 parodos, 4 spektaklia</text:span><text:span text:style-name="T435">i ir 10 kino filmų.</text:span></text:p>
      <text:p text:style-name="P436"><text:span text:style-name="T437">Konkursai <text:s/>ir pasiekimai</text:span><text:span text:style-name="T438">.</text:span><text:span text:style-name="T439"><text:s/></text:span><text:span text:style-name="T440">Linkuvos kultūros centro vyrų vokalinis ansamblis „Šiaurys“ 2016 metais tapo Respublikinių solistų ir vokalinių ansamblių konkurso „Sidabriniai balsai“ laureatu ir dalyvavo laureatų pasirodyme Šv. Kotrynos bažn</text:span><text:span text:style-name="T441">yčioje Vilniuje. Ansambliui „Šiaurys“ suteikta I kategorija. Balandžio mėnesį ansamblis dalyvavo respublikinėje vokalinių ansamblių šventėje – konkurse Šilalėje „Šilų aidai“ ir užėmė II vietą. Ansamblis surengė 22 koncertus Pasvalio, Joniškio, Šiaulių, Pan</text:span><text:span text:style-name="T442">evėžio, Tauragės rajonuose, Šiaulių mieste ir mūsų rajone. Respublikinio solistų ir <text:s/>vokalinių ansamblių konkurse „Sidabriniai balsai“ sėkmingai pasirodė Ūdekų skyriaus kapela – ansamblis „Lakštutės“ ir Pašvitinio skyriaus moterų vokalinis ansamblis. Ansam</text:span><text:span text:style-name="T443">bliui „Lakštutės“ suteikta III kategorija, o Pašvitinio ansambliui – IV kategorija. Linkuvos kultūros centro teatro studija kovo <text:s/>27 d. išleido premjerą „Netikusi vakarienė“ pagal T. Viljamsą. Spektaklis parodytas 3 kartus Linkuvoje, kartą – Pašvitinyje, P</text:span><text:span text:style-name="T444">akruojyje. Lapkričio mėnesį su šiuo spektakliu dalyvauta respublikinėje teatrų šventėje-apžiūroje „Atspindžiai“ Kuršėnuose, kur pagal surinktų balų skaičių, kolektyvas atitinka III kategoriją. Aktyviai veiklą vykdė Linkuvos kultūros<text:s/></text:span><text:soft-page-break/><text:span text:style-name="T445">centro folkloro ansambl</text:span><text:span text:style-name="T446">is „Linkava“. <text:s/>2016-aisiais folkloro ansamblis dalyvavo folkloro šventėje Joniškio rajone, Kirnaičių klėtyje. Paruošė ir Kovo 11-osios proga pristatė programą „Gyvenimo ratu.“ <text:s/>Buvo suorganizuota etnografinė Rasų šventė Linkuvos miesto parke. Pristatyta pr</text:span><text:span text:style-name="T447">ograma „Eglalės šakelė nuskynio“, skirta advento laikotarpiui. Kompozitoriaus Juozo Pakalnio sodyboje, Veselkiškių kaime, suorganizuota folkloro ir amatų šventė „Aukštas dangus“, kuri sukvietė folkloro ansamblius ir amatininkus iš Aukštaitijos regiono. Sav</text:span><text:span text:style-name="T448">o pasirodymu džiugino Linkuvos miesto gyventojus ir svečius miesto šventės metu. Dalyvavo Pakruojo kultūros centro organizuojamoje tradicinėje folkloro šventėje „Žiemgala“ Pakruojo parke. Taip pat Linkuvos KC Guostagalio skyriuje advento vakaronėje, kurioj</text:span><text:span text:style-name="T449">e rodė savo programą. Folkloro ansamblio muzikantai Ignas Valionis ir Mindaugas Kazokaitis dalyvavo Nacionalinio kultūros centro organizuotame projekte „Griežia Pasvalio ir Pakruojo krašto muzikantai“, kuris vyko Vilniuje. Neatsiliko ir vaikų folkloro ansa</text:span><text:span text:style-name="T450">mblis „Ratinėls“. 2016 m. dalyvavo Užgavėnių šventėje Linkuvoje, vaikų Velykėlių popietėje, kurioje gamino velykinį margutį ir dalyvavo gražiausio velykinio margučio konkurse, kurį organizuoja Naisiai. Dalyvauta folkloro ansamblių šventėje „Žiemgala“ Pakru</text:span><text:span text:style-name="T451">ojyje. Dalyvavo programos „Gyvenimo ratu“ pristatyme, Rasų šventėje Linkuvos miesto parke.  Dalyvavo Linkuvos kultūros centro Bardiškių ir Guostagalio skyriuose<text:s/></text:span><text:soft-page-break/><text:span text:style-name="T452">organizuojamose Sekminių šventėse. Taip pat Linkuvos KC Guostagalio skyriuje advento vakaronėje</text:span><text:span text:style-name="T453">, kurioje rodė savo programą.<text:s/></text:span></text:p>
      <text:p text:style-name="P454"/>
      <text:p text:style-name="P455"><text:span text:style-name="T456">2016 m. Linkuvos kultūros centre pradėjo veikti dailės studija. Šiais metais jos veikla buvo <text:s/>susieta su etnokultūra. Dailės studijos dalyviai sekdami kalendorinių metų šventes mokėsi gaminti įvairius gaminius. Prasidedant a</text:span><text:span text:style-name="T457">dventui, patys <text:s/>mokėsi daryti advento vainikus. Prisijungė organizuojant Sausio 13 d. renginius – gamino neužmirštuoles. Vėliau jos buvo padalintos į renginį atėjusiems žiūrovams. Gamino kaukes Ųžgavėnių šventės dalyviams, šventinę atributiką Vasario 16-os</text:span><text:span text:style-name="T458">ios, <text:s/>Kovo 11-osios minėjimams, Motinos dienai, Valstybės dienai, prisidėjo organizuojant parodą „Iš močiutės skrynios“, dalyvavo Linkuvos kultūros centro organizuojamoje kalėdinėje, velykinėje mugėse.</text:span></text:p>
      <text:p text:style-name="P459">2016 metais Linkuvos kultūros centre pradėjo veikti teatro ir kino mėgėjų klubas. Jo tikslas – peržiūrėti, aptarti teatro ir kino pastatymus, orientuojantis į nekomercinius žanrus ir stilius. Linkuvos kultūros centro moterų choras „Mūša“ dalyvavo tradiciniame chorų festivalyje Palangoje „Su jūra dainuok“.<text:s/></text:p>
      <text:p text:style-name="P460"><text:span text:style-name="T461">Li</text:span><text:span text:style-name="T462">nkuvos kultūros centro įstaigose kasmet vyksta tradiciniai renginiai, sutraukiantys žiūrovus ir dalyvius iš mūsų ir aplinkinių rajonų.<text:s/></text:span><text:span text:style-name="T463">Balandžio mėnesį Linkuvos kultūros centre vyko respublikinis vokalinių ansamblių festivalis-konkursas „Kur aukštas klevas</text:span><text:span text:style-name="T464">“, surengtas XV kartą, <text:s/></text:span><text:soft-page-break/><text:span text:style-name="T465">taip išsaugota šventės tęstinumo tradicija. Šventė <text:s/>pritraukė didelį būrį dainos mylėtojų ne tik iš Lietuvos, bet ir Latvijos Respublikos. Per keturias šventės dienas dalyvavo 40 kolektyvų. Įgyvendintas pagrindinis projekto tikslas:</text:span><text:span text:style-name="T466"><text:s/>puoselėtos mėgėjų meno tradicijos, propaguota vokalinių ansamblių veikla, stiprintas bendradarbiavimas tarp įvairių socialinių sluoksnių, mėgėjų meno kolektyvų, kultūros įstaigų. Buvo surengta nuotraukų paroda „Penkiolika festivalio-konkurso „Kur aukštas<text:s/></text:span><text:span text:style-name="T467">klevas" žingsnių". Šių metų festivalio-konkurso inovacija – seminaras-koncertas, kurio metu <text:s/>Šiaulių universiteto docentas Sigitas Vaičiulionis skaitė paskaitą „Vokalinės muzikos raida“, koncertavo jo vadovaujamas kamerinis ansamblis „Ars Vivo". Antroji di</text:span><text:span text:style-name="T468">ena buvo skirta senjorams, kuri vyko Linkuvos socialinės globos namuose. Senjorų dienoje pasirodė 7 kolektyvai iš Joniškio, Šiaulių ir Pakruojo rajonų. Trečiosios dienos renginiai vyko Linkuvos kultūros centre – koncertavo 12 kolektyvų, tai socialinės glob</text:span><text:span text:style-name="T469">os namų gyventojai ne tik iš Lietuvos, bet ir kaimyninės Latvijos Respublikos. Dalyvių pasirodymus vertino komisija. Linkuvos kultūros centre balandžio 16 d. skambėjo baigiamieji <text:s/>solistų ir vokalinių ansamblių festivalio-konkurso „Kur aukštas klevas“ akor</text:span><text:span text:style-name="T470">dai. Kartu vyko respublikinio solistų ir vokalinių ansamblių konkurso „Sidabriniai balsai“ II <text:s/>turas. Dalyvavo solistai, mažieji ir didieji vokaliniai ansambliai, susirinkę iš Pasvalio, Kelmės, Joniškio, Panevėžio, Naujosios Akmenės ir Pakruojo rajonų. <text:s/>Da</text:span><text:span text:style-name="T471">lyvius pagal atlikimo meninį lygį, sceninę kultūrą, programos originalumą vertino<text:s/></text:span><text:soft-page-break/><text:span text:style-name="T472">kompetentinga komisija, kurios pirmininkė Lietuvos nacionalinio kultūros centro Muzikos poskyrio vadovė Aurelija Andrejauskaitė.</text:span></text:p>
      <text:p text:style-name="P473"/>
      <text:p text:style-name="P474"><text:span text:style-name="T475">Kovo mėnesį Linkuvos kultūros centre įvyko respublikinio solistų ir vokalinių ansamblių konkurso „Sidabriniai balsai“ rajoninis turas. Jo metu buvo išrinkti ansambliai, kurie atstovavo rajonui II konkurso ture.<text:s/></text:span><text:span text:style-name="T476">Ūdekų skyriuje pirmąjį lapkričio savaitgalį v</text:span><text:span text:style-name="T477">yko tradicinė kapelų šventė „Trenk polkutę“. 2016 metais šventei „Trenk polkutę“ sukako dešimt metų. Renginyje dalyvavo 8 <text:s/>kapelos iš Pakruojo ir aplinkinių rajonų. Buvo išrinkta <text:s/>geriausia šventės kapela.<text:s/></text:span><text:span text:style-name="T478">Kovo 19 d. Bardiškiuose vyko tradicinė 14-oji Kaim</text:span><text:span text:style-name="T479">o teatro mėgėjų šventė „Auksinis kiaušinis". Šventėje dalyvavo Ūdekų, Guostagalio, Mikoliškio, Bardiškių ir Pasvalio rajono Nairių dramos mėgėjai. Išsirinkome geriausius artistus: bardiškietę  Gretą Korsakaitę ir ūdekietį Simą Janicką. </text:span></text:p>
      <text:p text:style-name="P480"><text:span text:style-name="T481">Kultūros centro men</text:span><text:span text:style-name="T482">o kolektyvai aktyviai dalyvauja rajono regiono kultūriniame gyvenime.<text:s/></text:span><text:span text:style-name="T483">2016 m. Linkuvos kultūros centre buvo vykdomi projektai:</text:span></text:p>
      <text:p text:style-name="P484"><text:span text:style-name="T485">1</text:span><text:span text:style-name="T486">. Respublikinis vokalinių ansamblių festivalis – konkursas „Kur aukštas klevas”.</text:span></text:p>
      <text:p text:style-name="P487"><text:span text:style-name="T488">2</text:span><text:span text:style-name="T489">. Vaikų ir jaunimo kultūrinės edukacijos</text:span><text:span text:style-name="T490"><text:s/>projektas „Atvykstame kurti”.</text:span></text:p>
      <text:p text:style-name="P491"><text:span text:style-name="T492">3</text:span><text:span text:style-name="T493">. Edukacinė programa „Mano kaimo kultūros kiemas”.</text:span></text:p>
      <text:p text:style-name="P494">Linkuvos kultūros centre 2015 vykdytą projektą „Susitinkame kurti“ 2016 m. pratęsė vaikams ir jaunimui skirtas kitas edukacinis projektas „Atvykstame kurti“. Dalyvavo vaikai ir<text:s/><text:soft-page-break/>jaunimas iš skirtingų miestų bei rajonų, buvo lavinami meniniai bei bendrieji įgūdžiai, užmegzti tarpusavio ryšiai bei partnerystė. Užsiėmimai vaikams vyko Panevėžio privačioje vokalo mokykloje, Šiaulių dramos teatre, Pasvalio istorijos muziejuje,<text:s/>Joniškio kultūros centro mėgėjų teatre ir dailės studijoje.<text:s/></text:p>
      <text:p text:style-name="Normal"/>
      <text:p text:style-name="P495"><text:span text:style-name="T496">V</text:span><text:span text:style-name="T497"><text:s/>SKYRIUS</text:span></text:p>
      <text:p text:style-name="P498"><text:span text:style-name="T499"><text:tab/>INFORMACINIŲ TECHNOLOGIJŲ DIEGIMAS</text:span><text:span text:style-name="T500"><text:tab/></text:span></text:p>
      <text:p text:style-name="P501"/>
      <text:p text:style-name="P502">Linkuvos kultūros centre renginių metu naudojamos informacinės technologijos. Įsigijome 12 prožektorių, šviesos pultą, kompiuterį scenos įrangos valdymui. Diskotekų metu taip pat naudojami įvairūs šviesos efektai ir kompiuteriai. Linkuvos kultūros centras<text:s/>turi aktyvų internetinį puslapį, kuriame skelbiama naujausia informacija apie vykdomus ir numatomus vykdyti renginius.<text:s/></text:p>
      <text:p text:style-name="P503"/>
      <text:p text:style-name="P504"><text:span text:style-name="T505">VI</text:span><text:span text:style-name="T506"><text:s/>SKYRIUS</text:span></text:p>
      <text:p text:style-name="P507"><text:span text:style-name="T508">GAUTI SKUNDAI (PRAŠYMAI), PADĖKOS</text:span></text:p>
      <text:p text:style-name="P509"/>
      <text:p text:style-name="P510">Padėkos:</text:p>
      <text:p text:style-name="P511"><text:span text:style-name="T512">1</text:span><text:span text:style-name="T513">. Vyrų vokalinis ansamblis „Šiaurys” 2016-04-02 d. respublikinėje švent</text:span><text:span text:style-name="T514">ėje – konkurse <text:s/>„Šilų- aidai” laimėjo antrą vietą ir buvo apdovanotas diplomu.</text:span></text:p>
      <text:p text:style-name="P515"><text:span text:style-name="T516">2</text:span><text:span text:style-name="T517">. <text:s/>Vyrų vokalinis ansamblis „Šiaurys” 2016-04-16 d. respublikinio solistų ir vokalinių ansamblių konkurso <text:s/>„Sidabriniai balsai 2016” <text:s/>zoniniame ture laimėjo I laipsnio dipl</text:span><text:span text:style-name="T518">omą.</text:span></text:p>
      <text:p text:style-name="P519"><text:span text:style-name="T520">3</text:span><text:span text:style-name="T521">. <text:s/>2016 m. liepos 16 d. miesto šventėje Linkuvos kultūros centro vyrų vokalinis ansamblis „Šiaurys” Linkuvos seniūnijos buvo įvertintas nominacija „Už meninius pasiekimus”. <text:s/></text:span></text:p>
      <text:p text:style-name="P522"><text:span text:style-name="T523">4</text:span><text:span text:style-name="T524">. Vyrų vokalinis ansamblis „Šiaurys” 2016-10-15 d. respublikinio solistų ir vokalinių ansamblių konkurso <text:s/>„Sidabriniai balsai 2016” <text:s/>III ture laimėjo II laipsnio laureato diplomą.</text:span></text:p>
      <text:p text:style-name="P525"><text:span text:style-name="T526">5</text:span><text:span text:style-name="T527">. Teatro studijos dalyviams už dalyvavimą respublikinėje mėgėjų teatrų<text:s/></text:span><text:span text:style-name="T528">šventėje- apžiūroje „Atspindžiai” 2016-11-19 d. įteikta padėka.</text:span></text:p>
      <text:p text:style-name="P529"/>
      <text:p text:style-name="P530"><text:span text:style-name="T531">VII</text:span><text:span text:style-name="T532"><text:s/>SKYRIUS</text:span></text:p>
      <text:p text:style-name="P533"><text:span text:style-name="T534">TIKRINUSIŲ INSTITUCIJŲ PATEIKTŲ IŠVADŲ BEI PASIŪLYMŲ APIBENDRINIMAS</text:span></text:p>
      <text:p text:style-name="P535"/>
      <text:p text:style-name="P536">2016 metais Linkuvos kultūros centre atliktų patikrinimų nebuvo.<text:s/></text:p>
      <text:p text:style-name="Normal"/>
      <text:p text:style-name="P537"><text:span text:style-name="T538">VIII</text:span><text:span text:style-name="T539"><text:s/>SKYRIUS</text:span></text:p>
      <text:p text:style-name="P540"><text:span text:style-name="T541">ĮSTAIGOS PAGRINDIN</text:span><text:span text:style-name="T542">ĖS PROBLEMOS</text:span></text:p>
      <text:p text:style-name="P543"/>
      <text:p text:style-name="P544">Reikalingas Linkuvos kultūros centro patalpų remontas (scenos ir kūrybinių patalpų). Guostagalio skyriaus salės remontas, Bardiškių skyriaus patalpų remontas. Linkuvos kultūros centre trūksta šiuolaikinių kompiuterinės ir modernios kompiuterinės įrangos, garso stiprinimo aparatūros.<text:s/></text:p>
      <text:p text:style-name="P545"/>
      <text:p text:style-name="P546"/>
      <text:p text:style-name="P547"><text:span text:style-name="T548">IX</text:span><text:span text:style-name="T549"><text:s/>SKYRIUS</text:span></text:p>
      <text:p text:style-name="P550"><text:span text:style-name="T551">ATEITIES PLANAI IR KAIP TAI ATSILIEPS ĮSTAIGOS VEIKLAI</text:span></text:p>
      <text:p text:style-name="P552"/>
      <text:p text:style-name="P553">Linkuvos kultūros centro darbuotojai ieško naujų veiklos formų, siekdami įtraukti į kultūrinę veiklą daugiau vietos gyventojų, įvairių<text:s/>socialinių sluoksnių atstovus, jaunimą.</text:p>
      <text:p text:style-name="P554">Kultūros centras numato 2017 m. rudenį atlikti gyventojų poreikio kultūriniams renginiams ir kitoms veikloms tyrimą, kurio tikslas nustatyti Linkuvos ir aplinkinių kaimų žmonių nuomonę, pageidavimus, pastabas apie kultūros įstaigos veiklą ir galimybes ją tobulinti.<text:s/></text:p>
      <text:p text:style-name="P555">Linkuvos kultūros centrą matome ne tik Linkuvos miesto, bet viso Linkuvos krašto kultūros centru.<text:s/></text:p>
      <text:p text:style-name="P556"/>
      <text:p text:style-name="P557"><text:span text:style-name="T558">________________</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25T13:34:00Z</meta:creation-date>
    <dc:date>2023-05-25T13:34:00Z</dc:date>
    <meta:print-date>2013-01-24T11:28:00Z</meta:print-date>
    <meta:template xlink:href="Normal.dotm" xlink:type="simple"/>
    <meta:editing-cycles>2</meta:editing-cycles>
    <meta:editing-duration>PT0S</meta:editing-duration>
    <meta:document-statistic meta:page-count="15" meta:paragraph-count="210" meta:word-count="2269" meta:character-count="15769" meta:row-count="652" meta:non-whitespace-character-count="137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9.25pt" svg:width="403.5pt" chart:style-name="Crt0">
        <chart:title chart:style-name="CT00">
          <text:p text:style-name="a0" text:class-names="" text:cond-style-name="">Gautos lėšos pagal finansavimo šaltinius <text:s text:c="1"/>- <text:s text:c="2"/>190,2 tūkst. Eur</text:p>
        </chart:title>
        <chart:plot-area svg:x="0.0pt" svg:y="24.43pt" svg:width="278.845905511811pt" svg:height="266.8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utos lėšos pagal finansavimo šaltinius  -   168.4 tūkst.</text:p>
              </table:table-cell>
            </table:table-row>
          </table:table-header-rows>
          <table:table-row>
            <table:table-cell office:value-type="string">
              <text:p>Biudžeto asignavimai 165,8tūkst.</text:p>
            </table:table-cell>
            <table:table-cell office:value-type="float" office:value="165.8"/>
          </table:table-row>
          <table:table-row>
            <table:table-cell office:value-type="string">
              <text:p>Valstybės lėšos(biudžeto asignavimai) 9,4</text:p>
            </table:table-cell>
            <table:table-cell office:value-type="float" office:value="9.4"/>
          </table:table-row>
          <table:table-row>
            <table:table-cell office:value-type="string">
              <text:p>Spec lėšos 2.1 tūkst.</text:p>
            </table:table-cell>
            <table:table-cell office:value-type="float" office:value="2.1"/>
          </table:table-row>
          <table:table-row>
            <table:table-cell office:value-type="string">
              <text:p>Neformalus švietimas 4,0 tūks.</text:p>
            </table:table-cell>
            <table:table-cell office:value-type="float" office:value="4"/>
          </table:table-row>
          <table:table-row>
            <table:table-cell office:value-type="string">
              <text:p>Paramos lėšos  1,3 tūkst.</text:p>
            </table:table-cell>
            <table:table-cell office:value-type="float" office:value="1.3"/>
          </table:table-row>
          <table:table-row>
            <table:table-cell office:value-type="string">
              <text:p>Ministerijos projektų lėšos 7.6 tūkst.</text:p>
            </table:table-cell>
            <table:table-cell office:value-type="float" office:value="7.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