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style:tab-stops>
          <style:tab-stop style:type="right" style:position="6.6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14 M. SAUSIO 27 D. ĮSAKYMO<text:s/></text:p>
      <text:p text:style-name="P14"><text:span text:style-name="T15">NR. V-58 „DĖL<text:s/></text:span><text:span text:style-name="T16">PROFESINĖS KARO TARNYBOS KARIŲ PERKĖLIMO IR PROFESINĖS KARO TARNYBOS KARININKŲ ROTACIJOS TVARKOS APRAŠO PATVIRTINIMO</text:span><text:span text:style-name="T17">“<text:s/></text:span><text:span text:style-name="T18">PAKEITIMO</text:span></text:p>
      <text:p text:style-name="P19"/>
      <text:p text:style-name="P20">2020 m. gruodžio 30 d. Nr. V-1026</text:p>
      <text:p text:style-name="P21">Vilnius</text:p>
      <text:p text:style-name="P22"/>
      <text:p text:style-name="P23"/>
      <text:p text:style-name="P24"><text:span text:style-name="T25">Pakeičiu<text:s/></text:span><text:span text:style-name="T26">Profesinės karo tarnybos karių perkėlimo ir profesinės karo tarnybos karininkų rotacijos tvarkos aprašą, patvirtintą Lietuvos Respublikos krašto apsaugos ministro 2014 m. sausio 27 d. įsakymu<text:s/></text:span><text:span text:style-name="T27">Nr. V-58 „Dėl Profesinės karo tarnybos karių perkėlimo ir profesinės karo tarnybos karininkų rotacijos tvarkos aprašo patvirtinimo“:</text:span></text:p>
      <text:p text:style-name="P28"><text:span text:style-name="T29">1</text:span><text:span text:style-name="T30">. Pakeičiu 5 punktą ir jį išdėstau taip:</text:span></text:p>
      <text:p text:style-name="P31"><text:span text:style-name="T32">„</text:span><text:span text:style-name="T33">5</text:span><text:span text:style-name="T34">. Šio tvarkos aprašo nuostatos dėl profesinės karo tarnybos karių atranko</text:span><text:span text:style-name="T35">s į tarnybą Antrajame operatyvinių tarnybų departamente prie KAM (toliau – AOTD prie KAM), Lietuvos kariuomenės (toliau – LK) Specialiųjų operacijų pajėgose (toliau – SOP), LK Karinių jūrų pajėgų Povandeninių veiksmų komandą, LK Karo policijos karo policin</text:span><text:span text:style-name="T36">inko, LK Dr. Jono Basanavičiaus karo medicinos tarnybos paramediko pareigas taikomos tiek, kiek jų nenustato atitinkami teisės aktai, reglamentuojantys karių atrankos į tarnybą AOTD prie KAM, LK SOP, LK Karinių jūrų pajėgų Povandenių veiksmų komandą, LK Ka</text:span><text:span text:style-name="T37">ro policijos karo policininko, LK Dr. Jono Basanavičiaus karo medicinos tarnybos paramediko pareigas tvarką. “</text:span></text:p>
      <text:p text:style-name="P38"><text:span text:style-name="T39">2</text:span><text:span text:style-name="T40">. Pakeičiu 6 punktą ir jį išdėstau taip:</text:span></text:p>
      <text:p text:style-name="P41"/>
      <text:p text:style-name="P42"><text:span text:style-name="T43">„</text:span><text:span text:style-name="T44">6</text:span><text:span text:style-name="T45">.</text:span><text:s/>Profesinės karo tarnybos kariams, kuriuos į pareigas (išskyrus pareigas AOTD prie KAM)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 text:style-name="T46">.“</text:span></text:p>
      <text:p text:style-name="Normal"/>
      <text:p text:style-name="P47"><text:span text:style-name="T48">3</text:span><text:span text:style-name="T49">. Pakeičiu 7 punktą ir jį išdėstau taip:</text:span></text:p>
      <text:p text:style-name="P50"/>
      <text:p text:style-name="P51"><text:span text:style-name="T52">„</text:span><text:span text:style-name="T53">7</text:span><text:span text:style-name="T54">. Profesinės karo tarnybos kariams į pareigas AOTD prie KAM atrinkti paprastai sudaromos komisijos. Jas sudaro ir jų veiklą reglamentuoja atitinkamai AOTD prie KAM direktorius.“</text:span></text:p>
      <text:p text:style-name="Normal"/>
      <text:p text:style-name="P55"><text:span text:style-name="T56">4</text:span><text:span text:style-name="T57">. Pakeičiu<text:s/></text:span><text:span text:style-name="T58">16 punktą ir jį išdėstau taip:</text:span></text:p>
      <text:p text:style-name="P59"/>
      <text:p text:style-name="P60">„16. Vykdant ministro ar kariuomenės vado į pareigas (išskyrus pareigas AOTD prie KAM) skiriamų karininkų perkėlimą ar rotaciją, B sąrašo projektas teikiamas peržiūrėti atitinkamai KAM Karo tarnybos ir personalo<text:s/>departamento (toliau – KTPD) direktoriui ar LK Gynybos štabo Personalo valdybos J1 (toliau – GŠ J1) viršininkui. KAM KTPD direktorius ar LK GŠ J1 viršininkas, atsižvelgdamas į KAS poreikius ir galimybes, nustato prioritetus, į kurias karininkų pareigybes bus vykdoma atranka artimiausiame komisijos posėdyje<text:span text:style-name="T61">.“</text:span></text:p>
      <text:p text:style-name="Normal"/>
      <text:p text:style-name="P62"><text:span text:style-name="T63">5</text:span><text:span text:style-name="T64">. Pakeičiu 18 punktą ir jį išdėstau taip:</text:span></text:p>
      <text:p text:style-name="P65"/>
      <text:p text:style-name="P66"><text:span text:style-name="T67">„</text:span><text:span text:style-name="T68">18</text:span><text:span text:style-name="T69">.</text:span><text:s/>Komisijos posėdžio medžiagą ministro į pareigas (išskyrus pareigas AOTD prie KAM) skiriamiems profesinės karo tarnybos kariams atrinkti, taip<text:s/>pat pasiūlymams dėl karo tarnybos užsienio ir tarptautinėse institucijose, atstovybėse prie tarptautinių organizacijų ar diplomatinėse atstovybėse laikotarpio arba darbo KAS nepriklausančiose institucijose termino pratęsimo teikti rengia KAM KTPD<text:span text:style-name="T70">.“</text:span></text:p>
      <text:p text:style-name="Normal"/>
      <text:p text:style-name="P71"><text:span text:style-name="T72">6</text:span><text:span text:style-name="T73">. Pakeičiu 19 punktą ir jį išdėstau taip:</text:span></text:p>
      <text:p text:style-name="P74"/>
      <text:p text:style-name="P75"><text:span text:style-name="T76">„</text:span><text:span text:style-name="T77">19</text:span><text:span text:style-name="T78">.</text:span><text:span text:style-name="T79"><text:s/></text:span>Komisijos posėdžio medžiagą kariuomenės vado į pareigas (išskyrus pareigas AOTD prie KAM) skiriamiems karininkams atrinkti rengia LK GŠ J1, o kariuomenės vado į pareigas (išskyrus pareigas AOTD prie KAM)<text:s/>skiriamiems kareiviams (jūreiviams) ir puskarininkiams atrinkti – LK Vyriausiojo kariuomenės puskarininkio grupė (toliau – LKVKPG)<text:span text:style-name="T80">.“</text:span></text:p>
      <text:p text:style-name="Normal"/>
      <text:p text:style-name="P81"><text:span text:style-name="T82">7</text:span><text:span text:style-name="T83">. Pakeičiu 20 punktą ir jį išdėstau taip:</text:span></text:p>
      <text:p text:style-name="P84"/>
      <text:p text:style-name="P85"><text:span text:style-name="T86">„</text:span><text:span text:style-name="T87">20</text:span><text:span text:style-name="T88">. Komisijos posėdži</text:span><text:span text:style-name="T89">o</text:span><text:span text:style-name="T90"><text:s/>medžiagą į pareigas AOTD prie KAM skiriamie</text:span><text:span text:style-name="T91">ms profesinės karo tarnybos kariams atrinkti rengia atitinkamai AOTD prie KAM direktoriaus nurodytas asmuo ar padalinys.“</text:span></text:p>
      <text:p text:style-name="Normal"/>
      <text:p text:style-name="P92"><text:span text:style-name="T93">8</text:span><text:span text:style-name="T94">. Pakeičiu 22 punktą ir jį išdėstau taip:</text:span></text:p>
      <text:p text:style-name="P95"/>
      <text:p text:style-name="P96">„22. Kariuomenės vado į pareigas 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text:s/><text:soft-page-break/>prie tarptautinių organizacijų, diplomatinėse atstovybėse ir KAS nepriklausančiose valstybės institucijose. Atrinkti kandidatai įrašomi į komisijos posėdžio medžiagą ministro į pareigas (išskyrus pareigas AOTD<text:s/>prie KAM) skiriamiems profesinės karo tarnybos kariams atrinkti.“</text:p>
      <text:p text:style-name="Normal"/>
      <text:p text:style-name="P97">9. Pakeičiu 23 punktą ir jį išdėstau taip:</text:p>
      <text:p text:style-name="P98"/>
      <text:p text:style-name="P99">„23. Atrenkant karininkus į Lietuvos Respublikos gynybos atašė ir jo pavaduotojo pareigas, KAM KTPD papildomai organizuoja pokalbį su kandidatais. Pokalbyje dalyvauja KAM gynybos politikos direktorius, KAM KTPD, KAM Euroatlantinio bendradarbiavimo grupės, KAM Tarptautinių ryšių ir operacijų grupės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KTPD ir<text:s/>jo pagrindu rengiama komisijos posėdžio medžiagos dalis, susijusi su atranka į Lietuvos Respublikos gynybos atašė ir jo pavaduotojo pareigas<text:span text:style-name="T100">.“</text:span></text:p>
      <text:p text:style-name="Normal"/>
      <text:p text:style-name="P101"><text:span text:style-name="T102">10</text:span><text:span text:style-name="T103">. Pakeičiu 28 punktą ir jį išdėstau taip:</text:span></text:p>
      <text:p text:style-name="P104"/>
      <text:p text:style-name="P105"><text:span text:style-name="T106">„</text:span><text:span text:style-name="T107">28</text:span><text:span text:style-name="T108">. Informaciją apie atranką į pareigas diplomatinėse atstovybėse<text:s/></text:span>KAM KTPD<text:span text:style-name="T109"><text:s/>skelbia KAM intraneto svetainėje paprastai likus ne mažiau kaip 15 mėnesių iki numatomo skyrimo į pareigas pagal ministro patvirtintą Lietuvos Respublikos gynybos atašė, jų pavaduotoj</text:span><text:span text:style-name="T110">ų ir padėjėjų delegavimo į užsienį metinį planą. Informaciniame pranešime dėl atrankos nurodomas pareigybės pavadinimas, prašymų priėmimo laikas ir telefonų numeriai, kuriais galima kreiptis dėl išsamesnės informacijos apie atranką. “</text:span></text:p>
      <text:p text:style-name="Normal"/>
      <text:p text:style-name="P111"><text:span text:style-name="T112">11</text:span><text:span text:style-name="T113">. Pakeičiu</text:span><text:span text:style-name="T114"><text:s/>36 punktą ir jį išdėstau taip:</text:span></text:p>
      <text:p text:style-name="P115"/>
      <text:p text:style-name="P116"><text:span text:style-name="T117">„</text:span><text:span text:style-name="T118">36</text:span><text:span text:style-name="T119">. Skiriant profesinės karo tarnybos karį į pareigas AOTD prie KAM, AOTD prie KAM direktoriaus teikimu ministras sprendimą dėl profesinės karo tarnybos kario skyrimo į pareigas priima asmeniškai, vadovaudamasis šiame<text:s/></text:span><text:span text:style-name="T120">tvarkos apraše numatytais principais, kriterijais, reikalavimais, sąlygomis ir apribojimais, nesvarstant kario kandidatūros komisijoje.“</text:span></text:p>
      <text:p text:style-name="Normal"/>
      <text:p text:style-name="P121"><text:span text:style-name="T122">12</text:span><text:span text:style-name="T123">. Pakeičiu 40 punktą ir jį išdėstau taip:</text:span></text:p>
      <text:p text:style-name="P124"/>
      <text:p text:style-name="P125"><text:span text:style-name="T126">„</text:span><text:span text:style-name="T127">40</text:span><text:span text:style-name="T128">.</text:span><text:s/>Ministro sprendimą KAM intraneto svetainėje ne vėliau kaip<text:s/>per 5 darbo dienas paskelbia KAM KTPD, kariuomenės vado sprendimą dėl karininkų skyrimo į pareigas – LK GŠ J1, o kariuomenės vado sprendimą dėl kareivių (jūreivių) ir puskarininkių skyrimo į pareigas – LKVKPG. Ministro ir kariuomenės vado sprendimai dėl profesinės karo tarnybos karių skyrimo į<text:s/><text:soft-page-break/>pareigas AOTD prie KAM ar LK SOP, taip pat ministro įgalioto asmens sprendimai dėl karių skyrimo į pareigas neviešinami<text:span text:style-name="T129">.“</text:span></text:p>
      <text:p text:style-name="Normal"/>
      <text:p text:style-name="P130"><text:span text:style-name="T131">13</text:span><text:span text:style-name="T132">. Pakeičiu 43.1 papunktį ir jį išdėstau taip:</text:span></text:p>
      <text:p text:style-name="P133"/>
      <text:p text:style-name="P134"><text:span text:style-name="T135">„</text:span><text:span text:style-name="T136">43.1</text:span><text:span text:style-name="T137">.</text:span><text:s/>KAM KTPD suderina konkrečią<text:s/>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KTPD taip pat rengia įsakymo dėl kario atšaukimo iš karo tarnybos diplomatinėje atstovybėje ir jo skyrimo į kitas pareigas KAS institucijose, išskyrus LK SOP ir AOTD prie KAM, projektą<text:span text:style-name="T138">;“.</text:span></text:p>
      <text:p text:style-name="Normal"/>
      <text:p text:style-name="P139"><text:span text:style-name="T140">14</text:span><text:span text:style-name="T141">. Pakeičiu 44.1 papunktį ir jį išdėstau taip:</text:span></text:p>
      <text:p text:style-name="P142"/>
      <text:p text:style-name="P143"><text:span text:style-name="T144">„</text:span><text:span text:style-name="T145">44.1</text:span><text:span text:style-name="T146">. KAM KTPD suderina konkrečią profesinės karo tarnybos kario paskyrimo datą ir rengia įsakymo dėl jo skyrimo į pareigas KAM projektą;“.</text:span></text:p>
      <text:p text:style-name="P147"/>
      <text:p text:style-name="P148"/>
      <text:p text:style-name="P149"/>
      <text:p text:style-name="P150"/>
      <text:p text:style-name="P151"><text:span text:style-name="T152">Krašto apsaugos ministras <text:s text:c="3"/></text:span><text:span text:style-name="T153"><text:tab/><text:s text:c="7"/>Arvydas Anušauska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2-31T21:15:00Z</meta:creation-date>
    <dc:date>2020-12-31T21:15:00Z</dc:date>
    <meta:print-date>2017-03-01T08:09:00Z</meta:print-date>
    <meta:template xlink:href="Normal.dotm" xlink:type="simple"/>
    <meta:editing-cycles>2</meta:editing-cycles>
    <meta:editing-duration>PT0S</meta:editing-duration>
    <meta:document-statistic meta:page-count="4" meta:paragraph-count="52" meta:word-count="977" meta:character-count="7886" meta:row-count="188" meta:non-whitespace-character-count="6961"/>
  </office:meta>
</office:document-meta>
</file>