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letter-spacing="-0.0138in" style:font-size-complex="12pt" fo:background-color="#FFFF00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11">PAKRUOJO RAJONO SAVIVALDYBĖS</text:p>
      <text:p text:style-name="P12">ADMINISTRACIJOS DIREKTORIUS</text:p>
      <text:p text:style-name="P13"/>
      <text:p text:style-name="P14">ĮSAKYMAS</text:p>
      <text:p text:style-name="P15">DĖL PAKRUOJO MIESTO TERITORIJOS BENDROJO PLANO KEITIMO PLANAVIMO DARBŲ PROGRAMOS PATVIRTINIMO</text:p>
      <text:p text:style-name="P16"/>
      <text:p text:style-name="P17">2024 m. <text:s text:c="17"/>d. Nr.</text:p>
      <text:p text:style-name="P18">Pakruojis</text:p>
      <text:p text:style-name="P19"/>
      <text:p text:style-name="P20"><text:span text:style-name="T21">Vadovaudamasis Lietuvos Respublikos vietos<text:s/></text:span><text:span text:style-name="T22">savivaldos įstatymo 34 straipsnio 6 dalies 5 punktu, Teritorijų planavimo įstatymo 6 straipsnio 2 dalimi ir 25 straipsnio 2 dalimi, Kompleksinio teritorijų planavimo dokumentų rengimo taisyklių, patvirtintų Lietuvos Respublikos aplinkos ministro 2014 m. sa</text:span><text:span text:style-name="T23">usio 2 d. įsakymu Nr. D1-8 „Dėl Kompleksinio teritorijų planavimo dokumentų rengimo taisyklių patvirtinimo“, 68 ir 79 punktais bei Pakruojo rajono savivaldybės tarybos 2024 m. vasario 8 d. sprendimu Nr. T-6 „Dėl Pakruojo miesto teritorijos bendrojo plano k</text:span><text:span text:style-name="T24">eitimo ir planavimo tikslų nustatymo“,</text:span></text:p>
      <text:p text:style-name="P25"><text:span text:style-name="T26">t v i r t i n u Pakruojo miesto teritorijos bendrojo plano keitimo planavimo darbų programą (pridedama).</text:span></text:p>
      <text:p text:style-name="P27"><text:span text:style-name="T28">Šis įsakymas gali būti skundžiamas Lietuvos Respublikos administracinių bylų teisenos įstatymo nustatyta tvark</text:span><text:span text:style-name="T29">a.</text:span></text:p>
      <text:p text:style-name="P30"/>
      <text:p text:style-name="P31"/>
      <text:p text:style-name="P32"/>
      <text:p text:style-name="P33"/>
      <text:p text:style-name="P34"/>
      <text:p text:style-name="Normal"><text:span text:style-name="T35">Administracijos direktorius</text:span><text:span text:style-name="T36"><text:tab/></text:span><text:span text:style-name="T37"><text:tab/></text:span><text:span text:style-name="T38"><text:tab/><text:s text:c="16"/>Mindau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88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6652in" svg:y="-0.1194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epštienė</meta:initial-creator>
    <dc:creator>adlibuser</dc:creator>
    <meta:creation-date>2024-04-11T22:26:00Z</meta:creation-date>
    <dc:date>2024-04-11T22:26:00Z</dc:date>
    <meta:print-date>2022-01-26T06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5" meta:character-count="1088" meta:row-count="35" meta:non-whitespace-character-count="963"/>
  </office:meta>
</office:document-meta>
</file>