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62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-0.0006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  <style:text-properties style:font-weight-complex="bold" style:font-size-complex="10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MERAS</text:p>
      <text:p text:style-name="P7"/>
      <text:p text:style-name="P8">POTVARKIS</text:p>
      <text:p text:style-name="P9">DĖL PAMINKLO PASTATYMO TEODORUI GROTUSUI ORGANIZAVIMO DARBO GRUPĖS SUDARYMO</text:p>
      <text:p text:style-name="P10"/>
      <text:p text:style-name="P11">2018 m. spalio <text:s text:c="3"/>d. Nr. MV-</text:p>
      <text:p text:style-name="P12">Pakruojis</text:p>
      <text:p text:style-name="Normal"/>
      <text:p text:style-name="Normal"/>
      <text:p text:style-name="P13">Vadovaudamasis Lietuvos Respublikos vietos savivaldos įstatymo 20 straipsnio 4 ir 5 dalimis, atsižvelgdamas į Pakruojo rajono savivaldybės administracijos Kultūros, paveldosaugos ir viešųjų ryšių skyriaus 2018 m. rugsėjo 25 d. raštą Nr. S-2964-(17.1) „Dėl darbo grupės sudarymo“:</text:p>
      <text:p text:style-name="P14">1. S u d a r a u darbo grupę organizuoti paminklo pastatymo mokslininkui Teodorui Grotusui darbus (toliau – darbo grupė):</text:p>
      <text:p text:style-name="P15">1.1. Saulius Gegieckas – Pakruojo rajono savivaldybės meras, darbo grupės pirmininkas;</text:p>
      <text:p text:style-name="P16">1.2. Erika Kižienė – Pakruojo rajono savivaldybės administracijos direktorė, darbo grupės narė;</text:p>
      <text:p text:style-name="P17">1.3. Antanas Indriulis – Žemelio žemės ūkio mokyklos direktorius, darbo grupės narys;</text:p>
      <text:p text:style-name="P18">1.4. Vilma Kaminskienė – Pakruojo r. Žeimelio gimnazijos direktorė, darbo grupės narė;</text:p>
      <text:p text:style-name="P19">1.5. Daiva Skrupskelytė – Žeimelio bendruomenės centro pirmininkė, darbo grupės narė;</text:p>
      <text:p text:style-name="P20">1.6. Vitalija Dobrovolskienė – Pakruojo rajono savivaldybės administracijos Žeimelio seniūnijos seniūnė, darbo grupės narė;</text:p>
      <text:p text:style-name="P21">1.7. Birutė Vanagienė – Pakruojo rajono savivaldybės administracijos Kultūros, paveldosaugos ir viešųjų ryšių skyriaus vedėja, darbo grupės narė;</text:p>
      <text:p text:style-name="P22">1.8. Mindaugas Veliulis – Pakruojo rajono savivaldybės administracijos Kultūros, paveldosaugos ir viešųjų ryšių skyriaus<text:s/><text:span text:style-name="T23">kultūros paveldo vyriausiasis specialistas,<text:s/></text:span>darbo grupės narys;</text:p>
      <text:p text:style-name="P24">1.9. Artūras Šukys – Pakruojo rajono savivaldybės administracijos Strateginės plėtros ir statybos skyriaus Architektūros poskyrio vedėjas, darbo grupės narys.</text:p>
      <text:p text:style-name="P25">2. Į p a r e i g o j u darbo grupę spręsti paminklo mokslininkui Teodorui Grotusui finansavimo, pastatymo ir kitus organizacinius klausimus.<text:s/></text:p>
      <text:p text:style-name="P26">Šis potvarkis<text:s/>gali būti skundžiamas Lietuvos Respublikos administracinių bylų teisenos įstatymo nustatyta tvarka.</text:p>
      <text:p text:style-name="Normal"/>
      <text:p text:style-name="Normal"/>
      <text:p text:style-name="Normal"/>
      <text:p text:style-name="P27">Savivaldybės meras <text:s text:c="98"/>Saulius Gegieckas<text:tab/><text:tab/><text:tab/>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09T22:26:00Z</meta:creation-date>
    <dc:date>2018-10-09T22:26:00Z</dc:date>
    <meta:print-date>2018-10-02T07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5" meta:character-count="2005" meta:row-count="84" meta:non-whitespace-character-count="1773"/>
  </office:meta>
</office:document-meta>
</file>