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font-size-complex="12pt" fo:language="en" fo:country="US"/>
    </style:style>
    <style:style style:name="P7" style:parent-style-name="Normal" style:family="paragraph">
      <style:paragraph-properties fo:text-align="center">
        <style:tab-stops>
          <style:tab-stop style:type="left" style:position="4.2333in"/>
        </style:tab-stops>
      </style:paragraph-properties>
    </style:style>
    <style:style style:name="T8" style:parent-style-name="DefaultParagraphFont" style:family="text">
      <style:text-properties fo:font-weight="bold" style:font-weight-asian="bold" fo:text-transform="uppercase" style:font-size-complex="12pt"/>
    </style:style>
    <style:style style:name="P9" style:parent-style-name="Normal" style:family="paragraph">
      <style:paragraph-properties fo:text-align="center"/>
      <style:text-properties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ab-stops>
          <style:tab-stop style:type="left" style:position="0.7875in"/>
        </style:tab-stops>
      </style:paragraph-properties>
      <style:text-properties style:font-size-complex="12pt"/>
    </style:style>
    <style:style style:name="P15" style:parent-style-name="Normal" style:family="paragraph">
      <style:paragraph-properties fo:widows="0" fo:orphans="0" fo:text-align="center">
        <style:tab-stops>
          <style:tab-stop style:type="left" style:position="0.7875in"/>
        </style:tab-stops>
      </style:paragraph-properties>
      <style:text-properties style:font-size-complex="12pt"/>
    </style:style>
    <style:style style:name="P16" style:parent-style-name="Normal" style:family="paragraph">
      <style:paragraph-properties fo:text-align="justify">
        <style:tab-stops>
          <style:tab-stop style:type="left" style:position="0.7875in"/>
        </style:tab-stops>
      </style:paragraph-properties>
      <style:text-properties style:font-size-complex="12pt"/>
    </style:style>
    <style:style style:name="P17" style:parent-style-name="Normal" style:family="paragraph">
      <style:paragraph-properties fo:text-align="justify">
        <style:tab-stops>
          <style:tab-stop style:type="left" style:position="0.7875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7875in"/>
        </style:tab-stops>
      </style:paragraph-properties>
    </style:style>
    <style:style style:name="T28" style:parent-style-name="DefaultParagraphFont" style:family="text">
      <style:text-properties style:font-name-asian="Calibri" style:language-asian="lt" style:country-asian="LT"/>
    </style:style>
    <style:style style:name="T29" style:parent-style-name="DefaultParagraphFont" style:family="text">
      <style:text-properties style:font-name-asian="Calibri" style:language-asian="lt" style:country-asian="L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style:font-name-asian="Calibri" style:language-asian="lt" style:country-asian="LT"/>
    </style:style>
    <style:style style:name="T35" style:parent-style-name="DefaultParagraphFont" style:family="text">
      <style:text-properties style:font-name-asian="Calibri"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Calibri" style:language-asian="lt" style:country-asian="LT"/>
    </style:style>
    <style:style style:name="TableColumn39" style:family="table-column">
      <style:table-column-properties style:column-width="0.6708in" style:use-optimal-column-width="false"/>
    </style:style>
    <style:style style:name="TableColumn40" style:family="table-column">
      <style:table-column-properties style:column-width="3.559in" style:use-optimal-column-width="false"/>
    </style:style>
    <style:style style:name="TableColumn41" style:family="table-column">
      <style:table-column-properties style:column-width="2.4604in" style:use-optimal-column-width="false"/>
    </style:style>
    <style:style style:name="Table38" style:family="table">
      <style:table-properties style:width="6.6902in" fo:margin-left="0in" table:align="left"/>
    </style:style>
    <style:style style:name="TableRow42" style:family="table-row">
      <style:table-row-properties style:min-row-height="0.0138in" style:use-optimal-row-height="false"/>
    </style:style>
    <style:style style:name="TableCell43"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44"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TableCell45"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46" style:parent-style-name="Normal" style:family="paragraph">
      <style:text-properties fo:font-weight="bold" style:font-weight-asian="bold"/>
    </style:style>
    <style:style style:name="TableRow47" style:family="table-row">
      <style:table-row-properties style:min-row-height="0.0138in" style:use-optimal-row-height="false"/>
    </style:style>
    <style:style style:name="TableCell48"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49"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50" style:parent-style-name="Normal" style:family="paragraph">
      <style:paragraph-properties fo:text-align="justify"/>
    </style:style>
    <style:style style:name="TableCell51"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52" style:parent-style-name="Normal" style:family="paragraph">
      <style:paragraph-properties fo:text-align="justify"/>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ableRow58" style:family="table-row">
      <style:table-row-properties style:min-row-height="0.0138in" style:use-optimal-row-height="false"/>
    </style:style>
    <style:style style:name="TableCell5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60"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61" style:parent-style-name="Normal" style:family="paragraph">
      <style:paragraph-properties fo:text-align="justify"/>
    </style:style>
    <style:style style:name="TableCell62"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63" style:parent-style-name="Normal" style:family="paragraph">
      <style:text-properties fo:font-weight="bold" style:font-weight-asian="bold"/>
    </style:style>
    <style:style style:name="TableRow64" style:family="table-row">
      <style:table-row-properties style:min-row-height="0.0138in" style:use-optimal-row-height="false"/>
    </style:style>
    <style:style style:name="TableCell65"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66"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TableCell67"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68" style:parent-style-name="Normal" style:family="paragraph">
      <style:text-properties fo:font-weight="bold" style:font-weight-asian="bold"/>
    </style:style>
    <style:style style:name="TableRow69" style:family="table-row">
      <style:table-row-properties style:min-row-height="0.0138in" style:use-optimal-row-height="false"/>
    </style:style>
    <style:style style:name="TableCell70"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71"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72" style:parent-style-name="Normal" style:family="paragraph">
      <style:paragraph-properties fo:text-align="justify"/>
    </style:style>
    <style:style style:name="TableCell73"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74" style:parent-style-name="Normal" style:family="paragraph">
      <style:paragraph-properties fo:text-align="justify"/>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style="italic" style:font-style-asian="italic"/>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TableRow80" style:family="table-row">
      <style:table-row-properties style:min-row-height="0.0138in" style:use-optimal-row-height="false"/>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82"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83" style:parent-style-name="Normal" style:family="paragraph">
      <style:paragraph-properties fo:text-align="justify"/>
    </style:style>
    <style:style style:name="TableCell84"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86" style:parent-style-name="Normal" style:family="paragraph">
      <style:paragraph-properties fo:text-align="justify" fo:margin-left="0.0194in" fo:margin-right="0.0194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margin-left="0.0194in" fo:margin-right="0.0194in">
        <style:tab-stops/>
      </style:paragraph-properties>
    </style:style>
    <style:style style:name="T90" style:parent-style-name="DefaultParagraphFont" style:family="text">
      <style:text-properties fo:font-style="italic" style:font-style-asian="italic" style:font-style-complex="italic"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margin-left="0.0194in" fo:margin-right="0.0194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margin-left="0.0194in" fo:margin-right="0.019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ableRow100" style:family="table-row">
      <style:table-row-properties style:min-row-height="0.0138in" style:use-optimal-row-height="false"/>
    </style:style>
    <style:style style:name="TableCell101"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102"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03" style:parent-style-name="Normal" style:family="paragraph">
      <style:paragraph-properties fo:text-align="justify"/>
    </style:style>
    <style:style style:name="TableCell104"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105" style:parent-style-name="Normal" style:family="paragraph">
      <style:paragraph-properties fo:text-align="justify"/>
    </style:style>
    <style:style style:name="TableRow106" style:family="table-row">
      <style:table-row-properties style:min-row-height="0.0138in" style:use-optimal-row-height="false"/>
    </style:style>
    <style:style style:name="TableCell107"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TableCell108"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109" style:parent-style-name="Normal" style:family="paragraph">
      <style:paragraph-properties fo:text-align="justify"/>
    </style:style>
    <style:style style:name="TableCell110"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111" style:parent-style-name="Normal" style:family="paragraph">
      <style:paragraph-properties fo:text-align="justify" fo:margin-left="0.0194in" fo:margin-right="0.0194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margin-left="0.0194in" fo:margin-right="0.0194in">
        <style:tab-stops/>
      </style:paragraph-properties>
    </style:style>
    <style:style style:name="T115" style:parent-style-name="DefaultParagraphFont" style:family="text">
      <style:text-properties fo:font-style="italic" style:font-style-asian="italic" style:font-style-complex="italic"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margin-left="0.0194in" fo:margin-right="0.0194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margin-left="0.0194in" fo:margin-right="0.0194in">
        <style:tab-stops/>
      </style:paragraph-properties>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style:language-asian="lt" style:country-asian="LT"/>
    </style:style>
    <style:style style:name="TableColumn134" style:family="table-column">
      <style:table-column-properties style:column-width="0.6895in"/>
    </style:style>
    <style:style style:name="TableColumn135" style:family="table-column">
      <style:table-column-properties style:column-width="3.5472in"/>
    </style:style>
    <style:style style:name="TableColumn136" style:family="table-column">
      <style:table-column-properties style:column-width="2.4569in"/>
    </style:style>
    <style:style style:name="Table133" style:family="table">
      <style:table-properties style:width="6.6937in" fo:margin-left="-0.0069in" table:align="left"/>
    </style:style>
    <style:style style:name="TableRow137" style:family="table-row">
      <style:table-row-properties style:min-row-height="0.0138in"/>
    </style:style>
    <style:style style:name="TableCell138" style:family="table-cell">
      <style:table-cell-properties fo:border="0.0069in solid #000000" style:vertical-align="middle" fo:padding-top="0in" fo:padding-left="0.075in" fo:padding-bottom="0in" fo:padding-right="0.075in" fo:wrap-option="no-wrap"/>
    </style:style>
    <style:style style:name="T139" style:parent-style-name="DefaultParagraphFont" style:family="text">
      <style:text-properties fo:color="#000000" style:font-size-complex="12pt" style:language-asian="lt" style:country-asian="LT"/>
    </style:style>
    <style:style style:name="TableCell140" style:family="table-cell">
      <style:table-cell-properties fo:border="0.0069in solid #000000" style:vertical-align="middle" fo:padding-top="0in" fo:padding-left="0.075in" fo:padding-bottom="0in" fo:padding-right="0.075in" fo:wrap-option="no-wrap"/>
    </style:style>
    <style:style style:name="P141" style:parent-style-name="Normal" style:family="paragraph">
      <style:paragraph-properties fo:text-align="justify" fo:margin-left="0.0194in" fo:margin-right="0.0194in">
        <style:tab-stops/>
      </style:paragraph-properties>
    </style:style>
    <style:style style:name="T142" style:parent-style-name="DefaultParagraphFont" style:family="text">
      <style:text-properties fo:color="#000000"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fo:wrap-option="no-wrap"/>
    </style:style>
    <style:style style:name="P144" style:parent-style-name="Normal" style:family="paragraph">
      <style:paragraph-properties fo:text-align="justify" fo:margin-left="0.0194in" fo:margin-right="0.0194in" fo:text-indent="0.043in">
        <style:tab-stops/>
      </style:paragraph-properties>
      <style:text-properties style:font-size-complex="12pt" style:language-asian="lt" style:country-asian="LT"/>
    </style:style>
    <style:style style:name="TableRow145" style:family="table-row">
      <style:table-row-properties style:min-row-height="0.0138in"/>
    </style:style>
    <style:style style:name="TableCell146" style:family="table-cell">
      <style:table-cell-properties fo:border="0.0069in solid #000000" style:vertical-align="middle" fo:padding-top="0in" fo:padding-left="0.075in" fo:padding-bottom="0in" fo:padding-right="0.075in" fo:wrap-option="no-wrap"/>
    </style:style>
    <style:style style:name="T147" style:parent-style-name="DefaultParagraphFont" style:family="text">
      <style:text-properties fo:color="#000000" style:font-size-complex="12pt" style:language-asian="lt" style:country-asian="LT"/>
    </style:style>
    <style:style style:name="TableCell148" style:family="table-cell">
      <style:table-cell-properties fo:border="0.0069in solid #000000" style:vertical-align="middle" fo:padding-top="0in" fo:padding-left="0.075in" fo:padding-bottom="0in" fo:padding-right="0.075in" fo:wrap-option="no-wrap"/>
    </style:style>
    <style:style style:name="P149" style:parent-style-name="Normal" style:family="paragraph">
      <style:paragraph-properties fo:text-align="justify" fo:margin-left="0.0194in" fo:margin-right="0.0194in">
        <style:tab-stops/>
      </style:paragraph-properties>
    </style:style>
    <style:style style:name="T150" style:parent-style-name="DefaultParagraphFont" style:family="text">
      <style:text-properties fo:color="#000000"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fo:wrap-option="no-wrap"/>
    </style:style>
    <style:style style:name="P152" style:parent-style-name="Normal" style:family="paragraph">
      <style:paragraph-properties fo:text-align="justify" fo:margin-left="0.0194in" fo:margin-right="0.0194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ableRow158" style:family="table-row">
      <style:table-row-properties style:min-row-height="0.0138in"/>
    </style:style>
    <style:style style:name="TableCell159" style:family="table-cell">
      <style:table-cell-properties fo:border="0.0069in solid #000000" style:vertical-align="middle" fo:padding-top="0in" fo:padding-left="0.075in" fo:padding-bottom="0in" fo:padding-right="0.075in" fo:wrap-option="no-wrap"/>
    </style:style>
    <style:style style:name="T160" style:parent-style-name="DefaultParagraphFont" style:family="text">
      <style:text-properties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fo:wrap-option="no-wrap"/>
    </style:style>
    <style:style style:name="P162" style:parent-style-name="Normal" style:family="paragraph">
      <style:paragraph-properties fo:text-align="justify" fo:margin-left="0.0194in" fo:margin-right="0.0194in">
        <style:tab-stops/>
      </style:paragraph-properties>
    </style:style>
    <style:style style:name="T163" style:parent-style-name="DefaultParagraphFont" style:family="text">
      <style:text-properties fo:color="#000000"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justify" fo:margin-right="0.0194in"/>
    </style:style>
    <style:style style:name="T166" style:parent-style-name="DefaultParagraphFont" style:family="text">
      <style:text-properties fo:font-style="italic" style:font-style-asian="italic" style:font-style-complex="italic"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margin-left="0.0194in" fo:margin-right="0.0194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margin-left="0.0194in" fo:margin-right="0.0194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ableRow179" style:family="table-row">
      <style:table-row-properties style:min-row-height="0.0138in"/>
    </style:style>
    <style:style style:name="TableCell180" style:family="table-cell">
      <style:table-cell-properties fo:border="0.0069in solid #000000" style:vertical-align="middle" fo:padding-top="0in" fo:padding-left="0.075in" fo:padding-bottom="0in" fo:padding-right="0.075in" fo:wrap-option="no-wrap"/>
    </style:style>
    <style:style style:name="P181" style:parent-style-name="Normal" style:family="paragraph">
      <style:paragraph-properties fo:text-align="justify"/>
      <style:text-properties fo:color="#000000"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fo:wrap-option="no-wrap"/>
    </style:style>
    <style:style style:name="P1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4" style:parent-style-name="Normal" style:family="paragraph">
      <style:paragraph-properties fo:text-align="justify" fo:margin-right="0.0194in"/>
    </style:style>
    <style:style style:name="P185" style:parent-style-name="Normal" style:family="paragraph">
      <style:paragraph-properties fo:text-align="justify" fo:margin-right="0.0194in"/>
    </style:style>
    <style:style style:name="P186" style:parent-style-name="Normal" style:family="paragraph">
      <style:paragraph-properties fo:text-align="justify" fo:margin-right="0.0194in"/>
    </style:style>
    <style:style style:name="P187" style:parent-style-name="Normal" style:family="paragraph">
      <style:paragraph-properties fo:text-align="justify" fo:margin-right="0.0194in"/>
    </style:style>
    <style:style style:name="P188" style:parent-style-name="Normal" style:family="paragraph">
      <style:paragraph-properties fo:text-align="justify" fo:margin-right="0.0194in"/>
    </style:style>
    <style:style style:name="P189" style:parent-style-name="Normal" style:family="paragraph">
      <style:paragraph-properties fo:text-align="justify" fo:margin-right="0.0194in"/>
    </style:style>
    <style:style style:name="P190" style:parent-style-name="Normal" style:family="paragraph">
      <style:paragraph-properties fo:text-align="justify" fo:margin-right="0.0194in"/>
    </style:style>
    <style:style style:name="P191" style:parent-style-name="Normal" style:family="paragraph">
      <style:paragraph-properties fo:text-align="justify" fo:margin-right="0.0194in"/>
    </style:style>
    <style:style style:name="P192" style:parent-style-name="Normal" style:family="paragraph">
      <style:paragraph-properties fo:text-align="justify" fo:margin-right="0.0194in"/>
    </style:style>
    <style:style style:name="T193" style:parent-style-name="DefaultParagraphFont" style:family="text">
      <style:text-properties fo:color="#000000"/>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paragraph-properties fo:text-align="justify"/>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name-asian="Calibri" style:language-asian="lt" style:country-asian="LT"/>
    </style:style>
    <style:style style:name="T201" style:parent-style-name="DefaultParagraphFont" style:family="text">
      <style:text-properties style:font-name-asian="Calibri"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Calibri" style:language-asian="lt" style:country-asian="LT"/>
    </style:style>
    <style:style style:name="TableColumn205" style:family="table-column">
      <style:table-column-properties style:column-width="0.6861in"/>
    </style:style>
    <style:style style:name="TableColumn206" style:family="table-column">
      <style:table-column-properties style:column-width="3.5437in"/>
    </style:style>
    <style:style style:name="TableColumn207" style:family="table-column">
      <style:table-column-properties style:column-width="2.4569in"/>
    </style:style>
    <style:style style:name="Table204" style:family="table">
      <style:table-properties style:width="6.6868in" fo:margin-left="0in" table:align="lef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style:tab-stops>
          <style:tab-stop style:type="left" style:position="0.7875in"/>
        </style:tab-stops>
      </style:paragraph-properties>
    </style:style>
    <style:style style:name="T211" style:parent-style-name="DefaultParagraphFont" style:family="text">
      <style:text-properties fo:color="#000000"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justify">
        <style:tab-stops>
          <style:tab-stop style:type="left" style:position="0.7875in"/>
        </style:tab-stops>
      </style:paragraph-properties>
      <style:text-properties fo:color="#000000"/>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fo:margin-right="0.0194in"/>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margin-left="0.0194in" fo:margin-right="0.019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style:tab-stops>
          <style:tab-stop style:type="left" style:position="0.7875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ableRow228" style:family="table-row">
      <style:table-row-properties/>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style:tab-stops>
          <style:tab-stop style:type="left" style:position="0.7875in"/>
        </style:tab-stops>
      </style:paragraph-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ab-stops>
          <style:tab-stop style:type="left" style:position="0.7875in"/>
        </style:tab-stops>
      </style:paragraph-properties>
      <style:text-properties fo:color="#000000"/>
    </style:style>
    <style:style style:name="P233" style:parent-style-name="Normal" style:family="paragraph">
      <style:paragraph-properties fo:text-align="justify">
        <style:tab-stops>
          <style:tab-stop style:type="left" style:position="0.7875in"/>
        </style:tab-stops>
      </style:paragraph-properties>
    </style:style>
    <style:style style:name="P234" style:parent-style-name="Normal" style:family="paragraph">
      <style:paragraph-properties fo:text-align="justify">
        <style:tab-stops>
          <style:tab-stop style:type="left" style:position="0.7875in"/>
        </style:tab-stops>
      </style:paragraph-properties>
    </style:style>
    <style:style style:name="T235" style:parent-style-name="DefaultParagraphFont" style:family="text">
      <style:text-properties style:text-position="super 62.5%"/>
    </style:style>
    <style:style style:name="P236" style:parent-style-name="Normal" style:family="paragraph">
      <style:paragraph-properties fo:text-align="justify">
        <style:tab-stops>
          <style:tab-stop style:type="left" style:position="0.7875in"/>
        </style:tab-stops>
      </style:paragraph-properties>
    </style:style>
    <style:style style:name="T237" style:parent-style-name="DefaultParagraphFont" style:family="text">
      <style:text-properties style:text-position="super 62.5%"/>
    </style:style>
    <style:style style:name="T238" style:parent-style-name="DefaultParagraphFont" style:family="text">
      <style:text-properties style:text-position="super 62.5%"/>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7875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style:language-asian="lt" style:country-asian="LT"/>
    </style:style>
    <style:style style:name="T246" style:parent-style-name="DefaultParagraphFont" style:family="text">
      <style:text-properties style:font-name-asian="Calibri"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name-asian="Calibri" style:language-asian="lt" style:country-asian="LT"/>
    </style:style>
    <style:style style:name="TableColumn250" style:family="table-column">
      <style:table-column-properties style:column-width="0.6861in"/>
    </style:style>
    <style:style style:name="TableColumn251" style:family="table-column">
      <style:table-column-properties style:column-width="3.5437in"/>
    </style:style>
    <style:style style:name="TableColumn252" style:family="table-column">
      <style:table-column-properties style:column-width="2.4569in"/>
    </style:style>
    <style:style style:name="Table249" style:family="table">
      <style:table-properties style:width="6.6868in" fo:margin-left="0in" table:align="lef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ab-stops>
          <style:tab-stop style:type="left" style:position="0.7875in"/>
        </style:tab-stops>
      </style:paragraph-properties>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ab-stops>
          <style:tab-stop style:type="left" style:position="0.7875in"/>
        </style:tab-stops>
      </style:paragraph-properties>
    </style:style>
    <style:style style:name="TableRow261" style:family="table-row">
      <style:table-row-properties/>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7875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text-position="sub 62.5%"/>
    </style:style>
    <style:style style:name="T268" style:parent-style-name="DefaultParagraphFont" style:family="text">
      <style:text-properties fo:color="#000000"/>
    </style:style>
    <style:style style:name="T269" style:parent-style-name="DefaultParagraphFont" style:family="text">
      <style:text-properties fo:color="#000000" style:text-position="sub 62.5%"/>
    </style:style>
    <style:style style:name="T270" style:parent-style-name="DefaultParagraphFont" style:family="text">
      <style:text-properties fo:color="#000000"/>
    </style:style>
    <style:style style:name="T271" style:parent-style-name="DefaultParagraphFont" style:family="text">
      <style:text-properties fo:color="#000000" style:text-position="sub 62.5%"/>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fo:margin-left="0.0194in" fo:margin-right="0.0194in">
        <style:tab-stops/>
      </style:paragraph-properties>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justify">
        <style:tab-stops>
          <style:tab-stop style:type="left" style:position="0.7875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text-position="sub 62.5%"/>
    </style:style>
    <style:style style:name="T285" style:parent-style-name="DefaultParagraphFont" style:family="text">
      <style:text-properties fo:color="#000000"/>
    </style:style>
    <style:style style:name="T286" style:parent-style-name="DefaultParagraphFont" style:family="text">
      <style:text-properties fo:color="#000000" style:text-position="sub 62.5%"/>
    </style:style>
    <style:style style:name="T287" style:parent-style-name="DefaultParagraphFont" style:family="text">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fo:margin-left="0.0194in" fo:margin-right="0.0194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margin-left="0.0194in" fo:margin-right="0.0194in">
        <style:tab-stops/>
      </style:paragraph-properties>
    </style:style>
    <style:style style:name="T293" style:parent-style-name="DefaultParagraphFont" style:family="text">
      <style:text-properties fo:font-style="italic" style:font-style-asian="italic" style:font-style-complex="italic"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margin-left="0.0194in" fo:margin-right="0.0194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margin-left="0.0194in" fo:margin-right="0.0194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ableRow304" style:family="table-row">
      <style:table-row-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tab-stops>
          <style:tab-stop style:type="left" style:position="0.7875in"/>
        </style:tab-stops>
      </style:paragraph-properties>
      <style:text-properties fo:color="#000000"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justify">
        <style:tab-stops>
          <style:tab-stop style:type="left" style:position="0.7875in"/>
        </style:tab-stops>
      </style:paragraph-properties>
    </style:style>
    <style:style style:name="T309" style:parent-style-name="DefaultParagraphFont" style:family="text">
      <style:text-properties fo:color="#000000"/>
    </style:style>
    <style:style style:name="T310" style:parent-style-name="DefaultParagraphFont" style:family="text">
      <style:text-properties fo:color="#000000" style:text-position="sub 62.5%"/>
    </style:style>
    <style:style style:name="T311" style:parent-style-name="DefaultParagraphFont" style:family="text">
      <style:text-properties fo:color="#000000"/>
    </style:style>
    <style:style style:name="T312" style:parent-style-name="DefaultParagraphFont" style:family="text">
      <style:text-properties fo:color="#000000" style:text-position="sub 62.5%"/>
    </style:style>
    <style:style style:name="T313" style:parent-style-name="DefaultParagraphFont" style:family="text">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fo:margin-left="0.0194in" fo:margin-right="0.0194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ab-stops>
          <style:tab-stop style:type="left" style:position="0.7875in"/>
        </style:tab-stops>
      </style:paragraph-properties>
    </style:style>
    <style:style style:name="T319" style:parent-style-name="DefaultParagraphFont" style:family="text">
      <style:text-properties style:font-name-asian="Calibri" style:language-asian="lt" style:country-asian="LT"/>
    </style:style>
    <style:style style:name="T320" style:parent-style-name="DefaultParagraphFont" style:family="text">
      <style:text-properties style:font-name-asian="Calibri"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font-name-asian="Calibri" style:language-asian="lt" style:country-asian="LT"/>
    </style:style>
    <style:style style:name="TableColumn324" style:family="table-column">
      <style:table-column-properties style:column-width="0.6861in"/>
    </style:style>
    <style:style style:name="TableColumn325" style:family="table-column">
      <style:table-column-properties style:column-width="3.5437in"/>
    </style:style>
    <style:style style:name="TableColumn326" style:family="table-column">
      <style:table-column-properties style:column-width="2.4569in"/>
    </style:style>
    <style:style style:name="Table323" style:family="table">
      <style:table-properties style:width="6.6868in" fo:margin-left="0in" table:align="left"/>
    </style:style>
    <style:style style:name="TableRow327" style:family="table-row">
      <style:table-row-properties/>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style:tab-stops>
          <style:tab-stop style:type="left" style:position="0.7875in"/>
        </style:tab-stops>
      </style:paragraph-properties>
    </style:style>
    <style:style style:name="T330" style:parent-style-name="DefaultParagraphFont" style:family="text">
      <style:text-properties fo:color="#000000"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justify">
        <style:tab-stops>
          <style:tab-stop style:type="left" style:position="0.7875in"/>
        </style:tab-stops>
      </style:paragraph-properties>
    </style:style>
    <style:style style:name="T333" style:parent-style-name="DefaultParagraphFont" style:family="text">
      <style:text-properties fo:color="#000000"/>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fo:margin-right="0.0194in"/>
    </style:style>
    <style:style style:name="T336" style:parent-style-name="DefaultParagraphFont" style:family="text">
      <style:text-properties fo:font-style="italic" style:font-style-asian="italic" style:font-style-complex="italic"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margin-left="0.0194in" fo:margin-right="0.0194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tab-stops>
          <style:tab-stop style:type="left" style:position="0.7875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ableRow348" style:family="table-row">
      <style:table-row-properties/>
    </style:style>
    <style:style style:name="TableCell349" style:family="table-cell">
      <style:table-cell-properties fo:border="0.0069in solid #000000" style:vertical-align="middle" fo:padding-top="0in" fo:padding-left="0.075in" fo:padding-bottom="0in" fo:padding-right="0.075in"/>
    </style:style>
    <style:style style:name="P350" style:parent-style-name="Normal" style:family="paragraph">
      <style:paragraph-properties>
        <style:tab-stops>
          <style:tab-stop style:type="left" style:position="0.7875in"/>
        </style:tab-stops>
      </style:paragraph-propertie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justify">
        <style:tab-stops>
          <style:tab-stop style:type="left" style:position="0.7875in"/>
        </style:tab-stops>
      </style:paragraph-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ab-stops>
          <style:tab-stop style:type="left" style:position="0.7875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ableRow359" style:family="table-row">
      <style:table-row-properties/>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style:tab-stops>
          <style:tab-stop style:type="left" style:position="0.7875in"/>
        </style:tab-stops>
      </style:paragraph-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justify">
        <style:tab-stops>
          <style:tab-stop style:type="left" style:position="0.7875in"/>
        </style:tab-stops>
      </style:paragraph-properties>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ab-stops>
          <style:tab-stop style:type="left" style:position="0.7875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ableRow370" style:family="table-row">
      <style:table-row-properties/>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style:tab-stops>
          <style:tab-stop style:type="left" style:position="0.7875in"/>
        </style:tab-stops>
      </style:paragraph-properties>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justify">
        <style:tab-stops>
          <style:tab-stop style:type="left" style:position="0.7875in"/>
        </style:tab-stops>
      </style:paragraph-properties>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ab-stops>
          <style:tab-stop style:type="left" style:position="0.7875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tab-stops>
          <style:tab-stop style:type="left" style:position="0.7875in"/>
        </style:tab-stops>
      </style:paragraph-properties>
    </style:style>
    <style:style style:name="T382" style:parent-style-name="DefaultParagraphFont" style:family="text">
      <style:text-properties style:font-name-asian="Calibri" style:language-asian="lt" style:country-asian="LT"/>
    </style:style>
    <style:style style:name="T383" style:parent-style-name="DefaultParagraphFont" style:family="text">
      <style:text-properties style:font-name-asian="Calibri"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font-name-asian="Calibri" style:language-asian="lt" style:country-asian="LT"/>
    </style:style>
    <style:style style:name="TableColumn387" style:family="table-column">
      <style:table-column-properties style:column-width="0.6861in"/>
    </style:style>
    <style:style style:name="TableColumn388" style:family="table-column">
      <style:table-column-properties style:column-width="3.5437in"/>
    </style:style>
    <style:style style:name="TableColumn389" style:family="table-column">
      <style:table-column-properties style:column-width="2.4569in"/>
    </style:style>
    <style:style style:name="Table386" style:family="table">
      <style:table-properties style:width="6.6868in" fo:margin-left="0in" table:align="left"/>
    </style:style>
    <style:style style:name="TableRow390" style:family="table-row">
      <style:table-row-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text-align="justify">
        <style:tab-stops>
          <style:tab-stop style:type="left" style:position="0.7875in"/>
        </style:tab-stops>
      </style:paragraph-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margin-left="0.0194in" fo:margin-right="0.0194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margin-left="0.0194in" fo:margin-right="0.0194in">
        <style:tab-stops/>
      </style:paragraph-properties>
    </style:style>
    <style:style style:name="T401" style:parent-style-name="DefaultParagraphFont" style:family="text">
      <style:text-properties fo:font-style="italic" style:font-style-asian="italic" style:font-style-complex="italic"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margin-left="0.0194in" fo:margin-right="0.0194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margin-left="0.0194in" fo:margin-right="0.0194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name-asian="Calibri" style:language-asian="lt" style:country-asian="LT"/>
    </style:style>
    <style:style style:name="T414" style:parent-style-name="DefaultParagraphFont" style:family="text">
      <style:text-properties style:font-name-asian="Calibri"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name-asian="Calibri" style:language-asian="lt" style:country-asian="LT"/>
    </style:style>
    <style:style style:name="TableColumn418" style:family="table-column">
      <style:table-column-properties style:column-width="0.6861in"/>
    </style:style>
    <style:style style:name="TableColumn419" style:family="table-column">
      <style:table-column-properties style:column-width="3.5437in"/>
    </style:style>
    <style:style style:name="TableColumn420" style:family="table-column">
      <style:table-column-properties style:column-width="2.4569in"/>
    </style:style>
    <style:style style:name="Table417" style:family="table">
      <style:table-properties style:width="6.6868in" fo:margin-left="0in" table:align="left"/>
    </style:style>
    <style:style style:name="TableRow421" style:family="table-row">
      <style:table-row-properties/>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style:tab-stops>
          <style:tab-stop style:type="left" style:position="0.7875in"/>
        </style:tab-stops>
      </style:paragraph-properties>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0194in" fo:margin-right="0.0194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margin-left="0.0194in" fo:margin-right="0.0194in">
        <style:tab-stops/>
      </style:paragraph-properties>
    </style:style>
    <style:style style:name="T432" style:parent-style-name="DefaultParagraphFont" style:family="text">
      <style:text-properties fo:font-style="italic" style:font-style-asian="italic" style:font-style-complex="italic"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margin-left="0.0194in" fo:margin-right="0.0194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margin-left="0.0194in" fo:margin-right="0.0194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style:font-name-asian="Calibri" style:language-asian="lt" style:country-asian="LT"/>
    </style:style>
    <style:style style:name="T445" style:parent-style-name="DefaultParagraphFont" style:family="text">
      <style:text-properties style:font-name-asian="Calibri"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name-asian="Calibri" style:language-asian="lt" style:country-asian="LT"/>
    </style:style>
    <style:style style:name="TableColumn449" style:family="table-column">
      <style:table-column-properties style:column-width="0.6861in"/>
    </style:style>
    <style:style style:name="TableColumn450" style:family="table-column">
      <style:table-column-properties style:column-width="3.5437in"/>
    </style:style>
    <style:style style:name="TableColumn451" style:family="table-column">
      <style:table-column-properties style:column-width="2.4569in"/>
    </style:style>
    <style:style style:name="Table448" style:family="table">
      <style:table-properties style:width="6.6868in" fo:margin-left="0in" table:align="left"/>
    </style:style>
    <style:style style:name="TableRow452" style:family="table-row">
      <style:table-row-properties/>
    </style:style>
    <style:style style:name="TableCell453" style:family="table-cell">
      <style:table-cell-properties fo:border="0.0069in solid #000000" style:vertical-align="middle" fo:padding-top="0in" fo:padding-left="0.075in" fo:padding-bottom="0in" fo:padding-right="0.075in"/>
    </style:style>
    <style:style style:name="P454" style:parent-style-name="Normal" style:family="paragraph">
      <style:paragraph-properties>
        <style:tab-stops>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justify">
        <style:tab-stops>
          <style:tab-stop style:type="left" style:position="0.7875in"/>
        </style:tab-stops>
      </style:paragraph-properties>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fo:margin-left="0.0194in" fo:margin-right="0.0194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margin-left="0.0194in" fo:margin-right="0.0194in">
        <style:tab-stops/>
      </style:paragraph-properties>
    </style:style>
    <style:style style:name="T463" style:parent-style-name="DefaultParagraphFont" style:family="text">
      <style:text-properties fo:font-style="italic" style:font-style-asian="italic" style:font-style-complex="italic"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tab-stops>
          <style:tab-stop style:type="left" style:position="0.78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7875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text:span text:style-name="T8">LIETUVOS RESPUBLIKOS ekonOmikos ir inovacijų MINISTRAS</text:span></text:p>
      <text:p text:style-name="P9"/>
      <text:p text:style-name="P10">ĮSAKYMAS</text:p>
      <text:p text:style-name="P11"><text:span text:style-name="T12">DĖL LIETUVOS RESPUBLIKOS EKONOMIKOS IR INOVACIJŲ MINISTRO 2008 M. SPALIO 8 D. ĮSAKYMO NR. 4-459 „DĖL TAM TIKRŲ PAVOJINGŲ MEDŽIAGŲ NAUDOJIMO RIBOJIMO ELEKTROS IR ELEKTRONINĖJE ĮRANGOJE TAISYKLIŲ PATVIRTINIMO“ PAKEITIMO</text:span></text:p>
      <text:p text:style-name="P13"/>
      <text:p text:style-name="P14">2019 m. gruodžio 17 d. Nr. 4-728</text:p>
      <text:p text:style-name="P15">Vilnius<text:s/></text:p>
      <text:p text:style-name="P16"/>
      <text:p text:style-name="P17"/>
      <text:p text:style-name="P18"><text:span text:style-name="T19">Perkeldamas ir įgyvendindamas 2018 m. lapkričio 16 d. Komisijos deleguotąją direktyvą (ES) 2019/169 kuria, derinant prie mokslo ir technikos pažangos, iš dalies keičiamos Europos Parlamento ir Tarybos direktyvos 2011/65/ES III priedo nuostatos dėl išimties, kuria šviną leidžiama naudoti tam tikrų kondensatorių dielektrinėje keramikoje (OL 2019 L 33, p. 5), 2018 m. lapkričio 16 d. Komisijos deleguotąją direktyvą (ES) 2019/170 kuria, derinant prie mokslo ir technikos pažangos, iš dalies keičiamos Europos Parlamento ir Tarybos direktyvos 2011/65/ES III priedo nuostatos dėl išimties, kuria šviną leidžiama naudoti tam tikrų kondensatorių PZT dielektrinėje keramikoje (OL 2019 L 33, p. 8), 2018 m. lapkričio 16 d. Komisijos deleguotąją direktyvą (ES) 2019/171 kuria, derinant prie mokslo ir technikos pažangos, iš dalies keičiamos Europos Parlamento ir Tarybos direktyvos 2011/65/ES III priedo nuostatos dėl išimties, kuria kadmį ir jo junginius leidžiama naudoti elektriniuose kontaktuose (OL 2019 L 33, p. 11), 2018 m. lapkričio 16 d. Komisijos deleguotąją direktyvą (ES) 2019/172 kuria, derinant prie mokslo ir technikos pažangos, iš dalies keičiamos Europos Parlamento ir Tarybos direktyvos 2011/65/ES III priedo nuostatos dėl išimties, kuria šviną leidžiama naudoti lydmetaliuose, skirtuose lusto ir padėklo kontaktams elektriškai sujungti apverstojo lusto integrinių grandynų korpusuose (OL 2019 L 33, p. 14), 2018 m. lapkričio 16 d. Komisijos deleguotąją direktyvą (ES) 2019/173 kuria, derinant prie mokslo ir technikos pažangos, iš dalies keičiamos Europos Parlamento ir Tarybos direktyvos 2011/65/ES III priedo nuostatos dėl išimties, kuria šviną ir kadmį leidžiama naudoti spausdinimo dažuose, skirtuose stiklui emaliuoti (OL 2019 L 33, p. 17), 2018 m. lapkričio 16 d. Komisijos deleguotąją direktyvą (ES) 2019/174 kuria, derinant prie mokslo ir technikos pažangos, iš dalies keičiamos Europos Parlamento ir Tarybos direktyvos 2011/65/ES III priedo nuostatos dėl išimties, kuria šviną leidžiama naudoti Direktyvoje 69/493/EEB apibrėžtame krištolo stikle (OL 2019 L 33, p. 20), 2018 m. lapkričio 16 d. Komisijos deleguotąją direktyvą (ES) 2019/175 kuria, derinant prie mokslo ir technikos pažangos, iš dalies keičiamos Europos Parlamento ir Tarybos direktyvos 2011/65/ES III priedo nuostatos dėl išimties, kuria švino oksidą leidžiama naudoti sandarinamajame frite, naudojamame tam tikrų lazerių vamzdžių langų mazgams gaminti (OL 2019 L 33, p. 23), 2018 m. lapkričio 16 d. Komisijos deleguotąją direktyvą (ES) 2019/176 kuria, derinant prie mokslo ir technikos pažangos, iš dalies keičiamos Europos Parlamento ir Tarybos direktyvos 2011/65/ES III priedo nuostatos dėl išimties, kuria šviną leidžiama naudoti tam tikrų diodų dengiamajame sluoksnyje (OL 2019 L 33, p. 26), 2018 m. lapkričio 16 d. Komisijos deleguotąją direktyvą (ES) 2019/177 kuria, derinant prie mokslo ir technikos pažangos, iš dalies keičiamos Europos Parlamento ir Tarybos direktyvos 2011/65/ES III priedo nuostatos dėl išimties, kuria šviną leidžiama naudoti kaip aktyvinimo medžiagą išlydžio lempų liuminoforų milteliuose (OL 2019 L 33, p. 29):</text:span></text:p>
      <text:p text:style-name="P20"><text:span text:style-name="T21">1</text:span><text:span text:style-name="T22">.</text:span><text:span text:style-name="T23"><text:s/>Pakeičiu</text:span><text:span text:style-name="T24"><text:s/>Tam tikrų pavojingų medžiagų naudojimo ribojimo elektros ir elektroninėje įrangoje taisykles, patvirtintas Lietuvos Respublikos ekonomikos ir inovacijų ministro 2008 m. spalio 8 d. įsakymu Nr. 4-459 „</text:span><text:span text:style-name="T25">Dėl Tam tikrų pavojingų medžiagų naudojimo ribojimo elektros ir elektroninėje įrangoje taisyklių patvirtinimo</text:span><text:span text:style-name="T26">“:</text:span></text:p>
      <text:p text:style-name="P27"><text:span text:style-name="T28">1.1</text:span><text:span text:style-name="T29">.<text:s/></text:span><text:span text:style-name="T30">Pakeičiu preambulę ir ją išdėstau taip:</text:span></text:p>
      <text:p text:style-name="P31"><text:span text:style-name="T32">„Perkeldamas ir įgyvendindamas 2011 m. birželio 8 d. Europos Parlamento ir Tarybos direktyvą 2011/65/ES dėl tam tikrų pavojingų medžiagų naudojimo elektros ir elektroninėje įrangoje apribojimo (OL 2011 L 174, p. 88) su paskutiniais pakeitimais, padarytais 2019 m. rugpjūčio 8 d. Komisijos deleguotąja direktyva (ES) 2019/1846 (OL 2019 L 283, p. 41), ir vadovaudamasis Lietuvos Respublikos Vyriausybės 1999 m. gruodžio 27 d. nutarimo Nr. 1482 „Dėl institucijų, įgaliotų tvirtinti privalomuosius produktų saugos reikalavimus ir nustatyti atitikties įvertinimo reikalavimus, paskyrimo“ 1.5 papunkčiu:“.</text:span></text:p>
      <text:p text:style-name="P33"><text:span text:style-name="T34">1.2</text:span><text:span text:style-name="T35">. Pakeičiu 1 priedo 7 punktą<text:s/></text:span><text:span text:style-name="T36">ir jį išdėstau taip</text:span><text:span text:style-name="T37">:</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Normal">„7.</text:p>
          </table:table-cell>
          <table:table-cell table:style-name="TableCell44">
            <text:p text:style-name="Normal">Švinas:</text:p>
          </table:table-cell>
          <table:table-cell table:style-name="TableCell45">
            <text:p text:style-name="P46"/>
          </table:table-cell>
        </table:table-row>
        <table:table-row table:style-name="TableRow47">
          <table:table-cell table:style-name="TableCell48">
            <text:p text:style-name="Normal">7.1.</text:p>
          </table:table-cell>
          <table:table-cell table:style-name="TableCell49">
            <text:p text:style-name="P50">esantis aukštos lydymosi temperatūros lydmetaliuose (t. y. švino lydiniuose, kuriuose švinas sudaro 85 % masės arba daugiau);</text:p>
          </table:table-cell>
          <table:table-cell table:style-name="TableCell51">
            <text:p text:style-name="P52">Taisyklių 2.1–2.7 ir 2.10 papunkčiuose nurodytoms kategorijoms,<text:span text:style-name="T53"><text:s/>išskyrus reikmes, kurioms taikomas šio priedo 24 punktas,</text:span><text:s/>taikoma iki 2021 m. liepos 21 d.;</text:p>
            <text:p text:style-name="P54"><text:span text:style-name="T55">in vitro</text:span><text:s/>diagnostikos medicinos priemonėms taikoma iki 2023 m. liepos 21 d.;</text:p>
            <text:p text:style-name="P56">kitiems Taisyklių 2.8 ir 2.9 papunkčiuose nurodytų kategorijų prietaisams taikoma iki 2021 m. liepos 21 d.;</text:p>
            <text:p text:style-name="P57">pramoniniams stebėjimo ir kontrolės prietaisams ir Taisyklių 2.11 papunktyje nurodytai kategorijai taikoma iki 2024 m. liepos 21 d.</text:p>
          </table:table-cell>
        </table:table-row>
        <table:table-row table:style-name="TableRow58">
          <table:table-cell table:style-name="TableCell59">
            <text:p text:style-name="Normal">7.2.</text:p>
          </table:table-cell>
          <table:table-cell table:style-name="TableCell60">
            <text:p text:style-name="P61">esantis serverių, laikmenų ir laikmenų masyvų sistemų, telekomunikacijų tinklų infrastruktūros perjungimo, signalizavimo, perdavimo ir tinklo valdymo įrangos lydmetaliuose;</text:p>
          </table:table-cell>
          <table:table-cell table:style-name="TableCell62">
            <text:p text:style-name="P63"/>
          </table:table-cell>
        </table:table-row>
        <table:table-row table:style-name="TableRow64">
          <table:table-cell table:style-name="TableCell65">
            <text:p text:style-name="Normal">7.3.</text:p>
          </table:table-cell>
          <table:table-cell table:style-name="TableCell66">
            <text:p text:style-name="Normal">taip pat:</text:p>
          </table:table-cell>
          <table:table-cell table:style-name="TableCell67">
            <text:p text:style-name="P68"/>
          </table:table-cell>
        </table:table-row>
        <table:table-row table:style-name="TableRow69">
          <table:table-cell table:style-name="TableCell70">
            <text:p text:style-name="Normal">7.3.1.</text:p>
          </table:table-cell>
          <table:table-cell table:style-name="TableCell71">
            <text:p text:style-name="P72">elektrinės ir elektroninės sudedamosios dalys, kuriose švino yra stiklo arba keramikos, išskyrus kondensatorių dielektriko keramiką, sudėtyje, pvz., pjezoelektroniniuose įtaisuose arba stiklo ar keramikos matricos junginyje;</text:p>
          </table:table-cell>
          <table:table-cell table:style-name="TableCell73">
            <text:p text:style-name="P74">Taisyklių 2.1–2.7 ir 2.10 papunkčiuose nurodytoms kategorijoms,<text:span text:style-name="T75"><text:s/>išskyrus reikmes, kurioms taikomas šio priedo 34 punktas,</text:span><text:s/>taikoma iki 2021 m. liepos 21 d.;</text:p>
            <text:p text:style-name="P76"><text:span text:style-name="T77">in vitro</text:span><text:s/>diagnostikos medicinos priemonėms taikoma iki 2023 m. liepos 21 d.;</text:p>
            <text:p text:style-name="P78">kitiems Taisyklių 2.8 ir 2.9 papunkčiuose nurodytų kategorijų prietaisams taikoma iki 2021 m. liepos 21 d.;</text:p>
            <text:p text:style-name="P79">pramoniniams stebėjimo ir kontrolės prietaisams ir Taisyklių 2.11 papunktyje nurodytai kategorijai taikoma iki 2024 m. liepos 21 d.</text:p>
          </table:table-cell>
        </table:table-row>
        <table:table-row table:style-name="TableRow80">
          <table:table-cell table:style-name="TableCell81">
            <text:p text:style-name="Normal">7.3.2.</text:p>
          </table:table-cell>
          <table:table-cell table:style-name="TableCell82">
            <text:p text:style-name="P83">švinas, esantis kondensatorių, kurių vardinė įtampa 125 V kintamosios srovės arba 250 V<text:s/><text:soft-page-break/>nuolatinės srovės arba didesnė, dielektrinės keramikos sudėtyje;</text:p>
          </table:table-cell>
          <table:table-cell table:style-name="TableCell84">
            <text:p text:style-name="P85">Netaikoma reikmėms, nurodytoms šio priedo 7.3.1 ir<text:s/><text:soft-page-break/>7.3.4 papunkčiuose.</text:p>
            <text:p text:style-name="P86"><text:span text:style-name="T87">Taisyklių 2.1–2.7 ir 2.10 papunkčiuose nurodytoms kategorijoms taikoma iki 2021</text:span> <text:span text:style-name="T88">m. liepos 21 d.;</text:span></text:p>
            <text:p text:style-name="P89"><text:span text:style-name="T90">in vitro</text:span><text:span text:style-name="T91"><text:s/>diagnostikos medicinos priemonėms taikoma iki 2023</text:span> <text:span text:style-name="T92">m. liepos 21 d.;</text:span></text:p>
            <text:p text:style-name="P93"><text:span text:style-name="T94">pramoniniams stebėjimo ir kontrolės prietaisams ir Taisyklių 2.11</text:span> <text:span text:style-name="T95">papunktyje nurodytai kategorijai taikoma iki 2024</text:span> <text:span text:style-name="T96">m. liepos 21 d.;<text:s/></text:span></text:p>
            <text:p text:style-name="P97"><text:span text:style-name="T98">kitiems Taisyklių 2.8 ir 2.9 papunkčiuose nurodytų kategorijų prietaisams taikoma iki 2021</text:span> <text:span text:style-name="T99">m. liepos 21 d.</text:span></text:p>
          </table:table-cell>
        </table:table-row>
        <text:soft-page-break/>
        <table:table-row table:style-name="TableRow100">
          <table:table-cell table:style-name="TableCell101">
            <text:p text:style-name="Normal">7.3.3.</text:p>
          </table:table-cell>
          <table:table-cell table:style-name="TableCell102">
            <text:p text:style-name="P103">švinas, esantis kondensatorių, kurių vardinė įtampa mažesnė kaip 125 V kintamosios srovės arba 250 V nuolatinės srovės, dielektrinės keramikos sudėtyje;</text:p>
          </table:table-cell>
          <table:table-cell table:style-name="TableCell104">
            <text:p text:style-name="P105">Taikoma iki 2013 m. sausio 1 d. Nuo 2013 m. sausio 1 d. gali būti elektros ir elektroninės įrangos (toliau – EEĮ), kuri pateikta rinkai iki 2013 m. sausio 1 d., atsarginėse dalyse.</text:p>
          </table:table-cell>
        </table:table-row>
        <table:table-row table:style-name="TableRow106">
          <table:table-cell table:style-name="TableCell107">
            <text:p text:style-name="Normal">7.3.4.</text:p>
          </table:table-cell>
          <table:table-cell table:style-name="TableCell108">
            <text:p text:style-name="P109">švinas, esantis PZT tipo dielektrinės keramikos medžiagoje, skirtoje kondensatoriams, kurie yra integrinių grandynų arba diskrečiųjų puslaidininkių dalis.</text:p>
          </table:table-cell>
          <table:table-cell table:style-name="TableCell110">
            <text:p text:style-name="P111"><text:span text:style-name="T112">Taisyklių 2.1–2.7 ir 2.10 papunkčiuose nurodytoms kategorijoms taikoma iki 2021</text:span> <text:span text:style-name="T113">m. liepos 21 d.;</text:span></text:p>
            <text:p text:style-name="P114"><text:span text:style-name="T115">in vitro</text:span><text:span text:style-name="T116"><text:s/>diagnostikos medicinos priemonėms taikoma iki 2023</text:span> <text:span text:style-name="T117">m. liepos 21 d.;</text:span></text:p>
            <text:p text:style-name="P118"><text:span text:style-name="T119">pramoniniams stebėjimo ir kontrolės prietaisams ir Taisyklių 2.11</text:span> <text:span text:style-name="T120">papunktyje nurodytai kategorijai taikoma iki 2024</text:span> <text:span text:style-name="T121">m.</text:span><text:span text:style-name="T122"><text:s/></text:span><text:span text:style-name="T123">liepos 21</text:span> <text:span text:style-name="T124">d.;</text:span></text:p>
            <text:p text:style-name="P125"><text:span text:style-name="T126">kitiems Taisyklių 2.8 ir 2.9 papunkčiuose nurodytų kategorijų prietaisams taikoma iki 2021</text:span> <text:span text:style-name="T127">m. liepos 21 d.</text:span>“</text:p>
          </table:table-cell>
        </table:table-row>
      </table:table>
      <text:p text:style-name="Normal"/>
      <text:p text:style-name="P128"><text:span text:style-name="T129">1.3</text:span><text:span text:style-name="T130">. Pakeičiu 1 priedo 8 punktą</text:span><text:span text:style-name="T131"><text:s/>ir jį išdėstau taip</text:span><text:span text:style-name="T132">:</text:span></text:p>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ext:p text:style-name="Normal"><text:span text:style-name="T139">„8.</text:span></text:p>
          </table:table-cell>
          <table:table-cell table:style-name="TableCell140">
            <text:p text:style-name="P141"><text:span text:style-name="T142">Kadmis ir jo junginiai, esantys:</text:span></text:p>
          </table:table-cell>
          <table:table-cell table:style-name="TableCell143">
            <text:p text:style-name="P144"/>
          </table:table-cell>
        </table:table-row>
        <table:table-row table:style-name="TableRow145">
          <table:table-cell table:style-name="TableCell146">
            <text:p text:style-name="Normal"><text:span text:style-name="T147">8.1.</text:span></text:p>
          </table:table-cell>
          <table:table-cell table:style-name="TableCell148">
            <text:p text:style-name="P149"><text:span text:style-name="T150">vienkartiniuose tabletės tipo šiluminiuose saugikliuose;</text:span></text:p>
          </table:table-cell>
          <table:table-cell table:style-name="TableCell151">
            <text:p text:style-name="P152"><text:span text:style-name="T153">Taikoma iki 2012</text:span> <text:span text:style-name="T154">m. sausio 1 d. Nuo 2012</text:span> <text:span text:style-name="T155">m. sausio 1 d. gali būti EEĮ, kuri pateikta rinkai iki 2012</text:span> <text:span text:style-name="T156">m. sausio 1</text:span> <text:span text:style-name="T157">d., atsarginėse dalyse.</text:span></text:p>
          </table:table-cell>
        </table:table-row>
        <table:table-row table:style-name="TableRow158">
          <table:table-cell table:style-name="TableCell159">
            <text:p text:style-name="Normal"><text:span text:style-name="T160">8.2.</text:span></text:p>
          </table:table-cell>
          <table:table-cell table:style-name="TableCell161">
            <text:p text:style-name="P162"><text:span text:style-name="T163">elektriniuose kontaktuose;</text:span></text:p>
          </table:table-cell>
          <table:table-cell table:style-name="TableCell164">
            <text:p text:style-name="P165"><text:span text:style-name="T166">In vitro</text:span><text:span text:style-name="T167"><text:s/>diagnostikos medicinos priemonėms taikoma iki 2023</text:span> <text:span text:style-name="T168">m. liepos 21 d.;</text:span></text:p>
            <text:p text:style-name="P169"><text:span text:style-name="T170">pramoniniams stebėjimo ir kontrolės prietaisams ir Taisyklių 2.11</text:span> <text:span text:style-name="T171">papunktyje nurodytai<text:s/></text:span><text:soft-page-break/><text:span text:style-name="T172">kategorijai taikoma iki 2024</text:span> <text:span text:style-name="T173">m. liepos 21</text:span> <text:span text:style-name="T174">d.;</text:span></text:p>
            <text:p text:style-name="P175"><text:span text:style-name="T176">kitiems Taisyklių 2.8 ir 2.9 papunkčiuose nurodytų kategorijų prietaisams taikoma iki 2021</text:span> <text:span text:style-name="T177">m. liepos 21</text:span> <text:span text:style-name="T178">d.</text:span></text:p>
          </table:table-cell>
        </table:table-row>
        <text:soft-page-break/>
        <table:table-row table:style-name="TableRow179">
          <table:table-cell table:style-name="TableCell180">
            <text:p text:style-name="P181">8.2.1.</text:p>
          </table:table-cell>
          <table:table-cell table:style-name="TableCell182">
            <text:p text:style-name="P183">elektriniuose kontaktuose, naudojamuose:</text:p>
            <text:p text:style-name="P184">– išjungikliuose;</text:p>
            <text:p text:style-name="P185">– valdikliuose su šilumos jutikliais;</text:p>
            <text:p text:style-name="P186">– variklių šiluminės apsaugos įtaisuose (išskyrus sandarius variklių šiluminės apsaugos įtaisus);</text:p>
            <text:p text:style-name="P187">– kintamosios srovės jungikliuose, kurių vardinė srovė:</text:p>
            <text:p text:style-name="P188">– ne mažesnė kaip 6 A esant ne mažesnei kaip 250 V kintamosios srovės įtampai;</text:p>
            <text:p text:style-name="P189">Arba</text:p>
            <text:p text:style-name="P190">– ne mažesnė kaip 12 A esant ne mažesnei kaip 125 V kintamosios srovės įtampai;</text:p>
            <text:p text:style-name="P191">– nuolatinės srovės jungikliuose, kurių vardinė srovė ne mažesnė kaip 20 A esant ne mažesnei kaip 18 V nuolatinės srovės įtampai;</text:p>
            <text:p text:style-name="P192">– jungikliuose, skirtuose<text:s/><text:span text:style-name="T193">≥<text:s/></text:span>200 Hz dažnio įtampai.</text:p>
          </table:table-cell>
          <table:table-cell table:style-name="TableCell194">
            <text:p text:style-name="P195"><text:span text:style-name="T196">Taisyklių 2.1–2.7 ir 2.10 papunkčiuose nurodytoms kategorijoms taikoma iki 2021</text:span> <text:span text:style-name="T197">m. liepos 21</text:span> <text:span text:style-name="T198">d.</text:span>“</text:p>
          </table:table-cell>
        </table:table-row>
      </table:table>
      <text:p text:style-name="Normal"/>
      <text:p text:style-name="P199"><text:span text:style-name="T200">1.4</text:span><text:span text:style-name="T201">. Pakeičiu 1 priedo 15 punktą<text:s/></text:span><text:span text:style-name="T202">ir jį išdėstau taip</text:span><text:span text:style-name="T203">:</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text:span>15.</text:p>
          </table:table-cell>
          <table:table-cell table:style-name="TableCell212">
            <text:p text:style-name="P213">Švinas lydmetaliuose, skirtuose puslaidininkiniam lustui ir pagrindui elektriškai sujungti apverstojo lusto integrinių grandynų korpusuose:</text:p>
          </table:table-cell>
          <table:table-cell table:style-name="TableCell214">
            <text:p text:style-name="P215"><text:span text:style-name="T216">In vitro</text:span><text:span text:style-name="T217"><text:s/>diagnostikos medicinos priemonėms taikoma iki 2023</text:span> <text:span text:style-name="T218">m. liepos 21 d.;</text:span></text:p>
            <text:p text:style-name="P219"><text:span text:style-name="T220">pramoniniams stebėjimo ir kontrolės prietaisams ir Taisyklių 2.11</text:span> <text:span text:style-name="T221">papunktyje nurodytai kategorijai taikoma iki 2024</text:span> <text:span text:style-name="T222">m. liepos 21</text:span> <text:span text:style-name="T223">d.;</text:span></text:p>
            <text:p text:style-name="P224"><text:span text:style-name="T225">kitiems Taisyklių 2.8 ir 2.9 papunkčiuose nurodytų kategorijų prietaisams taikoma iki 2021</text:span> <text:span text:style-name="T226">m. liepos 21</text:span> <text:span text:style-name="T227">d.</text:span></text:p>
          </table:table-cell>
        </table:table-row>
        <table:table-row table:style-name="TableRow228">
          <table:table-cell table:style-name="TableCell229">
            <text:p text:style-name="P230">15.1.</text:p>
          </table:table-cell>
          <table:table-cell table:style-name="TableCell231">
            <text:p text:style-name="P232">kai tenkinama bent viena iš šių sąlygų:</text:p>
            <text:p text:style-name="P233">– puslaidininkių technologijos mazgas yra 90 nm arba didesnis;</text:p>
            <text:p text:style-name="P234">– pavienis lustas yra 300 mm<text:span text:style-name="T235">2</text:span><text:s/>arba didesnis, nepriklausomai nuo puslaidininkių technologijos mazgo;</text:p>
            <text:p text:style-name="P236">– sluoksniuotų lustų korpusai, kuriuose lustas yra 300 mm<text:span text:style-name="T237">2</text:span><text:s/>arba didesnis, arba 300 mm<text:span text:style-name="T238">2</text:span><text:s/>arba didesnės silicio tarpinės plokštelės.</text:p>
          </table:table-cell>
          <table:table-cell table:style-name="TableCell239">
            <text:p text:style-name="P240"><text:span text:style-name="T241">Taisyklių 2.1–2.7 ir 2.10 papunkčiuose nurodytoms kategorijoms taikoma iki 2021</text:span> <text:span text:style-name="T242">m. liepos 21</text:span> <text:span text:style-name="T243">d.</text:span>“</text:p>
          </table:table-cell>
        </table:table-row>
      </table:table>
      <text:p text:style-name="Normal"/>
      <text:p text:style-name="P244"><text:span text:style-name="T245">1.5</text:span><text:span text:style-name="T246">. Pakeičiu 1 priedo 18 punktą<text:s/></text:span><text:span text:style-name="T247">ir jį išdėstau taip</text:span><text:span text:style-name="T248">:</text:span></text:p>
      <table:table table:style-name="Table249">
        <table:table-columns>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text:span>18.</text:p>
          </table:table-cell>
          <table:table-cell table:style-name="TableCell257">
            <text:p text:style-name="P258">Švinas, naudojamas:</text:p>
          </table:table-cell>
          <table:table-cell table:style-name="TableCell259">
            <text:p text:style-name="P260"/>
          </table:table-cell>
        </table:table-row>
        <table:table-row table:style-name="TableRow261">
          <table:table-cell table:style-name="TableCell262">
            <text:p text:style-name="P263">18.1.</text:p>
          </table:table-cell>
          <table:table-cell table:style-name="TableCell264">
            <text:p text:style-name="P265"><text:span text:style-name="T266">išlydžio lempų liuminoforų, pvz., SMS ((Sr,Ba)</text:span><text:span text:style-name="T267">2</text:span><text:span text:style-name="T268">MgSi</text:span><text:span text:style-name="T269">2</text:span><text:span text:style-name="T270">O</text:span><text:span text:style-name="T271">7</text:span><text:span text:style-name="T272">:Pb), milteliuose kaip aktyvinimo medžiaga (švino ne daugiau kaip 1 % masės), kai tos išlydžio lempos skirtos naudoti<text:s/></text:span><text:soft-page-break/><text:span text:style-name="T273">diazokopijavimo, litografijos, fotocheminiuose ir švitinimo procesuose ar vabzdžių gaudyklėse;</text:span></text:p>
          </table:table-cell>
          <table:table-cell table:style-name="TableCell274">
            <text:p text:style-name="P275"><text:span text:style-name="T276">Taikoma iki 2011</text:span> <text:span text:style-name="T277">m. sausio 1 d.</text:span></text:p>
          </table:table-cell>
        </table:table-row>
        <text:soft-page-break/>
        <table:table-row table:style-name="TableRow278">
          <table:table-cell table:style-name="TableCell279">
            <text:p text:style-name="P280">18.2.</text:p>
          </table:table-cell>
          <table:table-cell table:style-name="TableCell281">
            <text:p text:style-name="P282"><text:span text:style-name="T283">kaip aktyvinimo medžiaga (švino ne daugiau kaip 1 % masės) išlydžio lempų liuminoforų, pvz., BSP (BaSi</text:span><text:span text:style-name="T284">2</text:span><text:span text:style-name="T285">O</text:span><text:span text:style-name="T286">5</text:span><text:span text:style-name="T287">:Pb), milteliuose, kai tos lempos skirtos naudoti įdegiui sudaryti.</text:span></text:p>
          </table:table-cell>
          <table:table-cell table:style-name="TableCell288">
            <text:p text:style-name="P289"><text:span text:style-name="T290">Taisyklių 2.1–2.7 ir 2.10 papunkčiuose nurodytoms kategorijoms taikoma iki 2021</text:span> <text:span text:style-name="T291">m. liepos 21 d.;</text:span></text:p>
            <text:p text:style-name="P292"><text:span text:style-name="T293">in vitro</text:span><text:span text:style-name="T294"><text:s/>diagnostikos medicinos priemonėms taikoma iki 2023</text:span> <text:span text:style-name="T295">m. liepos 21 d.;</text:span></text:p>
            <text:p text:style-name="P296"><text:span text:style-name="T297">pramoniniams stebėjimo ir kontrolės prietaisams ir Taisyklių 2.11</text:span> <text:span text:style-name="T298">papunktyje nurodytai kategorijai taikoma iki 2024</text:span> <text:span text:style-name="T299">m. liepos 21</text:span> <text:span text:style-name="T300">d.;</text:span></text:p>
            <text:p text:style-name="P301"><text:span text:style-name="T302">kitiems Taisyklių 2.8 ir 2.9 papunkčiuose nurodytų kategorijų prietaisams taikoma iki 2021</text:span> <text:span text:style-name="T303">m. liepos 21 d.</text:span></text:p>
          </table:table-cell>
        </table:table-row>
        <table:table-row table:style-name="TableRow304">
          <table:table-cell table:style-name="TableCell305">
            <text:p text:style-name="P306">18.2.1.</text:p>
          </table:table-cell>
          <table:table-cell table:style-name="TableCell307">
            <text:p text:style-name="P308"><text:span text:style-name="T309">kaip aktyvinimo medžiaga (švino ne daugiau kaip 1 % masės) išlydžio lempų liuminoforų, pvz., BSP (BaSi</text:span><text:span text:style-name="T310">2</text:span><text:span text:style-name="T311">O</text:span><text:span text:style-name="T312">5</text:span><text:span text:style-name="T313">:Pb), milteliuose, kai tos lempos skirtos naudoti medicininėje fototerapijos įrangoje.</text:span></text:p>
          </table:table-cell>
          <table:table-cell table:style-name="TableCell314">
            <text:p text:style-name="P315"><text:span text:style-name="T316">Taisyklių 2.5 ir 2.8 papunkčiuose nurodytoms kategorijoms, išskyrus Taisyklių 2 priedo 3.26 papunktyje nurodytas reikmes, taikoma iki 2021 m. liepos 21</text:span> <text:span text:style-name="T317">d.</text:span>“</text:p>
          </table:table-cell>
        </table:table-row>
      </table:table>
      <text:p text:style-name="Normal"/>
      <text:p text:style-name="P318"><text:span text:style-name="T319">1.6</text:span><text:span text:style-name="T320">. Pakeičiu 1 priedo 21 punktą<text:s/></text:span><text:span text:style-name="T321">ir jį išdėstau taip</text:span><text:span text:style-name="T322">:</text:span></text:p>
      <table:table table:style-name="Table323">
        <table:table-columns>
          <table:table-column table:style-name="TableColumn324"/>
          <table:table-column table:style-name="TableColumn325"/>
          <table:table-column table:style-name="TableColumn326"/>
        </table:table-columns>
        <table:table-row table:style-name="TableRow327">
          <table:table-cell table:style-name="TableCell328">
            <text:p text:style-name="P329"><text:span text:style-name="T330">„</text:span>21.</text:p>
          </table:table-cell>
          <table:table-cell table:style-name="TableCell331">
            <text:p text:style-name="P332"><text:span text:style-name="T333">Švinas ir kadmis spausdinimo dažuose, skirtuose stiklui, pvz., borosilikatiniam ir silikatiniam stiklui, emaliuoti;</text:span></text:p>
          </table:table-cell>
          <table:table-cell table:style-name="TableCell334">
            <text:p text:style-name="P335"><text:span text:style-name="T336">In vitro</text:span><text:span text:style-name="T337"><text:s/>diagnostikos medicinos priemonėms taikoma iki 2023</text:span> <text:span text:style-name="T338">m. liepos 21 d.;</text:span></text:p>
            <text:p text:style-name="P339"><text:span text:style-name="T340">pramoniniams stebėjimo ir kontrolės prietaisams ir Taisyklių 2.11</text:span> <text:span text:style-name="T341">papunktyje nurodytai kategorijai taikoma iki 2024</text:span> <text:span text:style-name="T342">m. liepos 21</text:span> <text:span text:style-name="T343">d.;</text:span></text:p>
            <text:p text:style-name="P344"><text:span text:style-name="T345">kitiems Taisyklių 2.8 ir 2.9 papunkčiuose nurodytų kategorijų prietaisams taikoma iki 2021</text:span> <text:span text:style-name="T346">m. liepos 21</text:span> <text:span text:style-name="T347">d.</text:span></text:p>
          </table:table-cell>
        </table:table-row>
        <table:table-row table:style-name="TableRow348">
          <table:table-cell table:style-name="TableCell349">
            <text:p text:style-name="P350">21.1.</text:p>
          </table:table-cell>
          <table:table-cell table:style-name="TableCell351">
            <text:p text:style-name="P352">Kadmis filtravimo funkcijas užtikrinančiuose spalvotuose dažuose ant stiklo, naudojamo kaip komponentas apšvietimo reikmėms EEĮ vaizduokliuose ir valdymo skydeliuose;</text:p>
          </table:table-cell>
          <table:table-cell table:style-name="TableCell353">
            <text:p text:style-name="P354"><text:span text:style-name="T355">Taisyklių 2.1–2.7 ir 2.10 papunkčiuose nurodytoms kategorijoms, išskyrus reikmes, kurioms taikomas šio priedo 21.2</text:span> <text:span text:style-name="T356">papunktis ir 39 punktas, taikoma iki 2021</text:span> <text:span text:style-name="T357">m. liepos 21</text:span> <text:span text:style-name="T358">d.</text:span></text:p>
          </table:table-cell>
        </table:table-row>
        <table:table-row table:style-name="TableRow359">
          <table:table-cell table:style-name="TableCell360">
            <text:p text:style-name="P361">21.2.</text:p>
          </table:table-cell>
          <table:table-cell table:style-name="TableCell362">
            <text:p text:style-name="P363">Kadmis spausdinimo dažuose, skirtuose stiklui, pvz., borosilikatiniam ir silikatiniam stiklui, emaliuoti;</text:p>
          </table:table-cell>
          <table:table-cell table:style-name="TableCell364">
            <text:p text:style-name="P365"><text:span text:style-name="T366">Taisyklių 2.1–2.7 ir 2.10 papunkčiuose nurodytoms kategorijoms, išskyrus reikmes, kurioms taikomas šio priedo 21.1</text:span> <text:span text:style-name="T367">papunktis ir 39 punktas, taikoma iki 2021</text:span> <text:span text:style-name="T368">m. liepos 21</text:span> <text:span text:style-name="T369">d.</text:span></text:p>
          </table:table-cell>
        </table:table-row>
        <table:table-row table:style-name="TableRow370">
          <table:table-cell table:style-name="TableCell371">
            <text:p text:style-name="P372">21.3.</text:p>
          </table:table-cell>
          <table:table-cell table:style-name="TableCell373">
            <text:p text:style-name="P374">Švinas spausdinimo dažuose, skirtuose kitų rūšių (išskyrus borosilikatinį) stiklui emaliuoti.</text:p>
          </table:table-cell>
          <table:table-cell table:style-name="TableCell375">
            <text:p text:style-name="P376"><text:span text:style-name="T377">Taisyklių 2.1–2.7 ir 2.10 papunkčiuose nurodytoms<text:s/></text:span><text:soft-page-break/><text:span text:style-name="T378">kategorijoms taikoma iki 2021</text:span> <text:span text:style-name="T379">m. liepos 21</text:span> <text:span text:style-name="T380">d.</text:span>“</text:p>
          </table:table-cell>
        </table:table-row>
      </table:table>
      <text:p text:style-name="Normal"/>
      <text:p text:style-name="P381"><text:span text:style-name="T382">1.7</text:span><text:span text:style-name="T383">. Pakeičiu 1 priedo 29 punktą<text:s/></text:span><text:span text:style-name="T384">ir jį išdėstau taip</text:span><text:span text:style-name="T385">:</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text:span>29.</text:p>
          </table:table-cell>
          <table:table-cell table:style-name="TableCell394">
            <text:p text:style-name="P395">Švinas, esantis krištolo stiklo, nurodyto Krištolo stiklo gaminių ženklinimo techninio reglamento, patvirtinto Lietuvos Respublikos ūkio ministro 1999 m. lapkričio 16 d. įsakymu Nr. 388 „Dėl Krištolo stiklo gaminių ženklinimo techninio reglamento patvirtinimo“, I priede (1, 2, 3 ir 4 klasės), sudėtyje.</text:p>
          </table:table-cell>
          <table:table-cell table:style-name="TableCell396">
            <text:p text:style-name="P397"><text:span text:style-name="T398">Taisyklių 2.1–2.7 ir 2.10 papunkčiuose nurodytoms kategorijoms taikoma iki 2021</text:span> <text:span text:style-name="T399">m. liepos 21 d.;</text:span></text:p>
            <text:p text:style-name="P400"><text:span text:style-name="T401">in vitro</text:span><text:span text:style-name="T402"><text:s/>diagnostikos medicinos priemonėms taikoma iki 2023</text:span> <text:span text:style-name="T403">m. liepos 21 d.;</text:span></text:p>
            <text:p text:style-name="P404"><text:span text:style-name="T405">pramoniniams stebėjimo ir kontrolės prietaisams ir Taisyklių 2.11</text:span> <text:span text:style-name="T406">papunktyje nurodytai kategorijai taikoma iki 2024</text:span> <text:span text:style-name="T407">m. liepos 21</text:span> <text:span text:style-name="T408">d.;</text:span></text:p>
            <text:p text:style-name="P409"><text:span text:style-name="T410">kitiems Taisyklių 2.8 ir 2.9 papunkčiuose nurodytų kategorijų prietaisams taikoma iki 2021</text:span> <text:span text:style-name="T411">m. liepos 21 d.;</text:span>“</text:p>
          </table:table-cell>
        </table:table-row>
      </table:table>
      <text:p text:style-name="Normal"/>
      <text:p text:style-name="P412"><text:span text:style-name="T413">1.8</text:span><text:span text:style-name="T414">. Pakeičiu 1 priedo 32 punktą<text:s/></text:span><text:span text:style-name="T415">ir jį išdėstau taip</text:span><text:span text:style-name="T416">:</text:span></text:p>
      <table:table table:style-name="Table417">
        <table:table-columns>
          <table:table-column table:style-name="TableColumn418"/>
          <table:table-column table:style-name="TableColumn419"/>
          <table:table-column table:style-name="TableColumn420"/>
        </table:table-columns>
        <table:table-row table:style-name="TableRow421">
          <table:table-cell table:style-name="TableCell422">
            <text:p text:style-name="P423"><text:span text:style-name="T424">„</text:span>32.</text:p>
          </table:table-cell>
          <table:table-cell table:style-name="TableCell425">
            <text:p text:style-name="P426">Švino oksidas, esantis argono ir kriptono lazerių vamzdžių langų mazgų sandarinamojo frito sudėtyje.</text:p>
          </table:table-cell>
          <table:table-cell table:style-name="TableCell427">
            <text:p text:style-name="P428"><text:span text:style-name="T429">Taisyklių 2.1–2.7 ir 2.10 papunkčiuose nurodytoms kategorijoms taikoma iki 2021</text:span> <text:span text:style-name="T430">m. liepos 21 d.;</text:span></text:p>
            <text:p text:style-name="P431"><text:span text:style-name="T432">in vitro</text:span><text:span text:style-name="T433"><text:s/>diagnostikos medicinos priemonėms taikoma iki 2023</text:span> <text:span text:style-name="T434">m. liepos 21 d.;</text:span></text:p>
            <text:p text:style-name="P435"><text:span text:style-name="T436">pramoniniams stebėjimo ir kontrolės prietaisams ir Taisyklių 2.11</text:span> <text:span text:style-name="T437">papunktyje nurodytai kategorijai taikoma iki 2024</text:span> <text:span text:style-name="T438">m. liepos 21</text:span> <text:span text:style-name="T439">d.;</text:span></text:p>
            <text:p text:style-name="P440"><text:span text:style-name="T441">kitiems Taisyklių 2.8 ir 2.9 papunkčiuose nurodytų kategorijų prietaisams taikoma iki 2021</text:span> <text:span text:style-name="T442">m. liepos 21 d.</text:span>“</text:p>
          </table:table-cell>
        </table:table-row>
      </table:table>
      <text:p text:style-name="Normal"/>
      <text:p text:style-name="P443"><text:span text:style-name="T444">1.9</text:span><text:span text:style-name="T445">. Pakeičiu 1 priedo 37 punktą<text:s/></text:span><text:span text:style-name="T446">ir jį išdėstau taip</text:span><text:span text:style-name="T447">:</text:span></text:p>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text:span text:style-name="T455">„</text:span>37.</text:p>
          </table:table-cell>
          <table:table-cell table:style-name="TableCell456">
            <text:p text:style-name="P457">Švinas, naudojamas aukštos įtampos diodų, kurių korpusas pagamintas iš cinko borato stiklo, dengiamajame sluoksnyje.</text:p>
          </table:table-cell>
          <table:table-cell table:style-name="TableCell458">
            <text:p text:style-name="P459"><text:span text:style-name="T460">Taisyklių 2.1–2.7 ir 2.10 papunkčiuose nurodytoms kategorijoms taikoma iki 2021</text:span> <text:span text:style-name="T461">m. liepos 21 d.;</text:span></text:p>
            <text:p text:style-name="P462"><text:span text:style-name="T463">in vitro</text:span><text:span text:style-name="T464"><text:s/>diagnostikos medicinos priemonėms taikoma iki 2023</text:span> <text:span text:style-name="T465">m. liepos 21 d.;</text:span></text:p>
            <text:p text:style-name="P466"><text:span text:style-name="T467">pramoniniams stebėjimo ir kontrolės prietaisams ir Taisyklių 2.11</text:span> <text:span text:style-name="T468">papunktyje nurodytai kategorijai taikoma iki 2024</text:span> <text:span text:style-name="T469">m. liepos 21</text:span> <text:span text:style-name="T470">d.;</text:span></text:p>
            <text:p text:style-name="P471"><text:span text:style-name="T472">kitiems Taisyklių 2.8 ir<text:s/></text:span><text:soft-page-break/><text:span text:style-name="T473">2.9 papunkčiuose nurodytų kategorijų prietaisams taikoma iki 2021</text:span> <text:span text:style-name="T474">m. liepos 21 d.</text:span>“</text:p>
          </table:table-cell>
        </table:table-row>
      </table:table>
      <text:p text:style-name="Normal"/>
      <text:p text:style-name="P475"><text:span text:style-name="T476">2</text:span><text:span text:style-name="T477">. N u s t a t a u, kad šis įsakymas įsigalioja 2020 m. kovo 1 d.</text:span></text:p>
      <text:p text:style-name="Normal"/>
      <text:p text:style-name="Normal"/>
      <text:p text:style-name="Normal"/>
      <text:p text:style-name="P478">Energetikos ministras,<text:s/></text:p>
      <text:p text:style-name="Normal"><text:span text:style-name="T479">laikinai einantis ekonomikos ir inovacijų ministro pareigas <text:s text:c="3"/></text:span><text:span text:style-name="T480"><text:tab/></text:span><text:span text:style-name="T481"><text:tab/></text:span><text:span text:style-name="T482"><text:s/>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m.peciulis</meta:initial-creator>
    <dc:creator>adlibuser</dc:creator>
    <meta:creation-date>2020-02-29T22:32:00Z</meta:creation-date>
    <dc:date>2020-02-29T22:32:00Z</dc:date>
    <meta:print-date>2019-12-13T08:25:00Z</meta:print-date>
    <meta:template xlink:href="Normal.dotm" xlink:type="simple"/>
    <meta:editing-cycles>2</meta:editing-cycles>
    <meta:editing-duration>PT0S</meta:editing-duration>
    <meta:user-defined meta:name="ContentTypeId">0x010100F178DD42218FA349BAEDBAA723AB8A20</meta:user-defined>
    <meta:user-defined meta:name="_NewReviewCycle"/>
    <meta:user-defined meta:name="_EmailSubject">Isakymo+projektas+del+tam+tikru+pavojingų+medžaigų+2019-12-04 lyg. var..docx</meta:user-defined>
    <meta:user-defined meta:name="_AuthorEmail">Jurgita.Ziemiene@eimin.lt</meta:user-defined>
    <meta:user-defined meta:name="_AuthorEmailDisplayName">Žiemienė Jurgita</meta:user-defined>
    <meta:user-defined meta:name="_ReviewingToolsShownOnce"/>
    <meta:document-statistic meta:page-count="7" meta:paragraph-count="397" meta:word-count="2013" meta:character-count="14320" meta:row-count="794" meta:non-whitespace-character-count="12704"/>
  </office:meta>
</office:document-meta>
</file>