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weight-complex="bold" fo:color="#000000"/>
    </style:style>
    <style:style style:name="P5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left="-0.0833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keep-with-next="always" fo:text-align="center" fo:margin-left="-0.0833in">
        <style:tab-stops/>
      </style:paragraph-properties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text-align="justify" fo:text-indent="0.5597in"/>
      <style:text-properties fo:color="#000000"/>
    </style:style>
    <style:style style:name="P14" style:parent-style-name="Normal" style:family="paragraph">
      <style:paragraph-properties fo:text-align="justify" fo:text-indent="0.5597in"/>
      <style:text-properties fo:color="#000000"/>
    </style:style>
    <style:style style:name="P15" style:parent-style-name="Normal" style:family="paragraph">
      <style:paragraph-properties fo:text-align="justify" fo:text-indent="0.559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margin-right="-0.0222in" fo:text-indent="0.5833in"/>
      <style:text-properties fo:color="#000000"/>
    </style:style>
    <style:style style:name="P22" style:parent-style-name="Normal" style:family="paragraph">
      <style:paragraph-properties fo:text-align="justify" fo:margin-right="-0.0222in" fo:text-indent="0.5833in"/>
      <style:text-properties fo:color="#000000"/>
    </style:style>
    <style:style style:name="P23" style:parent-style-name="Normal" style:family="paragraph">
      <style:paragraph-properties fo:text-align="justify" fo:margin-right="-0.0222in" fo:text-indent="0.5833in"/>
      <style:text-properties fo:color="#000000"/>
    </style:style>
    <style:style style:name="P24" style:parent-style-name="Normal" style:family="paragraph">
      <style:paragraph-properties fo:text-align="justify" fo:margin-right="-0.0222in" fo:text-indent="0.5833in"/>
      <style:text-properties fo:color="#000000"/>
    </style:style>
    <style:style style:name="P25" style:parent-style-name="Normal" style:family="paragraph">
      <style:paragraph-properties fo:text-align="justify" fo:margin-right="-0.0222in" fo:text-indent="0.5833in"/>
      <style:text-properties fo:color="#000000"/>
    </style:style>
    <style:style style:name="P26" style:parent-style-name="Normal" style:family="paragraph">
      <style:paragraph-properties fo:text-align="justify" fo:margin-right="-0.0222in" fo:text-indent="0.5833in"/>
      <style:text-properties fo:color="#000000"/>
    </style:style>
    <style:style style:name="P27" style:parent-style-name="Normal" style:family="paragraph">
      <style:paragraph-properties fo:text-align="justify" fo:margin-right="-0.0222in" fo:text-indent="0.5833in"/>
      <style:text-properties fo:color="#000000"/>
    </style:style>
    <style:style style:name="P28" style:parent-style-name="Normal" style:family="paragraph">
      <style:paragraph-properties fo:text-align="justify" fo:margin-right="-0.0222in" fo:text-indent="0.5833in"/>
      <style:text-properties fo:color="#000000"/>
    </style:style>
    <style:style style:name="P29" style:parent-style-name="Normal" style:family="paragraph">
      <style:paragraph-properties fo:text-align="justify" fo:margin-right="-0.0222in" fo:text-indent="0.5833in"/>
      <style:text-properties fo:color="#000000"/>
    </style:style>
    <style:style style:name="P30" style:parent-style-name="Normal" style:family="paragraph">
      <style:paragraph-properties fo:text-align="justify" fo:margin-right="-0.0222in" fo:text-indent="0.5833in"/>
      <style:text-properties fo:color="#000000"/>
    </style:style>
    <style:style style:name="P31" style:parent-style-name="Normal" style:family="paragraph">
      <style:paragraph-properties fo:text-align="justify" fo:text-indent="0.583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color="#000000" fo:font-size="13.5pt" style:font-size-asian="13.5pt" style:font-size-complex="13.5pt"/>
    </style:style>
    <style:style style:name="P42" style:parent-style-name="Normal" style:family="paragraph">
      <style:paragraph-properties fo:text-align="justify" fo:text-indent="0.5597in"/>
      <style:text-properties fo:color="#000000"/>
    </style:style>
    <style:style style:name="P43" style:parent-style-name="msonormalcxspmiddle" style:family="paragraph">
      <style:paragraph-properties fo:text-align="justify"/>
      <style:text-properties fo:color="#000000" fo:font-size="13.5pt" style:font-size-asian="13.5pt" style:font-size-complex="13.5pt" fo:language="lt" fo:country="LT"/>
    </style:style>
    <style:style style:name="P44" style:parent-style-name="msonormalcxspmiddle" style:family="paragraph">
      <style:paragraph-properties fo:text-align="justify"/>
      <style:text-properties fo:color="#000000" fo:language="lt" fo:country="LT"/>
    </style:style>
    <style:style style:name="P45" style:parent-style-name="Normal" style:family="paragraph">
      <style:paragraph-properties fo:widows="0" fo:orphans="0" style:text-autospace="none"/>
      <style:text-properties fo:font-weight="bold" style:font-weight-asian="bold"/>
    </style:style>
    <style:style style:name="P46" style:parent-style-name="Normal" style:family="paragraph">
      <style:paragraph-properties fo:widows="0" fo:orphans="0" style:text-autospace="none"/>
      <style:text-properties fo:font-weight="bold" style:font-weight-asian="bold"/>
    </style:style>
    <style:style style:name="P47" style:parent-style-name="Normal" style:family="paragraph">
      <style:paragraph-properties fo:widows="0" fo:orphans="0" style:text-autospace="none"/>
      <style:text-properties fo:font-weight="bold" style:font-weight-asian="bold"/>
    </style:style>
    <style:style style:name="P48" style:parent-style-name="Normal" style:family="paragraph">
      <style:paragraph-properties fo:widows="0" fo:orphans="0" style:text-autospace="none"/>
      <style:text-properties fo:font-weight="bold" style:font-weight-asian="bold"/>
    </style:style>
    <style:style style:name="P49" style:parent-style-name="Normal" style:family="paragraph">
      <style:paragraph-properties fo:widows="0" fo:orphans="0" style:text-autospace="none"/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KULTŪROS ĮSTAIGŲ DIDŽIAUSIO LEISTINO PAREIGYBIŲ SKAIČIAUS PATVIRTINIMO</text:p>
      <text:p text:style-name="P9"/>
      <text:p text:style-name="P10">2019<text:s/>m.<text:s/>rugpjūčio 29<text:s/><text:s/>d. Nr. T-73</text:p>
      <text:p text:style-name="P11"><text:span text:style-name="T12">Radviliškis</text:span></text:p>
      <text:p text:style-name="P13"><text:bookmark-start text:name="part_223943d682e74614945a0ff394fb2757"/><text:bookmark-end text:name="part_223943d682e74614945a0ff394fb2757"/></text:p>
      <text:p text:style-name="P14"/>
      <text:p text:style-name="P15"><text:span text:style-name="T16">Vadovaudamasi Lietuvos Respublikos vietos savivaldos įstatymo</text:span> 18 straipsnio 1 dalimi, Lietuvos Respublikos biudžetinių įstaigų įstatymo 4 straipsnio 3<text:span text:style-name="T17"><text:s/>dalies 7 punktu, 9 straipsnio 2 dalies 4 punktu, Lietuvos Respublikos bibliotekų įstatymo 10 straipsniu,  Lietuvos Respublikos kultūros centrų įstatymo 10 straipsniu, Lietuvos Respublikos muziejų įstatymo 12 straipsnio 3 dalimi,<text:s/></text:span><text:span text:style-name="T18">Radviliš</text:span><text:span text:style-name="T19">kio rajono savivaldybės taryba </text:span><text:span text:style-name="T20">n u s p r e n d ž i a:</text:span></text:p>
      <text:p text:style-name="P21">1. Patvirtinti Radviliškio rajono savivaldybės kultūros įstaigų didžiausią leistiną pareigybių skaičių:</text:p>
      <text:p text:style-name="P22"><text:bookmark-start text:name="part_9d74c05a49924a9790c810193e7994cd"/><text:bookmark-end text:name="part_9d74c05a49924a9790c810193e7994cd"/>1.1. Radviliškio miesto kultūros centro – 30;</text:p>
      <text:p text:style-name="P23"><text:bookmark-start text:name="part_1085c7934b0048f294adc77cff79041c"/><text:bookmark-end text:name="part_1085c7934b0048f294adc77cff79041c"/>1.2. Radviliškio rajono savivaldybės viešosios bibliotekos – 60;</text:p>
      <text:p text:style-name="P24"><text:bookmark-start text:name="part_6da73f2718cf4f4ab222f8373969927f"/><text:bookmark-end text:name="part_6da73f2718cf4f4ab222f8373969927f"/>1.3. Daugyvenės kultūros istorijos muziejaus-draustinio – 31;</text:p>
      <text:p text:style-name="P25"><text:bookmark-start text:name="part_5e80d6932c4d4401aeb526a314b27a54"/><text:bookmark-end text:name="part_5e80d6932c4d4401aeb526a314b27a54"/>1.4. Radviliškio rajono savivaldybės etninės kultūros ir amatų centro – 6;</text:p>
      <text:p text:style-name="P26"><text:bookmark-start text:name="part_81b813de7b8e400bb487340b515a4c00"/><text:bookmark-end text:name="part_81b813de7b8e400bb487340b515a4c00"/>1.5. Šeduvos  kultūros ir amatų centro – 11.</text:p>
      <text:p text:style-name="P27">1.6. Radviliškio r. Baisogalos kultūros centro – 9,5.</text:p>
      <text:p text:style-name="P28"><text:bookmark-start text:name="part_076782ffdc804fe18834f19da621d942"/><text:bookmark-end text:name="part_076782ffdc804fe18834f19da621d942"/>2. Nustatyti, kad kultūros įstaigų vadovai:</text:p>
      <text:p text:style-name="P29"><text:bookmark-start text:name="part_3e9d72a500a041d28aa5aa2757424fb6"/><text:bookmark-end text:name="part_3e9d72a500a041d28aa5aa2757424fb6"/>2.1. sudaro ir tvirtina įstaigos struktūrą ir pareigybių sąrašą;</text:p>
      <text:p text:style-name="P30"><text:bookmark-start text:name="part_b93e37d5d7884bcc8d3f89b34be03909"/><text:bookmark-end text:name="part_b93e37d5d7884bcc8d3f89b34be03909"/>2.2. gali daryti kokybinius ir kiekybinius pareigybių pakeitimus, neviršydami metams patvirtinto darbo užmokesčio fondo.</text:p>
      <text:p text:style-name="P31"><text:span text:style-name="T32">3. Laikyti netekusiais galios Radviliškio rajono savivaldybės tarybos 2013 m. gruodžio 19 d. sprendimą Nr. T-667<text:s/></text:span><text:span text:style-name="T33">„</text:span><text:span text:style-name="T34">Dėl R</text:span><text:span text:style-name="T35">adviliškio rajono savivaldybės kultūros įstaigų didžiausio leistino pareigybių skaičiaus patvirtinimo</text:span><text:span text:style-name="T36">“ ir<text:s/></text:span><text:span text:style-name="T37">Radviliškio rajono savivaldybės tarybos 2017 m. gegužės 4 d. sprendimą Nr. 571 „Dėl</text:span><text:span text:style-name="T38"><text:s/>R</text:span><text:span text:style-name="T39">adviliškio rajono savivaldybės kultūros įstaigų didžiausio leistino pareigybių skaičiaus patvirtinimo</text:span><text:span text:style-name="T40">“ pakeitimo“.</text:span></text:p>
      <text:p text:style-name="P41"> <text:bookmark-start text:name="part_507081dcc3714c43b0946c0424bbd4a7"/><text:bookmark-end text:name="part_507081dcc3714c43b0946c0424bbd4a7"/><text:tab/><text:tab/></text:p>
      <text:p text:style-name="P42">Šis sprendimas<text:s/>gali būti skundžiamas Lietuvos Respublikos administracinių bylų teisenos įstatymo nustatyta tvarka.</text:p>
      <text:p text:style-name="P43"> <text:bookmark-start text:name="part_4d592854e0e14296a298004244bcbf14"/><text:bookmark-end text:name="part_4d592854e0e14296a298004244bcbf14"/></text:p>
      <text:p text:style-name="P44">Savivaldybė mero pavaduotojas<text:s text:c="65"/><text:s text:c="11"/><text:s text:c="3"/>Mindaugas Pauliukas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msonormalcxspmiddle" style:display-name="msonormalcxspmiddle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eaderChar1" style:display-name="Header Char1" style:family="text">
      <style:text-properties fo:font-size="12pt" style:font-size-asian="12pt" fo:language="lt" fo:country="L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fo:language="lt" fo:country="LT"/>
    </style:style>
    <style:style style:name="m_-1547732725807738812msolistparagraph" style:display-name="m_-1547732725807738812msolistparagraph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Vladislava</meta:initial-creator>
    <dc:creator>adlibuser</dc:creator>
    <meta:creation-date>2019-09-03T22:26:00Z</meta:creation-date>
    <dc:date>2019-09-03T22:26:00Z</dc:date>
    <meta:print-date>2019-07-24T07:42:00Z</meta:print-date>
    <meta:template xlink:href="Normal.dotm" xlink:type="simple"/>
    <meta:editing-cycles>2</meta:editing-cycles>
    <meta:editing-duration>PT0S</meta:editing-duration>
    <meta:document-statistic meta:page-count="1" meta:paragraph-count="102" meta:word-count="303" meta:character-count="1941" meta:row-count="158" meta:non-whitespace-character-count="1740"/>
  </office:meta>
</office:document-meta>
</file>