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style:text-properties fo:color="#000000" style:font-size-complex="12pt"/>
    </style:style>
    <style:style style:name="P51" style:parent-style-name="Normal" style:family="paragraph">
      <style:paragraph-properties fo:text-align="justify" fo:line-height="107%"/>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margin-left="3.8166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language-asian="lt" style:country-asian="LT"/>
    </style:style>
    <style:style style:name="P66"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name-complex="Courier New" style:font-weight-complex="bold" fo:color="#000000" style:language-asian="lt" style:country-asian="LT"/>
    </style:style>
    <style:style style:name="P69"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style:font-weight-complex="bold" fo:color="#000000" style:language-asian="lt" style:country-asian="LT"/>
    </style:style>
    <style:style style:name="P70"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7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7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Symbol" style:font-name-asian="Symbol" style:font-name-complex="Symbol"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indent="0.1472in"/>
      <style:text-properties fo:font-size="10pt" style:font-size-asian="10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keep-with-next="always" fo:text-align="center"/>
      <style:text-properties fo:font-weight="bold" style:font-weight-asian="bold" style:font-weight-complex="bold" fo:color="#000000"/>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style:font-weight-complex="bold" fo:font-size="10pt" style:font-size-asian="10pt" style:font-size-complex="12pt"/>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in">
        <style:tab-stops>
          <style:tab-stop style:type="left" style:position="0in"/>
        </style:tab-stops>
      </style:paragraph-properties>
      <style:text-properties fo:font-size="10pt" style:font-size-asian="10pt"/>
    </style:style>
    <style:style style:name="P95" style:parent-style-name="Normal" style:family="paragraph">
      <style:paragraph-properties fo:text-indent="0.5in"/>
      <style:text-properties fo:font-size="10pt" style:font-size-asian="10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indent="2.5in"/>
      <style:text-properties fo:font-size="10pt" style:font-size-asian="10pt"/>
    </style:style>
    <style:style style:name="P104" style:parent-style-name="Normal" style:family="paragraph">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P111" style:parent-style-name="Normal" style:family="paragraph">
      <style:paragraph-properties fo:text-align="justify" fo:text-indent="2.6097in"/>
      <style:text-properties fo:font-size="10pt" style:font-size-asian="10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1.575in"/>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1.575in"/>
      <style:text-properties fo:font-size="10pt" style:font-size-asian="10pt"/>
    </style:style>
    <style:style style:name="P133" style:parent-style-name="Normal" style:family="paragraph">
      <style:paragraph-properties fo:text-align="justify"/>
      <style:text-properties fo:font-size="10pt" style:font-size-asian="10pt" style:font-size-complex="12pt"/>
    </style:style>
    <style:style style:name="P134" style:parent-style-name="Normal" style:family="paragraph">
      <style:text-properties style:font-size-complex="12pt"/>
    </style:style>
    <style:style style:name="P135" style:parent-style-name="Normal" style:family="paragraph">
      <style:paragraph-properties fo:text-indent="0.2944in"/>
      <style:text-properties fo:font-size="10pt" style:font-size-asian="10pt"/>
    </style:style>
    <style:style style:name="P136" style:parent-style-name="Normal" style:family="paragraph">
      <style:text-properties fo:font-size="6pt" style:font-size-asian="6pt"/>
    </style:style>
    <style:style style:name="P137" style:parent-style-name="Normal" style:family="paragraph">
      <style:paragraph-properties fo:text-align="justify" fo:text-indent="0.5in"/>
      <style:text-properties fo:font-weight="bold" style:font-weight-asian="bold" fo:font-size="10pt" style:font-size-asian="10pt"/>
    </style:style>
    <style:style style:name="P138" style:parent-style-name="Normal" style:family="paragraph">
      <style:paragraph-properties fo:text-align="justify" fo:text-indent="0.5in"/>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style:font-name="Symbol" style:font-name-asian="Symbol" style:font-name-complex="Symbol" style:font-weight-complex="bold" fo:font-size="10pt" style:font-size-asian="10pt"/>
    </style:style>
    <style:style style:name="T142" style:parent-style-name="DefaultParagraphFont" style:family="text">
      <style:text-properties style:font-weight-complex="bold"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VYRIAUSIASIS ARCHYVARAS</text:p>
      <text:p text:style-name="P8"/>
      <text:p text:style-name="P9">ĮSAKYMAS</text:p>
      <text:p text:style-name="P10">DĖL LIETUVOS VYRIAUSIOJO ARCHYVARO 2011 M. GRUODŽIO 27 D. ĮSAKYMO NR. V‑156 „DĖL LIKVIDUOJAMŲ JURIDINIŲ ASMENŲ DOKUMENTŲ PERDAVIMO TOLIAU SAUGOTI IR TAI PATVIRTINANČIŲ PAŽYMŲ IŠDAVIMO TVARKOS APRAŠO PATVIRTINIMO“ PAKEITIMO</text:p>
      <text:p text:style-name="P11"/>
      <text:p text:style-name="P12">2022 m. vasario 11 d. Nr. VE-11</text:p>
      <text:p text:style-name="P13">Vilnius</text:p>
      <text:p text:style-name="P14"/>
      <text:p text:style-name="P15"><text:span text:style-name="T16">P a k e i č i u Likviduojamų juridinių asmenų dokumentų perdavimo toliau saugoti ir tai patvirtinančių pažymų išdavimo tvarkos aprašą, patvirtintą Lietuvos vyriausiojo archyvaro 2011 m. gruodžio 27 d. įsakymu Nr. V</text:span><text:span text:style-name="T17">‑156 „Dėl Likviduojamų juridinių asmenų dokumentų perdavimo toliau saugoti ir tai patvirtinančių pažymų išdavimo tvarkos aprašo patvirtinimo“:</text:span></text:p>
      <text:p text:style-name="P18"><text:span text:style-name="T19">1</text:span><text:span text:style-name="T20">. Pakeičiu 10 punkto pirmąją pastraipą ir ją išdėstau taip:</text:span></text:p>
      <text:p text:style-name="P21"><text:span text:style-name="T22">„</text:span><text:span text:style-name="T23">10</text:span><text:span text:style-name="T24">. Likvidatorius savivaldybės administracijai teikia prašymą priimti dokumentus toliau saugoti.</text:span></text:p>
      <text:p text:style-name="P25"><text:span text:style-name="T26">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text:span><text:soft-page-break/><text:span text:style-name="T27">nurodomas likviduojamo juridinio asmens vadovo priimtas sprendimas dėl ilgai saugomų dokumentų įrašymo į sutvarkytų dokumentų apskaitą.“</text:span></text:p>
      <text:p text:style-name="P28"><text:span text:style-name="T29">2</text:span><text:span text:style-name="T30">. Pakeičiu 13 punktą ir jį išdėstau taip:</text:span></text:p>
      <text:p text:style-name="P31"><text:span text:style-name="T32">„</text:span><text:span text:style-name="T33">13</text:span><text:span text:style-name="T34">.<text:s/></text:span><text:span text:style-name="T35">Dokumentų bylos perduodamos jų formatą atitinkančiuose ir pritaikytuose aplankuose ar segtuvuose. Dokumentai, kurie dėl jų formato ar saugojimo ypatybių yra sudėti į specialius aplankus, perduodami kartu su šiais aplankais.“</text:span></text:p>
      <text:p text:style-name="P36"><text:span text:style-name="T37">3</text:span><text:span text:style-name="T38">. Pakeičiu 14 punktą ir jį išdėstau taip:</text:span></text:p>
      <text:p text:style-name="P39"><text:span text:style-name="T40">„</text:span><text:span text:style-name="T41">14</text:span><text:span text:style-name="T42">. Vaizdo ir (ar) garso dokumentai ar elektroniniai dokumentai, sudaryti pagal Lietuvos vyriausiojo archyvaro suderintas ar jo patvirtintas elektroninio dokumento specifikacijas, ar kiti skaitmeninės kilmės ar suskaitmeninti dokumentai toliau saugoti gali būti perduodami įrašyti į išorines duomenų laikmenas arba naudojantis informacinių technologijų priemonėmis.</text:span><text:span text:style-name="T43"><text:s/></text:span><text:span text:style-name="T44">Išorinės duomenų laikmenos perduodamos apsauginiuose dėkluose (aplankuose ar dėžutėse), ant kurių turi būti nurodyti perduodamų dokumentų apskaitos duomenys.<text:s/></text:span><text:span text:style-name="T45">Dokumentų perdavimui naudojamos informacinių technologijų priemonės pasirenkamos savivaldybės administracijos ir likvidatoriaus sutarimu.</text:span><text:span text:style-name="T46">“</text:span></text:p>
      <text:p text:style-name="P47"><text:span text:style-name="T48">4</text:span><text:span text:style-name="T49">. Pakeičiu 1 priedą ir jį išdėstau nauja redakcija (pridedama).</text:span></text:p>
      <text:p text:style-name="P50"/>
      <text:p text:style-name="Normal"/>
      <text:p text:style-name="P51"><text:span text:style-name="T52">Lietuvos vyriausioji archyva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ristina Ramonienė</text:span></text:p>
      <text:p text:style-name="P60"/>
      <text:p text:style-name="P61"/>
      <text:soft-page-break/>
      <text:p text:style-name="P62">Likviduojamų juridinių asmenų dokumentų<text:s/></text:p>
      <text:p text:style-name="P66"><text:span text:style-name="T67">perdavimo toliau saugoti<text:s/></text:span><text:span text:style-name="T68">ir tai patvirtinančių<text:s/></text:span></text:p>
      <text:p text:style-name="P69">pažymų išdavimo tvarkos aprašo</text:p>
      <text:p text:style-name="P70"><text:span text:style-name="T71">1</text:span><text:span text:style-name="T72"><text:s/>priedas</text:span></text:p>
      <text:p text:style-name="P73"/>
      <text:p text:style-name="P74"><text:span text:style-name="T75">(Prašymo dėl likviduojamo juridinio asmens dokumentų forma)</text:span></text:p>
      <text:p text:style-name="P76"/>
      <text:p text:style-name="P77"><text:span text:style-name="T78">(Lietuvos valstybės herbas arba prekių ženklas)</text:span><text:span text:style-name="T79"></text:span></text:p>
      <text:p text:style-name="P80">__________________________________________________________</text:p>
      <text:p text:style-name="P81">(likviduojamo juridinio asmens pavadinimas arba likvidatoriaus vardas ir pavardė)</text:p>
      <text:p text:style-name="P82">___________________________________________________________________</text:p>
      <text:p text:style-name="P83">(likviduojamo juridinio asmens duomenys arba likvidatoriaus kontaktiniai duomenys)</text:p>
      <text:p text:style-name="P84"/>
      <text:p text:style-name="P85">___________________</text:p>
      <text:p text:style-name="P86">(gavėjas)</text:p>
      <text:p text:style-name="P87"/>
      <text:p text:style-name="P88">PRAŠYMAS</text:p>
      <text:p text:style-name="P89">DĖL LIKVIDUOJAMO JURIDINIO ASMENS DOKUMENTŲ</text:p>
      <text:p text:style-name="P90"/>
      <text:p text:style-name="P91"><text:span text:style-name="T92">__________<text:s/></text:span><text:span text:style-name="T93">Nr.______</text:span></text:p>
      <text:p text:style-name="P94">(data)</text:p>
      <text:p text:style-name="P95"/>
      <text:p text:style-name="P96"><text:span text:style-name="T97">Remdamiesi Likviduojamų juridinių asmenų dokumentų perdavimo toliau saugoti ir tai patvirtinančių pažymų išdavimo tvarkos aprašo, patvirtinto Lietuvos vyriausiojo archyvaro 2011 m. gruodžio 27 d. įsakymu Nr. V</text:span><text:span text:style-name="T98">‑156<text:s/></text:span><text:span text:style-name="T99">„Dėl<text:s/></text:span><text:span text:style-name="T100">Likviduojamų juridinių asmenų dokumentų<text:s/></text:span><text:soft-page-break/><text:span text:style-name="T101">perdavimo toliau saugoti ir tai patvirtinančių pažymų išdavimo tvarkos aprašo patvirtinimo“, nuostatomis, prašome:</text:span></text:p>
      <text:p text:style-name="P102">□ perimti likviduojamo (-os) _____________________________________________________</text:p>
      <text:p text:style-name="P103">(juridinio asmens pavadinimas, kodas ir veiklos laikotarpis,</text:p>
      <text:p text:style-name="P104">__________________________________________________________________________________,</text:p>
      <text:p text:style-name="P105">apibendrintas perduodamų veiklos dokumentų apibūdinimas)</text:p>
      <text:p text:style-name="P106">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107">Numatoma (-os) dokumentų perdavimo data (-os) _____________________________________.</text:p>
      <text:p text:style-name="P108"><text:span text:style-name="T109">Likviduojamo juridinio asmens vadovo sprendimu<text:s/></text:span><text:span text:style-name="T110">ilgai saugomi dokumentai sutvarkyti ir įrašyti į sutvarkytų dokumentų apskaitą / nesutvarkyti ir neįrašyti į sutvarkytų dokumentų apskaitą.</text:span></text:p>
      <text:p text:style-name="P111">(nereikalingą išbraukti)</text:p>
      <text:p text:style-name="P112"/>
      <text:p text:style-name="P113">□ išduoti pažymą dėl likviduojamo juridinio asmens dokumentų, patvirtinančią, kad likviduojamo juridinio asmens veiklos dokumentų, perduotinų toliau saugoti įstatymų nustatyta tvarka, nėra, arba šią informaciją pateikti Juridinių asmenų registro tvarkytojui tiesiogiai elektroniniu būdu.</text:p>
      <text:p text:style-name="P114">Dokumentai neperduodami dėl šių priežasčių: ___________________________________________________________________________________</text:p>
      <text:soft-page-break/>
      <text:p text:style-name="P115"><text:span text:style-name="T116">(nurodomos priežastys,<text:s/></text:span><text:span text:style-name="T117">dėl kurių dokumentai neperduodami saugoti nustatytąja tvarka, dokumentų praradimo priežastys ir (ar) laikotarpis, kuriuo sudarytų dokumentų nerasta ir (ar) kuriuo jie nebuvo sudaromi)</text:span></text:p>
      <text:p text:style-name="P118"/>
      <text:p text:style-name="P119"/>
      <text:p text:style-name="P120"/>
      <text:p text:style-name="P121"/>
      <text:p text:style-name="P122"/>
      <text:p text:style-name="P123">PRIDEDAMA:________________________________________________________________</text:p>
      <text:p text:style-name="P124"><text:span text:style-name="T125">(dokumento, patvirtinančio likviduojamo juridinio asmens vadovo sprendimą<text:s/></text:span><text:span text:style-name="T126">dėl ilgai saugomų dokumentų įrašymo į sutvarkytų dokumentų apskaitą, kopija ar nuorašas;</text:span><text:span text:style-name="T127"><text:s/>kiti dokumentai, kuriais grindžiamos priežastys</text:span><text:span text:style-name="T128"><text:s/></text:span><text:span text:style-name="T129">neperduoti dokumentų saugoti nustatytąja tvarka; perduodamų laikmenų sąrašas, jei dokumentai perduodami įrašyti į<text:s/></text:span><text:span text:style-name="T130">išorines duomenų laikmenas</text:span><text:span text:style-name="T131">)</text:span></text:p>
      <text:p text:style-name="P132"/>
      <text:p text:style-name="P133"/>
      <text:p text:style-name="P134">__________________________<text:tab/><text:s/>_________________<text:tab/><text:s text:c="31"/>___________________</text:p>
      <text:p text:style-name="P135">(pareigų pavadinimas)<text:tab/><text:tab/><text:s text:c="15"/>(parašas)<text:tab/><text:tab/><text:s text:c="33"/>(vardas ir pavardė)</text:p>
      <text:p text:style-name="P136"/>
      <text:p text:style-name="P137"/>
      <text:p text:style-name="P138"/>
      <text:p text:style-name="P139"><text:span text:style-name="T140">Pastaba.<text:s/></text:span><text:span text:style-name="T141"></text:span><text:span text:style-name="T142">Jei dokumento sudarytojo pavadinime rašomas likvidatoriaus vardas ir pavardė, Lietuvos valstybės herbas ar prekės ženklas nedėstomi.</text:span></text:p>
      <text:p text:style-name="P143"><text:span text:style-name="T1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2-02-21T09:01:00Z</meta:creation-date>
    <dc:date>2022-02-21T09:01:00Z</dc:date>
    <meta:template xlink:href="Normal.dotm" xlink:type="simple"/>
    <meta:editing-cycles>2</meta:editing-cycles>
    <meta:editing-duration>PT0S</meta:editing-duration>
    <meta:document-statistic meta:page-count="5" meta:paragraph-count="57" meta:word-count="640" meta:character-count="5811" meta:row-count="137" meta:non-whitespace-character-count="5228"/>
  </office:meta>
</office:document-meta>
</file>