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fo:letter-spacing="-0.0055in" style:font-size-complex="12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fo:color="#000000" fo:language="en" fo:country="US"/>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ext-properties fo:letter-spacing="-0.0055in" style:font-size-complex="12pt" fo:background-color="#FFFF00"/>
    </style:style>
    <style:style style:name="P59" style:parent-style-name="Normal" style:family="paragraph">
      <style:paragraph-properties fo:text-align="justify" style:vertical-align="middle" fo:line-height="117%"/>
      <style:text-properties fo:hyphenate="false"/>
    </style:style>
    <style:style style:name="P6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P64"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69" style:parent-style-name="Normal" style:family="paragraph">
      <style:paragraph-properties fo:margin-left="3.7409in">
        <style:tab-stops/>
      </style:paragraph-properties>
      <style:text-properties fo:color="#000000" style:font-size-complex="12pt" style:language-asian="lt" style:country-asian="LT"/>
    </style:style>
    <style:style style:name="P70" style:parent-style-name="Normal" style:family="paragraph">
      <style:paragraph-properties fo:margin-left="3.7409in">
        <style:tab-stops/>
      </style:paragraph-properties>
      <style:text-properties fo:color="#000000" style:font-size-complex="12pt" style:language-asian="lt" style:country-asian="LT"/>
    </style:style>
    <style:style style:name="P71" style:parent-style-name="Normal" style:family="paragraph">
      <style:paragraph-properties fo:margin-left="3.7409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7409in">
        <style:tab-stops/>
      </style:paragraph-properties>
      <style:text-properties style:font-weight-complex="bold" fo:color="#000000" style:language-asian="lt" style:country-asian="LT" fo:hyphenate="false"/>
    </style:style>
    <style:style style:name="P73" style:parent-style-name="Normal" style:family="paragraph">
      <style:paragraph-properties fo:widows="0" fo:orphans="0" fo:margin-left="3.7409in">
        <style:tab-stops/>
      </style:paragraph-properties>
      <style:text-properties style:font-weight-complex="bold" fo:color="#000000" style:language-asian="lt" style:country-asian="LT" fo:hyphenate="false"/>
    </style:style>
    <style:style style:name="P74" style:parent-style-name="Normal" style:family="paragraph">
      <style:paragraph-properties fo:widows="0" fo:orphans="0" fo:margin-left="3.7409in">
        <style:tab-stops/>
      </style:paragraph-properties>
      <style:text-properties fo:hyphenate="false"/>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P77" style:parent-style-name="Normal" style:family="paragraph">
      <style:paragraph-properties fo:widows="0" fo:orphans="0" fo:margin-left="3.7409in">
        <style:tab-stops/>
      </style:paragraph-properties>
      <style:text-properties style:font-weight-complex="bold" fo:color="#000000" style:language-asian="lt" style:country-asian="LT" fo:hyphenate="false"/>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fo:text-indent="0.2597in"/>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text-indent="0.2597in"/>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pt" fo:country="BR"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fo:text-indent="0.4923in"/>
    </style:style>
    <style:style style:name="T21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text:s/></text:span><text:span text:style-name="T12"><draw:frame draw:z-index="251659264"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VEIKATOS APSAUGOS MINISTRO 2015 M. GEGUŽĖS 25 D. ĮSAKYMO NR. V-641 „DĖL<text:s/></text:span><text:span text:style-name="T14">NEPAPRASTOSIOS PADĖTIES, MOBILIZACIJOS AR KARO PADĖTIES METU REKOMENDUOJAMO MAISTO PRODUKTŲ ASORTIMENTO ir VIENO GYVENTOJO PAROS SUVARTOJIMO NORMOS PATVIRTINIMO</text:span><text:span text:style-name="T15">“ PAKEITIMO</text:span></text:p>
      <text:p text:style-name="P16"/>
      <text:p text:style-name="P17">2024 m. gegužės 8 d. Nr.<text:s/>V-511</text:p>
      <text:p text:style-name="P18">Vilnius</text:p>
      <text:p text:style-name="P19"/>
      <text:p text:style-name="P20"><text:span text:style-name="T21">1</text:span><text:span text:style-name="T22">.</text:span><text:span text:style-name="T23"><text:tab/>P a k e i č i u „L</text:span><text:span text:style-name="T24">ietuvos Respublikos sveikatos apsaugos ministro 2015 m. gegužės 25 d. įsakymą Nr. V-641 „Dėl<text:s/></text:span><text:span text:style-name="T25">Nepaprastosios padėties, mobilizacijos ar karo padėties metu rekomenduojamo maisto produktų asortimento ir vieno gyventojo paros suvartojimo normos</text:span><text:span text:style-name="T26"><text:s/></text:span><text:span text:style-name="T27">patvirtinimo</text:span>“<text:s/><text:span text:style-name="T28">ir jį išdėstau nauja redakcija:</text:span></text:p>
      <text:p text:style-name="P29"/>
      <text:p text:style-name="P30"><text:span text:style-name="T31"><draw:frame draw:z-index="251661312"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2">„LIETUVOS RESPUBLIKOS SVEIKATOS APSAUGOS MINISTRAS</text:span></text:p>
      <text:p text:style-name="P33"/>
      <text:p text:style-name="P34">ĮSAKYMAS</text:p>
      <text:p text:style-name="P35"><text:span text:style-name="T36">DĖL<text:s/></text:span><text:span text:style-name="T37">NEPAPRASTOSIOS PADĖTIES, MOBILIZACIJOS AR KARO PADĖTIES METU REKOMENDUOJAMO MAISTO PRODUKTŲ ASORTIMENTO ir<text:s/></text:span><text:soft-page-break/><text:span text:style-name="T38">REKOMENDUOJAMo VIENO GYVENTOJO PAROS SUVARTOJIMO kiekio PATVIRTINIMO</text:span></text:p>
      <text:p text:style-name="P39"/>
      <text:p text:style-name="P40"><text:span text:style-name="T41">Vadovaudamasis<text:s/></text:span><text:span text:style-name="T42">Lietuvos Respublikos maisto įstatymo</text:span><text:span text:style-name="T43"><text:s/>9</text:span><text:span text:style-name="T44"><text:s/>straipsnio 2 dalies 3 punktu, Lietuvos Respublikos Valstybės rezervo įstatymo 4 straipsnio 5 dalimi ir Gyvybiškai svarbių funkcijų sąrašo, patvirtinto Lietuvos Respublikos Vyriausybės 2022 m. sausio 5 d.</text:span><text:span text:style-name="T45"><text:s/></text:span><text:span text:style-name="T46">nutarimu Nr. 23 „Dėl Lietuvos Respublikos mobilizacijos ir priimančiosios šalies paramos įstatymo įgyvendinimo“, 4 punktu bei siekdamas nustatyti gyventojų maisto produktų rekomenduojamus poreikius nepaprastosios padėties, mobilizacijos ar karo padėties metu,</text:span><text:s/></text:p>
      <text:p text:style-name="P47"><text:span text:style-name="T48">tvirtinu</text:span><text:span text:style-name="T49"><text:s/>pridedamą<text:s/></text:span><text:span text:style-name="T50">Nepaprastosios padėties, mobilizacijos ar karo padėties metu rekomenduojamą maisto produktų asortimentą ir rekomenduojamą vieno gyventojo paros suvartojimo kiekį</text:span><text:span text:style-name="T51">.“</text:span></text:p>
      <text:p text:style-name="P52"><text:span text:style-name="T53">2</text:span><text:span text:style-name="T54">.</text:span><text:span text:style-name="T55"><text:tab/></text:span><text:span text:style-name="T56">Pavedu</text:span><text:span text:style-name="T57"><text:s/>viceministrui pagal veiklos sritį kontroliuoti šio įsakymo vykdymą.</text:span></text:p>
      <text:p text:style-name="P58"/>
      <text:p text:style-name="P59"/>
      <text:p text:style-name="P60"><text:span text:style-name="T61">Sveikatos apsaugos ministras</text:span><text:span text:style-name="T62"><text:tab/><text:s text:c="53"/>Arūnas Dulkys<text:s/></text:span><text:span text:style-name="T63"><text:s/></text:span></text:p>
      <text:soft-page-break/>
      <text:p text:style-name="P64">PATVIRTINTA</text:p>
      <text:p text:style-name="P69">Lietuvos Respublikos<text:s/></text:p>
      <text:p text:style-name="P70">sveikatos apsaugos ministro</text:p>
      <text:p text:style-name="P71">2015 m. gegužės 25 d. įsakymu Nr. V-641</text:p>
      <text:p text:style-name="P72">(Lietuvos Respublikos<text:s/></text:p>
      <text:p text:style-name="P73">sveikatos apsaugos ministro</text:p>
      <text:p text:style-name="P74">2024 m. gegužės 8 d.<text:s/><text:span text:style-name="T75">įsakymo Nr.<text:s/></text:span><text:span text:style-name="T76">V-511</text:span></text:p>
      <text:p text:style-name="P77">redakcija)</text:p>
      <text:p text:style-name="P78"/>
      <text:p text:style-name="P79"/>
      <text:p text:style-name="P80"><text:span text:style-name="T81">NEPAPRASTOSIOS PADĖTIES, MOBILIZACIJOS AR KARO PADĖTIES METU REKOMENDUOJAMAS MAISTO PRODUKTŲ ASORTIMENTAS IR REKOMENDUOJAMAS VIENO GYVENTOJO PAROS SUVARTOJIMO KIEKIS</text:span></text:p>
      <text:p text:style-name="P82"/>
      <text:p text:style-name="P83"><text:span text:style-name="T84">1</text:span><text:span text:style-name="T85">. Maisto produktų asortimentas:</text:span></text:p>
      <text:p text:style-name="P86"><text:span text:style-name="T87">1.1</text:span><text:span text:style-name="T88">. Geriamasis vanduo – 1–1,5 l/parą.<text:s/></text:span></text:p>
      <text:p text:style-name="P89"><text:span text:style-name="T90">1.2</text:span><text:span text:style-name="T91">. Angliavandenių šaltinių grupė:<text:s/></text:span></text:p>
      <text:p text:style-name="P92"><text:span text:style-name="T93">1.2.1</text:span><text:span text:style-name="T94">. duona – 370–520 g/parą;</text:span></text:p>
      <text:p text:style-name="P95"><text:span text:style-name="T96">1.2.2</text:span><text:span text:style-name="T97">. džiūvėsiai, traški duona – 230–325 g/parą;</text:span></text:p>
      <text:p text:style-name="P98"><text:span text:style-name="T99">1.2.3</text:span><text:span text:style-name="T100">. kvietiniai miltai – 230–325 g/parą;</text:span></text:p>
      <text:p text:style-name="P101"><text:span text:style-name="T102">1.2.4</text:span><text:span text:style-name="T103">. makaronai – 230–325 g/parą;</text:span></text:p>
      <text:p text:style-name="P104"><text:span text:style-name="T105">1.2.5</text:span><text:span text:style-name="T106">. greito paruošimo makaronai – 715–975 g/parą;</text:span></text:p>
      <text:p text:style-name="P107"><text:span text:style-name="T108">1.2.6</text:span><text:span text:style-name="T109">. kruopos, kruopų dribsniai, greito paruošimo košės (grikių, avižų, ryžių, manų, miežių, perlinės ir kt.) – 230–325 g/parą;</text:span></text:p>
      <text:p text:style-name="P110"><text:span text:style-name="T111">1.2.7</text:span><text:span text:style-name="T112">. ilgo tinkamumo vartoti termino sausainiai – 200–260 g/parą;</text:span></text:p>
      <text:p text:style-name="P113"><text:span text:style-name="T114">1.2.8</text:span><text:span text:style-name="T115">. bulvės – 950–1300 g/parą;</text:span></text:p>
      <text:p text:style-name="P116"><text:span text:style-name="T117">1.2.9</text:span><text:span text:style-name="T118">. sausos bulvių košės – 260–360 g/parą.</text:span></text:p>
      <text:p text:style-name="P119"><text:span text:style-name="T120">1.3</text:span><text:span text:style-name="T121">. Baltymų šaltinių grupė:</text:span></text:p>
      <text:p text:style-name="P122"><text:span text:style-name="T123">1.3.1</text:span><text:span text:style-name="T124">. mėsa, žuvis – 140–190 g/parą;</text:span></text:p>
      <text:p text:style-name="P125"><text:span text:style-name="T126">1.3.2</text:span><text:span text:style-name="T127">. vytintas ar rūkytas kumpis arba vytintos ar rūkytos dešros – 105–140 g/parą;</text:span></text:p>
      <text:p text:style-name="P128"><text:span text:style-name="T129">1.3.3</text:span><text:span text:style-name="T130">. mėsos arba žuvies konservai – 150–210 g/parą;</text:span></text:p>
      <text:p text:style-name="P131"><text:span text:style-name="T132">1.3.4</text:span><text:span text:style-name="T133">. sutirštintas pienas – 105–140 g/parą;</text:span></text:p>
      <text:p text:style-name="P134"><text:span text:style-name="T135">1.3.5</text:span><text:span text:style-name="T136">. pieno milteliai – 80–105 g/parą;</text:span></text:p>
      <text:p text:style-name="P137"><text:span text:style-name="T138">1.3.6</text:span><text:span text:style-name="T139">. fermentiniai sūriai – 80–105 g/parą;</text:span></text:p>
      <text:p text:style-name="P140"><text:span text:style-name="T141">1.3.7</text:span><text:span text:style-name="T142">. džiovinti varškės sūriai – 180–250 g/parą.</text:span></text:p>
      <text:p text:style-name="P143"><text:span text:style-name="T144">1.4</text:span><text:span text:style-name="T145">. Riebalų šaltinių grupė:</text:span></text:p>
      <text:p text:style-name="P146"><text:span text:style-name="T147">1.4.1</text:span><text:span text:style-name="T148">. aliejus – 22–30 g/parą;<text:s/></text:span></text:p>
      <text:p text:style-name="P149"><text:span text:style-name="T150">1.4.2</text:span><text:span text:style-name="T151">. sviestas – 22–30 g/parą;</text:span></text:p>
      <text:p text:style-name="P152"><text:span text:style-name="T153">1.4.3</text:span><text:span text:style-name="T154">. margarinas, tepieji riebalų mišiniai – 29–40 g/parą;</text:span><text:span text:style-name="T155"><text:s/></text:span></text:p>
      <text:p text:style-name="P156"><text:span text:style-name="T157">1.4.4</text:span><text:span text:style-name="T158">. taukai – 15–20 g/parą.</text:span></text:p>
      <text:p text:style-name="P159"><text:span text:style-name="T160">1.5</text:span><text:span text:style-name="T161">. Daržovių, vaisių ir ankštinių grupė:</text:span></text:p>
      <text:p text:style-name="P162"><text:span text:style-name="T163">1.5.1</text:span><text:span text:style-name="T164">. konservuotos daržovės ir vaisiai arba raugintos ar vakuumuotos daržovės – 150–210 g/parą;</text:span></text:p>
      <text:p text:style-name="P165"><text:span text:style-name="T166">1.5.2</text:span><text:span text:style-name="T167">. konservuotos daržovių sriubos (daržovių ne mažiau 60 proc.) – 200–280 g/parą;</text:span></text:p>
      <text:p text:style-name="P168"><text:span text:style-name="T169">1.5.3</text:span><text:span text:style-name="T170">. pupelės, pupos, žirniai, lęšiai – 50–70 g/parą;</text:span></text:p>
      <text:p text:style-name="P171"><text:span text:style-name="T172">1.5.4</text:span><text:span text:style-name="T173">. džiovinti vaisiai – 60–85 g/parą;</text:span></text:p>
      <text:p text:style-name="P174"><text:span text:style-name="T175">1.5.5</text:span><text:span text:style-name="T176">. šviežios sezoninės daržovės ir vaisiai (morkos, burokėliai, obuoliai ir pan.) – 150–210 g/parą;</text:span></text:p>
      <text:p text:style-name="P177"><text:span text:style-name="T178">1.5.6</text:span><text:span text:style-name="T179">. vaisių sultys – 210–290 g/parą.</text:span></text:p>
      <text:p text:style-name="P180"><text:span text:style-name="T181">1.6</text:span><text:span text:style-name="T182">. Pradinio maitinimo kūdikių mišiniai 100 g/parą.</text:span></text:p>
      <text:p text:style-name="P183"><text:span text:style-name="T184">1.7</text:span><text:span text:style-name="T185">. Tolesnio maitinimo kūdikių mišiniai 80 g/parą.<text:s/></text:span></text:p>
      <text:p text:style-name="P186"><text:span text:style-name="T187">1.8</text:span><text:span text:style-name="T188">. Maisto papildai (vitaminai A, B, C, D) – 20 proc. RMV (referencinės maistinės vertės)/gyv./parą.</text:span></text:p>
      <text:p text:style-name="P189"><text:span text:style-name="T190">1.9</text:span><text:span text:style-name="T191">. Cukrus – 11–15 g/parą.</text:span></text:p>
      <text:p text:style-name="P192"><text:span text:style-name="T193">1.10</text:span><text:span text:style-name="T194">. Druska – 2,2–3 g/parą.</text:span></text:p>
      <text:p text:style-name="P195"><text:span text:style-name="T196">2</text:span><text:span text:style-name="T197">. Suaugusio asmens rekomenduojamas maisto produktų kiekis apskaičiuotas, kai:</text:span></text:p>
      <text:p text:style-name="P198"><text:span text:style-name="T199">2.1</text:span><text:span text:style-name="T200">. asmens paros vartojimo kiekis 6132 kJ/1460 kcal‒8400 kJ/2000 kcal per parą, gaunamas, kai vienas asmuo suvartoja po vieną maisto produktą iš kiekvienos 1.1–1.5 papunkčiuose nurodytos grupės (jei suvartoja du maisto produktus iš vienos grupės, jų kiekis turi būti mažinamas pusiau ir pan.) per parą;<text:s/></text:span></text:p>
      <text:p text:style-name="P201"><text:span text:style-name="T202">2.2</text:span><text:span text:style-name="T203">. 1.8–1.10 papunkčiuose nurodyti produktai į suaugusio asmens maisto produktų normą įtraukiami po 7 parų;<text:s/></text:span></text:p>
      <text:p text:style-name="P204"><text:span text:style-name="T205">2.3</text:span><text:span text:style-name="T206">. suaugusio asmens rekomenduojamo paros maisto produktų kiekio kaloringumas ne mažesnis nei 6132 kJ/</text:span><text:span text:style-name="T207">1460</text:span><text:span text:style-name="T208"><text:s/>kcal.<text:s/></text:span></text:p>
      <text:p text:style-name="P209"><text:span text:style-name="T210">3</text:span><text:span text:style-name="T211">. Vaikams pagal amžių rekomenduojama suaugusio asmens maisto produktų kiekių dalis: 7–18 m. – 100 proc.; 4–6 m. – 85 proc.; 1–3 m. – 70 proc. Kūdikiams iki 6 mėn. amžiaus tiekiami tik 1.6 papunktyje nurodyti maisto produktai. Kūdikiams, vyresniems nei 6 mėn., tiekiami 1.7 papunktyje nurodyti maisto produktai ir 20 proc. suaugusio asmens maisto produktų kiekio dalis. Kiekybinės reikšmės yra vidutinės.</text:span></text:p>
      <text:p text:style-name="P212"><text:span text:style-name="T213">4</text:span><text:span text:style-name="T214">. Nėščiosioms ir žindančiosioms rekomenduojamas maisto produktų kiekis turi būti vidutiniškai 20 proc. didesnis už suaugusio asmens maisto produktų kiekį.</text:span></text:p>
      <text:p text:style-name="P215"/>
      <text:p text:style-name="P216"><text:span text:style-name="T21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ext-properties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style:text-properties fo:font-size="11pt" style:font-size-asian="1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STACIJŲ IR JŲ PRODUKTŲ IŠ IRANO ĮVEŽIMO TVARKOS PATVIRTINIMO</dc:title>
    <meta:initial-creator>Maura Olechnovič</meta:initial-creator>
    <dc:creator>adlibuser</dc:creator>
    <meta:creation-date>2024-05-08T19:48:00Z</meta:creation-date>
    <dc:date>2024-05-08T19:48:00Z</dc:date>
    <meta:print-date>2015-05-04T12:36:00Z</meta:print-date>
    <meta:template xlink:href="Normal.dotm" xlink:type="simple"/>
    <meta:editing-cycles>2</meta:editing-cycles>
    <meta:editing-duration>PT0S</meta:editing-duration>
    <meta:document-statistic meta:page-count="3" meta:paragraph-count="32" meta:word-count="693" meta:character-count="5453" meta:row-count="126" meta:non-whitespace-character-count="4792"/>
  </office:meta>
</office:document-meta>
</file>