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2" style:parent-style-name="DefaultParagraphFont" style:family="text">
      <style:text-properties fo:letter-spacing="0.0555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fo:letter-spacing="0.027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0208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in" fo:text-indent="0.5in">
        <style:tab-stops/>
      </style:paragraph-properties>
      <style:text-properties style:font-size-complex="12pt"/>
    </style:style>
    <style:style style:name="P44" style:parent-style-name="Normal" style:family="paragraph">
      <style:paragraph-properties fo:margin-left="3in" fo:text-indent="0.5in">
        <style:tab-stops/>
      </style:paragraph-properties>
      <style:text-properties style:font-size-complex="12pt"/>
    </style:style>
    <style:style style:name="P45" style:parent-style-name="Normal" style:family="paragraph">
      <style:paragraph-properties fo:margin-left="3.5in">
        <style:tab-stops/>
      </style:paragraph-properties>
      <style:text-properties style:font-size-complex="12pt"/>
    </style:style>
    <style:style style:name="P46" style:parent-style-name="Normal" style:family="paragraph">
      <style:paragraph-properties fo:margin-left="3.5in">
        <style:tab-stops/>
      </style:paragraph-properties>
      <style:text-properties style:font-size-complex="12pt"/>
    </style:style>
    <style:style style:name="P47" style:parent-style-name="Normal" style:family="paragraph">
      <style:paragraph-properties fo:margin-left="3.5in">
        <style:tab-stops/>
      </style:paragraph-properties>
      <style:text-properties style:font-size-complex="12pt"/>
    </style:style>
    <style:style style:name="P48" style:parent-style-name="Normal" style:family="paragraph">
      <style:paragraph-properties fo:margin-left="3in" fo:text-indent="0.5in">
        <style:tab-stops/>
      </style:paragraph-properties>
      <style:text-properties style:font-size-complex="12pt"/>
    </style:style>
    <style:style style:name="P49" style:parent-style-name="Normal" style:family="paragraph">
      <style:paragraph-properties fo:margin-left="3.5in">
        <style:tab-stops/>
      </style:paragraph-properties>
      <style:text-properties style:font-size-complex="12pt"/>
    </style:style>
    <style:style style:name="P50"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0.5in" fo:text-indent="2in">
        <style:tab-stops/>
      </style:paragraph-properties>
      <style:text-properties style:font-size-complex="12pt"/>
    </style:style>
    <style:style style:name="P56" style:parent-style-name="Normal" style:family="paragraph">
      <style:paragraph-properties fo:margin-left="0.5in">
        <style:tab-stops/>
      </style:paragraph-properties>
      <style:text-properties style:font-size-complex="12pt"/>
    </style:style>
    <style:style style:name="P57" style:parent-style-name="Normal" style:family="paragraph">
      <style:paragraph-properties fo:margin-left="0.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ext-properties style:font-size-complex="12pt"/>
    </style:style>
    <style:style style:name="P97" style:parent-style-name="Normal" style:family="paragraph">
      <style:paragraph-properties fo:text-align="justify" fo:text-indent="0.3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75in"/>
      <style:text-properties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P120" style:parent-style-name="Normal" style:family="paragraph">
      <style:paragraph-properties fo:text-align="justify" fo:margin-right="0.0013in" fo:text-indent="0.3958in">
        <style:tab-stops>
          <style:tab-stop style:type="left" style:position="0.672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13in" fo:text-indent="0.3958in">
        <style:tab-stops>
          <style:tab-stop style:type="left" style:position="0.672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13in" fo:text-indent="0.3958in">
        <style:tab-stops>
          <style:tab-stop style:type="left" style:position="0.672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13in" fo:text-indent="0.3958in">
        <style:tab-stops>
          <style:tab-stop style:type="left" style:position="0.672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13in" fo:text-indent="0.3958in">
        <style:tab-stops>
          <style:tab-stop style:type="left" style:position="0.672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13in" fo:text-indent="0.3958in">
        <style:tab-stops>
          <style:tab-stop style:type="left" style:position="0.672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13in" fo:text-indent="0.3958in">
        <style:tab-stops>
          <style:tab-stop style:type="left" style:position="0.672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75in">
        <style:tab-stops>
          <style:tab-stop style:type="left" style:position="0in"/>
        </style:tab-stops>
      </style:paragraph-properties>
    </style:style>
    <style:style style:name="P142" style:parent-style-name="Normal" style:family="paragraph">
      <style:paragraph-properties fo:text-align="center" fo:text-indent="0.375in">
        <style:tab-stops>
          <style:tab-stop style:type="left" style:position="0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375in">
        <style:tab-stops>
          <style:tab-stop style:type="left" style:position="0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148" style:parent-style-name="Normal" style:family="paragraph">
      <style:paragraph-properties fo:text-align="justify" fo:text-indent="0.37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58in">
        <style:tab-stops>
          <style:tab-stop style:type="left" style:position="0.672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name-complex="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7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75in"/>
      <style:text-properties style:font-weight-complex="bold" style:font-size-complex="12pt"/>
    </style:style>
    <style:style style:name="P274" style:parent-style-name="Normal" style:family="paragraph">
      <style:paragraph-properties fo:text-align="justify" fo:text-indent="0.37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7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75in"/>
      <style:text-properties style:font-size-complex="12pt"/>
    </style:style>
    <style:style style:name="P295" style:parent-style-name="Normal" style:family="paragraph">
      <style:paragraph-properties fo:text-align="justify" fo:text-indent="0.375in"/>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margin-right="-0.0569in" fo:text-indent="0.37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569in" fo:text-indent="0.375in"/>
      <style:text-properties style:font-size-complex="12pt"/>
    </style:style>
    <style:style style:name="P318" style:parent-style-name="Normal" style:family="paragraph">
      <style:paragraph-properties fo:text-align="justify" fo:margin-right="-0.0569in" fo:text-indent="0.375in"/>
      <style:text-properties style:font-size-complex="12pt"/>
    </style:style>
    <style:style style:name="P319" style:parent-style-name="Normal" style:family="paragraph">
      <style:paragraph-properties fo:text-align="justify" fo:margin-right="-0.0569in" fo:text-indent="0.375in"/>
    </style:style>
    <style:style style:name="P320" style:parent-style-name="Normal" style:family="paragraph">
      <style:paragraph-properties fo:text-align="center" fo:text-indent="0.375in">
        <style:tab-stops>
          <style:tab-stop style:type="left" style:position="0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375in">
        <style:tab-stops>
          <style:tab-stop style:type="left" style:position="0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margin-right="-0.0569in" fo:text-indent="0.375in"/>
      <style:text-properties style:font-size-complex="12pt"/>
    </style:style>
    <style:style style:name="P326" style:parent-style-name="Normal" style:family="paragraph">
      <style:paragraph-properties fo:text-align="justify" fo:text-indent="0.37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16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indent="0.375in"/>
      <style:text-properties style:font-size-complex="12pt"/>
    </style:style>
    <style:style style:name="P35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weight-complex="bold"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569in" fo:text-indent="0.37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name-asian="Arial Unicode MS" style:font-size-complex="12pt"/>
    </style:style>
    <style:style style:name="P377" style:parent-style-name="Normal" style:family="paragraph">
      <style:paragraph-properties fo:text-align="justify" fo:margin-right="-0.0569in" fo:text-indent="0.375in"/>
    </style:style>
    <style:style style:name="P378" style:parent-style-name="Normal" style:family="paragraph">
      <style:paragraph-properties fo:text-align="justify" fo:text-indent="0.375in"/>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text-indent="0.4243in"/>
    </style:style>
    <style:style style:name="T382" style:parent-style-name="DefaultParagraphFont" style:family="text">
      <style:text-properties style:font-name-asian="Arial Unicode MS" style:font-size-complex="12pt"/>
    </style:style>
    <style:style style:name="P38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Arial Unicode MS"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language-asian="lt" style:country-asian="LT"/>
    </style:style>
    <style:style style:name="P39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text-align="justify" fo:margin-right="-0.0569in" fo:text-indent="0.375in"/>
    </style:style>
    <style:style style:name="P407" style:parent-style-name="Normal" style:family="paragraph">
      <style:paragraph-properties fo:text-align="justify" fo:margin-right="-0.0569in" fo:text-indent="0.375in"/>
    </style:style>
    <style:style style:name="P408" style:parent-style-name="Normal" style:family="paragraph">
      <style:paragraph-properties fo:text-align="justify" fo:margin-right="-0.0569in" fo:text-indent="0.375in"/>
    </style:style>
    <style:style style:name="P409" style:parent-style-name="Normal" style:family="paragraph">
      <style:paragraph-properties fo:text-align="justify" fo:margin-right="-0.0569in" fo:text-indent="0.375in"/>
    </style:style>
    <style:style style:name="P410" style:parent-style-name="Normal" style:family="paragraph">
      <style:paragraph-properties fo:text-align="justify" fo:margin-right="-0.0569in" fo:text-indent="0.375in"/>
    </style:style>
    <style:style style:name="P411" style:parent-style-name="Normal" style:family="paragraph">
      <style:paragraph-properties fo:text-align="justify" fo:margin-right="-0.0569in" fo:text-indent="0.375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margin-right="-0.0569in" fo:text-indent="0.3937in"/>
    </style:style>
    <style:style style:name="P415" style:parent-style-name="Normal" style:family="paragraph">
      <style:paragraph-properties fo:text-align="justify" fo:margin-right="-0.0569in" fo:text-indent="0.3937in"/>
    </style:style>
    <style:style style:name="P416" style:parent-style-name="Normal" style:family="paragraph">
      <style:paragraph-properties fo:text-align="justify" fo:text-indent="0.3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75in"/>
    </style:style>
    <style:style style:name="P429" style:parent-style-name="Normal" style:family="paragraph">
      <style:paragraph-properties fo:text-align="justify" fo:text-indent="0.3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416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indent="0.4166in"/>
      <style:text-properties style:font-size-complex="12pt"/>
    </style:style>
    <style:style style:name="P456" style:parent-style-name="Normal" style:family="paragraph">
      <style:paragraph-properties fo:text-align="justify" fo:margin-right="-0.0569in" fo:text-indent="0.375in"/>
    </style:style>
    <style:style style:name="P457" style:parent-style-name="Normal" style:family="paragraph">
      <style:paragraph-properties fo:text-align="justify" fo:text-indent="0.4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16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166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75in"/>
    </style:style>
    <style:style style:name="P483" style:parent-style-name="Normal" style:family="paragraph">
      <style:paragraph-properties fo:text-align="justify" fo:text-indent="0.4166in"/>
    </style:style>
    <style:style style:name="P484" style:parent-style-name="Normal" style:family="paragraph">
      <style:paragraph-properties fo:text-align="justify" fo:text-indent="0.375in"/>
      <style:text-properties style:font-size-complex="12pt"/>
    </style:style>
    <style:style style:name="P485" style:parent-style-name="Normal" style:family="paragraph">
      <style:paragraph-properties fo:text-align="justify" fo:text-indent="0.3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375in"/>
      <style:text-properties fo:font-weight="bold" style:font-weight-asian="bold" fo:font-size="10pt" style:font-size-asian="10pt"/>
    </style:style>
    <style:style style:name="P492" style:parent-style-name="Normal" style:family="paragraph">
      <style:paragraph-properties fo:text-align="justify" fo:margin-right="-0.0569in" fo:text-indent="0.375in">
        <style:tab-stops>
          <style:tab-stop style:type="left" style:position="0.6729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fo:margin-right="-0.0569in">
        <style:tab-stops>
          <style:tab-stop style:type="left" style:position="0.6729in"/>
        </style:tab-stops>
      </style:paragraph-properties>
    </style:style>
    <style:style style:name="T4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text:span text:style-name="T10">VIRŠININKAS</text:span></text:p>
      <text:p text:style-name="P11"/>
      <text:p text:style-name="P12"><text:span text:style-name="T13">ĮSAKYMAS</text:span></text:p>
      <text:p text:style-name="P14"><text:span text:style-name="T15">DĖL VALSTYBINĖS MOKESČIŲ INSPEKCIJOS PRIE LIETUVOS RESPUBLIKOS FINANSŲ MINISTERIJOS VIRŠININKO 2003 m. vasario 7 d. įsakymo nr. V-45 „DĖL PRAŠYMO PERVESTI PAJAMŲ MOKESČIO DALĮ VIENETAMS, TURINTIEMS TEISĘ GAUTI PARAMĄ, IR (ARBA) POLITINĖMS PARTIJOMS FR0512 FORMOS, PAPILDOMO LAPO FR0512P FORMOS UŽPILDYMO IR PATEIKIMO TAISYKLIŲ PATVIRTINIMO“ PAKEITIMO</text:span></text:p>
      <text:p text:style-name="P16"/>
      <text:p text:style-name="P17">2016 m. rugsėjo 20 d. Nr. VA-115</text:p>
      <text:p text:style-name="P18">Vilnius</text:p>
      <text:p text:style-name="P19"/>
      <text:p text:style-name="P20"/>
      <text:p text:style-name="P21"><text:span text:style-name="T22">1</text:span><text:span text:style-name="T23">. Pakeičiu</text:span><text:s/>Valstybinės mokesčių inspekcijos prie Lietuvos Respublikos finansų ministerijos viršininko 2003 m. vasario 7 d. įsakymą Nr. V-45 „Dėl Prašymo pervesti pajamų mokesčio dalį vienetams, turintiems teisę gauti paramą, ir (arba) politinėms partijoms FR0512 formos, papildomo lapo FR0512P formos užpildymo ir pateikimo taisyklių patvirtinimo“:</text:p>
      <text:p text:style-name="P24">1.1. Pakeičiu antraštę ir ją išdėstau taip:</text:p>
      <text:p text:style-name="P25">„<text:span text:style-name="T26">DĖL PRAŠYMO PERVESTI PAJAMŲ MOKESČIO DALĮ PARAMOS GAVĖJAMS IR (ARBA) POLITINĖMS PARTIJOMS FR0512 FORMOS, PAPILDOMO LAPO FR0512P FORMOS UŽPILDYMO IR PATEIKIMO TAISYKLIŲ PATVIRTINIMO</text:span>“.</text:p>
      <text:p text:style-name="P27"><text:span text:style-name="T28">1.2</text:span><text:span text:style-name="T29">.<text:s/></text:span>Pakeičiu nurodytu įsakymu patvirtintą Prašymo pervesti pajamų mokesčio dalį vienetams, turintiems teisę gauti paramą, ir (arba) politinėms partijoms FR0512 formą, papildomo lapo FR0512P formą (toliau – prašymo FR0512 forma) ir ją išdėstau nauja redakcija (<text:span text:style-name="T30">pridedama)</text:span>.</text:p>
      <text:p text:style-name="P31">1.3. Pakeičiu nurodytu įsakymu patvirtintas Prašymo pervesti pajamų mokesčio dalį vienetams, turintiems teisę gauti paramą, ir (arba) politinėms partijoms FR0512 formos, papildomo lapo FR0512P formos užpildymo ir pateikimo taisykles (toliau – Taisyklės) ir jas išdėstau nauja redakcija (pridedama).<text:s/></text:p>
      <text:p text:style-name="P32">2.<text:s/><text:span text:style-name="T33">Nustatau,</text:span><text:s/>kad:</text:p>
      <text:p text:style-name="P34">2.1. Šiuo įsakymu nauja redakcija išdėstytomis Taisyklėmis turi būti vadovaujamasi ir šiuo įsakymu nauja redakcija išdėstyta prašymo FR0512 forma (3 versija) teikiama:</text:p>
      <text:p text:style-name="P35">2.1.1. pageidaujant skirti dalį pajamų mokesčio, sumokėto nuo nuolatinių Lietuvos gyventojų 2016 m. ir per vėlesnį mokestinį laikotarpį gautų pajamų;</text:p>
      <text:p text:style-name="P36">2.1.2. tikslinant 2016 m. ar per ankstesnį mokestinį laikotarpį pateikto prašymo FR0512 formos duomenis.<text:s/></text:p>
      <text:p text:style-name="P37">2.2. Šis įsakymas įsigalioja 2017 m. sausio 1 dieną.<text:s/></text:p>
      <text:p text:style-name="P38"/>
      <text:p text:style-name="P39"/>
      <text:p text:style-name="P40"/>
      <text:p text:style-name="P41">Viršininkas<text:s/><text:tab/>Dainoras Bradauskas<text:s/></text:p>
      <text:p text:style-name="P42"/>
      <text:soft-page-break/>
      <text:p text:style-name="P43">PATVIRTINTA</text:p>
      <text:p text:style-name="P44">Valstybinės mokesčių inspekcijos prie</text:p>
      <text:p text:style-name="P45">Lietuvos Respublikos finansų ministerijos</text:p>
      <text:p text:style-name="P46">viršininko 2003 m. vasario 7 d.<text:s/></text:p>
      <text:p text:style-name="P47">įsakymu Nr. V-45<text:s/></text:p>
      <text:p text:style-name="P48">(Valstybinės mokesčių inspekcijos prie</text:p>
      <text:p text:style-name="P49">Lietuvos Respublikos finansų ministerijos</text:p>
      <text:p text:style-name="P50">viršininko<text:s/><text:span text:style-name="T51">2016 m. rugsėjo 20 d. įsakymo<text:s/></text:span></text:p>
      <text:p text:style-name="P52"><text:span text:style-name="T53">Nr. VA-115 redakcija</text:span><text:span text:style-name="T54">)</text:span></text:p>
      <text:p text:style-name="P55"/>
      <text:p text:style-name="P56"/>
      <text:p text:style-name="P57"/>
      <text:p text:style-name="P58"><text:span text:style-name="T59">PRAŠYMO PERVESTI PAJAMŲ MOKESČIO DALĮ</text:span><text:span text:style-name="T60"><text:s/>PARAMOS GAVĖJAMS IR (ARBA) POLITINĖMS PARTIJOMS</text:span><text:span text:style-name="T61"><text:s/>FR0512 FORMOS, PAPILDOMO LAPO FR0512P FORMOS UŽPILDYMO IR PATE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ašymo pervesti pajamų mokesčio dalį paramos gavėjams ir (arba) politinėms partijoms FR0512 formos, papildomo lapo FR0512P formos užpildymo ir pateikimo taisyklės (toliau – taisyklės) nustato nuolatinio Lietuvos gyventojo (toliau – gyventojas), pageidaujančio skirti pajamų mokesčio dalį paramos gavėjams, pagal Lietuvos Respublikos labdaros ir paramos įstatymą (toliau – LPĮ) turintiems teisę gauti paramą, ir politinėms partijoms, kurios įstatymų nustatyta tvarka yra įregistruotos Juridinių asme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72"><text:span text:style-name="T73">2</text:span><text:span text:style-name="T74">. Taisyklės parengtos, vadovaujantis Lietuvos Respublikos gyventojų pajamų mokesčio įstatymo (toliau – GPMĮ) 34 straipsnio 3 ir 4 dalimis, LPĮ, Sumokėto gyventojų pajamų mokesčio dalies pervedimo paramos gavėjams ir (ar) politinėms partijoms tvarkos aprašo, patvirtinto Lietuvos Respublikos finansų ministro 2012 m. vasario 7 d. įsakymu Nr. 1K-046 „Dėl Sumokėto gyventojų pajamų mokesčio dalies pervedimo paramos gavėjams ir (ar) politinėms partijoms tvarkos aprašo patvirtinimo“, ir kitų teisės aktų nuostatomis.</text:span></text:p>
      <text:p text:style-name="P75"><text:span text:style-name="T76">3</text:span><text:span text:style-name="T77">. Taisyklėse vartojamos sąvokos:</text:span></text:p>
      <text:p text:style-name="P78"><text:span text:style-name="T79">3.1</text:span><text:span text:style-name="T80">. paramos gavėjai - vienetai ir meno kūrėjai, pagal LPĮ turintys teisę gauti paramą;</text:span></text:p>
      <text:p text:style-name="P81"><text:span text:style-name="T82">3.2</text:span><text:span text:style-name="T83">. vienetai, pagal LPĮ turintys teisę gauti paramą, – labdaros ir paramos fondai, biudžetinės įstaigos, asociacijos, viešosios įstaigos, religinės bendruomenės, bendrijos, religiniai centrai, tarptautinių visuomeninių organizacijų skyriai (padaliniai), kiti juridiniai asmenys, kurių veiklą reglamentuoja specialūs įstatymai ir kurių veiklos tikslas nėra pelno siekimas, o gautas pelnas negali būti skiriamas jų dalyviams. Šie vienetai (išskyrus religines bendruomenes, bendrijas, religinius centrus) paramos gavėjais tampa, LPĮ nustatyta tvarka įgiję paramos gavėjo statusą;</text:span></text:p>
      <text:p text:style-name="P84"><text:span text:style-name="T85">3.3</text:span><text:span text:style-name="T86">. meno kūrėjai, pagal LPĮ turintys teisę gauti paramą, – fiziniai asmenys, kuriems Lietuvos Respublikos meno kūrėjo ir meno kūrėjų organizacijų statuso įstatymo nustatyta tvarka yra suteiktas meno kūrėjo statusas ir kurie yra įregistruoti paramos gavėjais Meno kūrėjo ir meno kūrėjų organizacijų informacinėje sistemoje, kurios tvarkytojas yra Lietuvos Respublikos kultūros ministerija.<text:s/></text:span></text:p>
      <text:p text:style-name="P87"><text:span text:style-name="T88">4</text:span><text:span text:style-name="T89">. Taisyklių nustatyta tvarka užpildytoje Prašymo pervesti pajamų mokesčio dalį paramos gavėjams ir (arba) politinėms partijoms FR0512 formoje (toliau – prašymas) paramos gavėjams iki 2 procentų pajamų mokesčio suma ir (ar) politinei partijai iki 1 procento pajamų mokesčio pervestina suma apskaičiuojama nuo:</text:span></text:p>
      <text:p text:style-name="P90"><text:span text:style-name="T91">4.1</text:span><text:span text:style-name="T92">. gyventojo metinėje pajamų mokesčio deklaracijoje apskaičiuotos mokėtinos pajamų mokesčio sumos, kai šio gyventojo metinė pajamų mokesčio deklaracija yra pateikta;<text:s/></text:span></text:p>
      <text:p text:style-name="P93"><text:span text:style-name="T94">4.2</text:span><text:span text:style-name="T95">. nuo mokestį išskaičiuojančio asmens per mokestinį laikotarpį išskaičiuotos pajamų mokesčio sumos, kai gyventojas metinės pajamų mokesčio deklaracijos neteikia ir neprivalo teikti.<text:s/></text:span></text:p>
      <text:p text:style-name="P96"/>
      <text:p text:style-name="P97"/>
      <text:p text:style-name="P98"><text:span text:style-name="T99">II</text:span><text:span text:style-name="T100"><text:s/>SKYRIUS</text:span></text:p>
      <text:p text:style-name="P101"><text:span text:style-name="T102">PRAŠYMO IR JO PAPILDOMO LAPO FR0512P UŽPILDYMO REIKALAVIMAI</text:span></text:p>
      <text:p text:style-name="P103"/>
      <text:p text:style-name="P104"><text:span text:style-name="T105">5</text:span><text:span text:style-name="T106">. Turi būti užpildoma<text:s/></text:span><text:span text:style-name="T107">Valstybinės mokesčių inspekcijos prie Lietuvos Respublikos finansų ministerijos (toliau<text:s/></text:span>–<text:span text:style-name="T108"><text:s/></text:span><text:span text:style-name="T109">VMI prie FM) interneto svetainėje pateikta 03 versijos prašymo forma FR0512, skirta užpildyti kompiuteriu, arba popierinė šio prašymo forma.</text:span></text:p>
      <text:p text:style-name="P110">Nustatytos formos reikalavimų neatitinkantys (negaliojančios formos versijos ar laisvos formos) prašymai, teikiami tiesiogiai mokesčių administratoriui ar elektroniniu būdu per Valstybinės mokesčių inspekcijos Elektroninio deklaravimo informacinę sistemą (toliau – EDS), arba atsiųsti paštu, nenagrinėjami. Apie tai prašymą teikiančiam gyventojui turi būti pranešama:</text:p>
      <text:p text:style-name="P111"><text:span text:style-name="T112">5.1</text:span><text:span text:style-name="T113">. iš karto žodžiu, kai prašymas teikiamas tiesiogiai mokesčių administratoriui;</text:span></text:p>
      <text:p text:style-name="P114"><text:span text:style-name="T115">5.2</text:span><text:span text:style-name="T116">. per 3 darbo dienas EDS vartotojo nurodytu elektroninio pašto adresu, o jei šis adresas nenurodytas, pranešimas pateikiamas tik EDS, kai prašymas teikiamas elektroniniu būdu;</text:span></text:p>
      <text:p text:style-name="P117">5.3. per 30 dienų<text:span text:style-name="T118"><text:s/>EDS vartotojo nurodytu elektroninio pašto adresu, o kai šis adresas nenurodytas – telefonu arba gyventojo gyvenamosios vietos adresu, žinomu mokesčių administratoriui, kai prašymas atsiųstas paštu.</text:span></text:p>
      <text:p text:style-name="P119">6. Prašymas turi būti užpildomas, laikantis tokių reikalavimų:<text:s/></text:p>
      <text:p text:style-name="P120"><text:span text:style-name="T121">6.1</text:span><text:span text:style-name="T122">. turi būti užpildomas juodu arba tamsiai mėlynu rašikliu (rašalu);</text:span></text:p>
      <text:p text:style-name="P123"><text:span text:style-name="T124">6.2</text:span><text:span text:style-name="T125">. tekstas turi būti įrašytas didžiosiomis spausdintinėmis raidėmis;</text:span></text:p>
      <text:p text:style-name="P126"><text:span text:style-name="T127">6.3</text:span><text:span text:style-name="T128">. raidės ir skaičiai turi būti įrašyti tiksliai į jiems skirtas vietas, nepažeidžiant nurodytų laukų linijų;</text:span></text:p>
      <text:p text:style-name="P129"><text:span text:style-name="T130">6.4</text:span><text:span text:style-name="T131">. brūkšneliai tarp raidžių ar skaičių turi būti įrašyti atskiruose langeliuose;</text:span></text:p>
      <text:p text:style-name="P132"><text:span text:style-name="T133">6.5</text:span><text:span text:style-name="T134">. kai įrašomas rodiklis turi mažiau ženklų negu atitinkamame laukelyje jam yra skirta vietų, tai tuščios vietos (tušti langeliai) gali būti paliekamos tiek kairėje, tiek dešinėje laukelio pusėse;</text:span></text:p>
      <text:p text:style-name="P135"><text:span text:style-name="T136">6.6</text:span><text:span text:style-name="T137">. neužpildomuose laukeliuose neturi būti rašoma jokių brūkšnelių ar kitų simbolių;</text:span></text:p>
      <text:p text:style-name="P138"><text:span text:style-name="T139">6.7</text:span><text:span text:style-name="T140">. kompiuteriu užpildytame prašyme turi išlikti originalo formos proporcijos.<text:s/></text:span></text:p>
      <text:p text:style-name="P141"/>
      <text:p text:style-name="P142"><text:span text:style-name="T143">III</text:span><text:span text:style-name="T144"><text:s/>SKYRIUS</text:span></text:p>
      <text:p text:style-name="P145"><text:span text:style-name="T146">PRAŠYMO UŽPILDYMAS</text:span></text:p>
      <text:p text:style-name="P147"/>
      <text:p text:style-name="P148"><text:span text:style-name="T149">7</text:span><text:span text:style-name="T150">. Prašymo<text:s/></text:span><text:span text:style-name="T151">1 laukelyje</text:span><text:span text:style-name="T152"><text:s/></text:span><text:span text:style-name="T153">turi būti įrašomas<text:s/></text:span><text:span text:style-name="T154">mokesčio mokėtojo identifikacinis numeris (asmens kodas).</text:span></text:p>
      <text:p text:style-name="P155"><text:span text:style-name="T156">8</text:span><text:span text:style-name="T157">. Prašymo<text:s/></text:span><text:span text:style-name="T158">2 laukelyje</text:span><text:span text:style-name="T159"><text:s/>turi būti įrašomas telefono (laidinio ar mobiliojo telefono) kodas ir numeris. Jei telefono numeris yra registruotas užsienio valstybėje, tai prieš skaitmenis turi būti įrašomas ženklas „+“.<text:s/></text:span></text:p>
      <text:p text:style-name="P160"><text:span text:style-name="T161">9</text:span><text:span text:style-name="T162">. Prašymo<text:s/></text:span><text:span text:style-name="T163">3V laukelyje</text:span><text:span text:style-name="T164"><text:s/>turi būti įrašomas gyventojo vardas (vardai). Jeigu vardai netelpa, turi būti įrašomas pirmasis vardas.</text:span></text:p>
      <text:p text:style-name="P165"><text:span text:style-name="T166">10</text:span><text:span text:style-name="T167">. Prašymo</text:span><text:span text:style-name="T168"><text:s/>3P laukelyje<text:s/></text:span><text:span text:style-name="T169">turi būti įrašoma gyventojo pavardė (pavardės). Jeigu pavardės netelpa, turi būti įrašoma pirmoji pavardė.</text:span></text:p>
      <text:p text:style-name="P170"><text:span text:style-name="T171">11</text:span><text:span text:style-name="T172">. Prašymo</text:span><text:span text:style-name="T173"><text:s/>4 laukelyje<text:s/></text:span><text:span text:style-name="T174">turi būti įrašomas adresas (gatvės pavadinimas, namo, buto numeriai, miesto ar vietovės pavadinimai), kuriuo gyventojas pageidauja gauti korespondenciją.</text:span></text:p>
      <text:p text:style-name="P175"><text:span text:style-name="T176">12</text:span><text:span text:style-name="T177">. Prašymo</text:span><text:span text:style-name="T178"><text:s/>5 laukelyje</text:span><text:span text:style-name="T179"><text:s/>turi būti įrašoma:</text:span></text:p>
      <text:p text:style-name="P180"><text:span text:style-name="T181">12.1</text:span><text:span text:style-name="T182">. mokestinis laikotarpis (kalendoriniai metai), už kurį nuo gautų pajamų sumokėto pajamų mokesčio dalį prašoma pervesti, kai gyventojas nusprendė skirti tik vieno mokestinio laikotarpio pajamų mokesčio dalį (t. y. kai prašymo E5 laukelis neužpildytas);</text:span></text:p>
      <text:p text:style-name="P183"><text:span text:style-name="T184">12.2</text:span><text:span text:style-name="T185">. mokestinis laikotarpis, už kurį nuo gautų pajamų sumokėto pajamų mokesčio dalį prašoma pradėti pervesti, kai gyventojas pajamų mokesčio dalį nusprendė skirti ilgiau kaip vienerius metus (t. y. kai yra užpildytas prašymo E5 laukelis).</text:span></text:p>
      <text:p text:style-name="P186"><text:span text:style-name="T187">13</text:span><text:span text:style-name="T188">. Atsižvelgiant į tai, ar gyventojas nusprendė skirti pajamų mokesčio dalį paramos gavėjui (gavėjams), ar jo (jų) neberemti, gali būti užpildomas tik vienas – 6S arba 6A – laukelis:</text:span></text:p>
      <text:p text:style-name="P189"><text:span text:style-name="T190">13.1</text:span><text:span text:style-name="T191">. prašymo<text:s/></text:span><text:span text:style-name="T192">6S laukelis<text:s/></text:span><text:span text:style-name="T193">turi būti užpildomas, kai gyventojas pajamų mokesčio dalį skiria paramos gavėjui (gavėjams) arba jį (juos) pakeičia kitu (kitais), taip pat kai keičia paskirtosios pajamų mokesčio dalies dydį ar paskirtį. Tokiu atveju 6S laukelyje turi būti įrašomas „X“ ženklas.</text:span></text:p>
      <text:p text:style-name="P194"><text:span text:style-name="T195">Užpildžius 6S laukelį, ankstesniame prašyme (kai buvo pateiktas ankstesnio mokestinio laikotarpio prašymas pervesti paramą ilgiau kaip vienerius metus arba kai pateikiamas vėlesnis to paties mokestinio laikotarpio prašymas) nurodytam (nurodytiems) paramos gavėjui (gavėjams) pajamų mokesčio dalis nebebus pervedama, t. y. mokesčio dalis bus pervedama tik vėliausiai pateiktame prašyme nurodytam (nurodytiems) paramos gavėjui (gavėjams);</text:span></text:p>
      <text:p text:style-name="P196"><text:span text:style-name="T197">13.2</text:span><text:span text:style-name="T198">. prašymo</text:span><text:span text:style-name="T199"><text:s/>6A laukelis<text:s/></text:span><text:span text:style-name="T200">turi būti užpildomas, kai<text:s/></text:span><text:span text:style-name="T201">gyventojas, ankstesniu (ankstesnio mokestinio laikotarpio ar to paties mokestinio laikotarpio anksčiau pateiktu) prašymu paskyręs pajamų mokesčio dalį paramos gavėjui (gavėjams), nusprendžia neberemti nei to (tų), nei bet kurio kito paramos gavėjo. Tokiu atveju prašymo 6A laukelyje turi būti įrašomas „X“ ženklas. Užpildžius 6A laukelį, visiems ankstesniame prašyme nurodytiems paramos gavėjams pajamų mokesčio dalis nebebus pervedama.</text:span></text:p>
      <text:p text:style-name="P202"><text:span text:style-name="T203">14</text:span><text:span text:style-name="T204">. Atsižvelgiant į tai, ar gyventojas nusprendė skirti pajamų mokesčio dalį politinei partijai (politinėms partijoms), ar jos (jų) neberemti, gali būti užpildomas tik vienas – 7S arba 7A – laukelis:<text:s/></text:span></text:p>
      <text:p text:style-name="P205"><text:span text:style-name="T206">14.1</text:span><text:span text:style-name="T207">. p</text:span><text:span text:style-name="T208">rašymo<text:s/></text:span><text:span text:style-name="T209">7</text:span><text:span text:style-name="T210">S laukelis<text:s/></text:span><text:span text:style-name="T211">turi būti užpildomas, kai gyventojas pajamų mokesčio dalį skiria politinei partijai (politinėms partijoms) arba ją (jas) pakeičia kita politine partija (kitomis politinėmis partijomis), taip pat kai keičia paskirtosios pajamų mokesčio dalies dydį ar paskirtį. Tokiu atveju 7S laukelyje turi būti įrašomas „X“ ženklas.</text:span></text:p>
      <text:p text:style-name="P212"><text:span text:style-name="T213">Užpildžius 7S laukelį, ankstesniame prašyme (kai buvo pateiktas ankstesnio mokestinio laikotarpio prašymas pajamų mokesčio dalį skirti ilgiau kaip vienerius metus arba kai pateikiamas vėlesnis to paties mokestinio laikotarpio prašymas) nurodytai politinei partijai (nurodytoms politinėms partijoms) pajamų mokesčio dalis nebebus pervedama, t. y. mokesčio dalis bus pervedama tik vėliausiai pateiktame prašyme nurodytai politinei partijai (nurodytoms politinėms partijoms);</text:span></text:p>
      <text:p text:style-name="P214"><text:span text:style-name="T215">14.2</text:span><text:span text:style-name="T216">.</text:span><text:span text:style-name="T217"><text:s/></text:span><text:span text:style-name="T218">p</text:span><text:span text:style-name="T219">rašymo</text:span><text:span text:style-name="T220"><text:s/>7A laukelis<text:s/></text:span><text:span text:style-name="T221">turi būti užpildomas, kai<text:s/></text:span><text:span text:style-name="T222">gyventojas, ankstesniu (ankstesnio mokestinio laikotarpio ar to paties mokestinio laikotarpio anksčiau pateiktu) prašymu paskyręs pajamų mokesčio dalį politinei partijai (politinėms partijoms), nusprendžia neberemti nei tos (tų), nei bet kurios kitos politinės partijos. Tokiu atveju prašymo 7A laukelyje turi būti įrašomas „X“ ženklas. Užpildžius 7A laukelį, visoms ankstesniame prašyme nurodytoms politinėms partijoms pajamų mokesčio dalis nebebus pervedama.<text:s/></text:span></text:p>
      <text:p text:style-name="P223"><text:span text:style-name="T224">15</text:span><text:span text:style-name="T225">. Prašymo<text:s/></text:span><text:span text:style-name="T226">8 laukelyje</text:span><text:span text:style-name="T227"><text:s/>turi būti įrašomas papildomų lapų skaičius, kai prie prašymo pridedami užpildyti</text:span><text:span text:style-name="T228"><text:s/>jo papildomi lapai FR0512P arba nulis (0), kai papildomi lapai nepridėti</text:span><text:span text:style-name="T229">.<text:s/></text:span></text:p>
      <text:p text:style-name="P230"><text:span text:style-name="T231">16</text:span><text:span text:style-name="T232">. Prašyme gali būti nurodyta:</text:span></text:p>
      <text:p text:style-name="P233"><text:span text:style-name="T234">16.1</text:span><text:span text:style-name="T235">. vienas arba keli paramos gavėjai,</text:span><text:span text:style-name="T236"><text:s/></text:span><text:span text:style-name="T237">turintys teisę gauti paramą, ir (ar)</text:span></text:p>
      <text:p text:style-name="P238"><text:span text:style-name="T239">16.2</text:span><text:span text:style-name="T240">. viena arba kelios politinės partijos.<text:s/></text:span></text:p>
      <text:p text:style-name="P241"><text:span text:style-name="T242">17</text:span><text:span text:style-name="T243">.<text:s/></text:span><text:span text:style-name="T244">Prašymo eilutės</text:span><text:span text:style-name="T245"><text:s/></text:span><text:span text:style-name="T246">–</text:span><text:span text:style-name="T247"><text:s/>E1</text:span><text:span text:style-name="T248">–</text:span><text:span text:style-name="T249">E5 laukeliai<text:s/></text:span><text:span text:style-name="T250">–</text:span><text:span text:style-name="T251"><text:s/></text:span><text:span text:style-name="T252">turi būti užpildomos, kai gyventojas pageidauja skirti pajamų mokesčio dalį</text:span><text:span text:style-name="T253"><text:s/>paramos gavėjui ir (arba)</text:span><text:span text:style-name="T254"><text:s/>politinei partijai (t. y. prašymo E1</text:span><text:span text:style-name="T255">–</text:span><text:span text:style-name="T256">E5 laukeliai turi būti užpildomi, kai yra užpildyti 6S ir (ar) 7S laukeliai).<text:s/></text:span></text:p>
      <text:p text:style-name="P257"><text:span text:style-name="T258">Kai gyventojas,<text:s/></text:span><text:span text:style-name="T259">ankstesniu prašymu paskyręs pajamų mokesčio dalį paramos gavėjui (gavėjams) ir (arba) politinei partijai,<text:s/></text:span><text:span text:style-name="T260">nusprendžia jų<text:s/></text:span><text:span text:style-name="T261">neberemti ir nepageidauja paremti kitų paramos gavėjų ar politinių partijų, tai prašymo eilutės (E1–E5 laukeliai) neturi būti užpildomos (t. y. kai prašymo 6S ir 7S laukeliai neužpildyti, E1–E5 laukeliai neturi būti užpildomi).<text:s/></text:span></text:p>
      <text:p text:style-name="P262"><text:span text:style-name="T263">18</text:span><text:span text:style-name="T264">.<text:s/></text:span><text:span text:style-name="T265">Kai pageidaujama pajamų mokesčio dalį paskirti keliems paramos gavėjams ir (arba) kelioms politinėms partijoms, tai kiekvieno paramos gavėjo ir (ar) kiekvienos politinės partijos duomenys turi būti įrašomi atskirose prašymo eilutėse.</text:span></text:p>
      <text:p text:style-name="P266"><text:span text:style-name="T267">Meno kūrėjams, turintiems teisę gauti paramą, gali būti skiriama pajamų mokesčio dalis, sumokėta nuo 2016 m. ar vėlesnio mokestinio laikotarpio gyventojo gautų pajamų.</text:span></text:p>
      <text:p text:style-name="P268"><text:span text:style-name="T269">19</text:span><text:span text:style-name="T270">. Prašymo<text:s/></text:span><text:span text:style-name="T271">E1 laukelyje</text:span><text:span text:style-name="T272"><text:s/>turi būti įrašoma:</text:span></text:p>
      <text:p text:style-name="P273">1 – kai pajamų mokesčio dalį pageidaujama skirti politinei partijai,</text:p>
      <text:p text:style-name="P274"><text:span text:style-name="T275">2 – kai pajamų mokesčio dalį pageidaujama skirti</text:span><text:span text:style-name="T276"><text:s/>paramos gavėjui.</text:span><text:span text:style-name="T277"><text:s/></text:span></text:p>
      <text:p text:style-name="P278"><text:span text:style-name="T279">20</text:span><text:span text:style-name="T280">. Prašymo<text:s/></text:span><text:span text:style-name="T281">E2 laukelyje</text:span><text:span text:style-name="T282"><text:s/>turi būti įrašomas<text:s/></text:span><text:span text:style-name="T283">vieneto</text:span><text:span text:style-name="T284">, turinčio teisę gauti paramą, arba</text:span><text:span text:style-name="T285"><text:s/>politinės partijos<text:s/></text:span><text:span text:style-name="T286">identifikacinis numeris (kodas), kurį jiems suteikė Juridinių asmenų registro tvarkytojas. Kai pajamų mokesčio dalis yra skiriama meno kūrėjui, turinčiam teisę gauti paramą, E2 laukelyje turi būti įrašomas jo identifikacinis numeris (asmens kodas). Jeigu meno kūrėjas asmens kodo neturi, tai turi būti įrašomas jam priskirtas mokesčių mokėtojo identifikacinis numeris.</text:span></text:p>
      <text:p text:style-name="P287"><text:span text:style-name="T288">21</text:span><text:span text:style-name="T289">. Prašymo<text:s/></text:span><text:span text:style-name="T290">E3 laukelis</text:span><text:span text:style-name="T291"><text:s/>užpildomas, kai gyventojas pageidauja, kad<text:s/></text:span><text:span text:style-name="T292">vienetui</text:span><text:span text:style-name="T293">, turinčiam teisę gauti paramą, ar politinei partijai skiriama pajamų mokesčio dalis būtų panaudota konkrečiam tikslui. Tokiu atveju turi būti įrašomas atitinkamos programos, meno ar sporto kolektyvo, politinės partijos padalinio pavadinimas, kuris gali būti įrašomas sutrumpintas. Kaip skiriamos pajamų mokesčio dalies panaudojimo tikslas negali būti įrašoma gyventojo vardas, pavardė, sąskaitos numeris, taip pat negali būti įrašyti daugiau kaip du skaitmenys.</text:span></text:p>
      <text:p text:style-name="P294">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295">E3 laukelis neužpildomas, kai pajamų mokesčio dalis skiriama meno kūrėjui, turinčiam teisę gauti paramą.</text:p>
      <text:p text:style-name="P296"><text:span text:style-name="T297">22</text:span><text:span text:style-name="T298">. Prašymo</text:span><text:span text:style-name="T299"><text:s/>E4 laukelyje</text:span><text:span text:style-name="T300"><text:s/></text:span><text:span text:style-name="T301">turi būti</text:span><text:span text:style-name="T302"><text:s/></text:span><text:span text:style-name="T303">įrašoma E2 laukelyje nurodytam paramos gavėjui ar politinei partijai prašoma pervesti pajamų mokesčio dalis (procentais). Kai pajamų mokesčio dalis (iki 2 procentų) yra skiriama keliems paramos gavėjams (vienetams ir (ar) meno kūrėjams, turintiems teisę gauti paramą) ar keliems to paties vieneto, turinčio teisę gauti paramą, tikslams, bendra jiems tenkančių E4 laukeliuose nurodomų dalių suma neturi būti didesnė kaip 2 procentai. Kai pajamų mokesčio dalis (iki 1 procento) yra skiriama kelioms politinėms partijoms ar keliems tos pačios partijos padaliniams ar tikslams, bendra joms tenkančių E4 laukeliuose nurodomų dalių suma neturi būti didesnė kaip 1 procentas.<text:s/></text:span></text:p>
      <text:p text:style-name="P304"><text:span text:style-name="T305">23</text:span><text:span text:style-name="T306">. Prašymo</text:span><text:span text:style-name="T307"><text:s/>E5 laukelis<text:s/></text:span><text:span text:style-name="T308">turi būti užpildomas, kai gyventojas tam pačiam E2 laukelyje nurodytam paramos gavėjui ir (ar) tai pačiai politinei partijai pajamų mokesčio dalį pageidauja skirti ilgiau kaip vienerius metus. Tokiu atveju E5 laukelyje turi būti įrašomi laikotarpio pabaigos metai, t. y. paskutinis mokestinis laikotarpis, kurio pajamų mokesčio dalį prašoma pervesti. E5 laukelyje įrašomas laikotarpis neturi būti ilgesnis kaip 5 metai, pradedant skaičiuoti nuo prašymo 5 laukelyje nurodytų metų. Pavyzdžiui, siekiant paskirti 2016, 2017, 2018, 2019 ir 2020 m. mokestinių laikotarpių pajamų mokesčio dalį, pakaks pateikti tik vieno<text:s/></text:span><text:span text:style-name="T309">–</text:span><text:span text:style-name="T310"><text:s/>2016 m.</text:span><text:span text:style-name="T311"><text:s/>–</text:span><text:span text:style-name="T312"><text:s/>mokestinio laikotarpio prašymą, kurio E5 laukelyje yra įrašyti 2020 m. Atsižvelgiant į tokį prašymą, pajamų mokesčio dalis bus pervedama nuo 2016, 2017, 2018, 2019 ir 2020 m. mokestinių laikotarpių pajamų, todėl 2017–2020 m. laikotarpio prašymų gyventojui teikti nereikės.<text:s/></text:span></text:p>
      <text:p text:style-name="P313"><text:span text:style-name="T314">24</text:span><text:span text:style-name="T315">.<text:s/></text:span><text:span text:style-name="T316">Prašymą pasirašyti, taip pat nurodyti savo vardą ir pavardę turi gyventojas, kuris teikia prašymą, arba jo atstovas. Kai užpildyti ir pasirašyti prašymą įstatymų nustatyta tvarka yra pavesta atstovui, jį pasirašyti ir nurodyti savo vardą bei pavardę turi atstovas.<text:s/></text:span></text:p>
      <text:p text:style-name="P317">Kai įstatymų nustatyta tvarka prašymą užpildyti ir pasirašyti yra pavesta įgaliotam atstovui, tai prie prašymo turi būti pridedamas ir įstatymų nustatyta tvarka išduotas įgaliojimas ar kitas atstovavimą patvirtinantis dokumentas.</text:p>
      <text:p text:style-name="P318">Elektroniniu būdu teikiamas prašymas turi būti pasirašytas elektroniniu parašu arba kitu būdu, nurodytu Dokumentų teikimo elektroniniu būdu taisyklėse, patvirtintose Valstybinės mokesčių inspekcijos prie Lietuvos Respublikos finansų ministerijos viršininko 2010 m. liepos 21 d. įsakymu<text:s/><text:soft-page-break/>Nr. VA-83 „Dėl Dokumentų teikimo elektroniniu būdu taisyklių patvirtinimo“, ir užtikrinančiu jį pateikusio asmens tapatybę.</text:p>
      <text:p text:style-name="P319"/>
      <text:p text:style-name="P320"><text:span text:style-name="T321">IV</text:span><text:span text:style-name="T322"><text:s/>SKYRIUS</text:span></text:p>
      <text:p text:style-name="P323"><text:span text:style-name="T324">PRAŠYMO PAPILDOMO LAPO FR0512P UŽPILDYMAS</text:span></text:p>
      <text:p text:style-name="P325"/>
      <text:p text:style-name="P326"><text:span text:style-name="T327">25</text:span><text:span text:style-name="T328">. Kai įrašytini duomenys netelpa į prašymą, turi būti užpildomas prašymo papildomas lapas FR0512P (03 versija, toliau – prašymo papildomas lapas).</text:span></text:p>
      <text:p text:style-name="P329"><text:span text:style-name="T330">26</text:span><text:span text:style-name="T331">. Prašymo papildomo lapo<text:s/></text:span><text:span text:style-name="T332">1 laukelyje</text:span><text:span text:style-name="T333"><text:s/>turi būti įrašomas gyventojo identifikacinis numeris, kuris turi sutapti su prašymo 1 laukelyje nurodytu identifikaciniu numeriu.</text:span></text:p>
      <text:p text:style-name="P334"><text:span text:style-name="T335">27</text:span><text:span text:style-name="T336">. Prašymo papildomo lapo<text:s/></text:span><text:span text:style-name="T337">5 laukelyje</text:span><text:span text:style-name="T338"><text:s/>turi būti įrašomas mokestinis laikotarpis, kuris turi sutapti su prašymo 5 laukelyje nurodytu mokestiniu laikotarpiu.</text:span></text:p>
      <text:p text:style-name="P339"><text:span text:style-name="T340">28</text:span><text:span text:style-name="T341">. Kai užpildomi prašymo papildomi lapai, tai laukelyje<text:s/></text:span><text:span text:style-name="T342">„Papildomo lapo Nr.“</text:span><text:span text:style-name="T343"><text:s/>turi būti įrašomas kiekvieno pridedamo papildomo lapo eilės numeris.</text:span></text:p>
      <text:p text:style-name="P344"><text:span text:style-name="T345">29</text:span><text:span text:style-name="T346">. Prašymo papildomo lapo E1–E5 laukeliai turi būti užpildomi taip pat, kaip ir prašymo E1–E5 laukeliai.</text:span></text:p>
      <text:p text:style-name="P347"/>
      <text:p text:style-name="P348"><text:span text:style-name="T349">V</text:span><text:span text:style-name="T350"><text:s/>SKYRIUS</text:span></text:p>
      <text:p text:style-name="P351"><text:span text:style-name="T352">PRAŠYMO PATEIKIMAS</text:span></text:p>
      <text:p text:style-name="P353"/>
      <text:p text:style-name="P354"><text:span text:style-name="T355">30</text:span><text:span text:style-name="T356">. 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paramos gavėjams ir (ar) politinėms partijoms, arba jo atstovas, turintis teisę pateikti prašymą arba teisę atstovauti gyventojui Valstybinėje mokesčių inspekcijoje.<text:s/></text:span></text:p>
      <text:p text:style-name="P357"><text:span text:style-name="T358">31</text:span><text:span text:style-name="T359">. Gyventojas (jo atstovas) mokesčių administratoriui turi pateikti:<text:s/></text:span></text:p>
      <text:p text:style-name="P360"><text:span text:style-name="T361">31.1</text:span><text:span text:style-name="T362">. vieną tinkamai užpildytą prašymą (vieną jo egzempliorių), kuriame būtų įrašyti pasirinkti paramos gavėjai ir (ar) politinės partijos, arba</text:span></text:p>
      <text:p text:style-name="P363"><text:span text:style-name="T364">31.2</text:span><text:span text:style-name="T365">. du atskirus prašymus (po vieną egzempliorių), kurių viename būtų įrašyti tik paramos gavėjai, o kitame<text:s/></text:span><text:span text:style-name="T366">–<text:s/></text:span><text:span text:style-name="T367">tik politinės partijos, kai gyventojas pajamų mokesčio dalį pageidauja skirti ir paramos gavėjams, ir politinėms partijoms.</text:span></text:p>
      <text:p text:style-name="P368"><text:span text:style-name="T369">32</text:span><text:span text:style-name="T370">. Prašymą gyventojas (jo atstovas) gali pateikti tokiais būdais:<text:s/></text:span></text:p>
      <text:p text:style-name="P371"><text:span text:style-name="T372">32.1</text:span><text:span text:style-name="T373">. centrinio mokesčių administratoriaus nustatyta tvarka<text:s/></text:span><text:span text:style-name="T374">–<text:s/></text:span><text:span text:style-name="T375">elektroniniu būdu per<text:s/></text:span><text:span text:style-name="T376">EDS;</text:span></text:p>
      <text:p text:style-name="P377">32.2. įteikti tiesiogiai mokesčių administratoriui;</text:p>
      <text:p text:style-name="P378"><text:span text:style-name="T379">32.3</text:span><text:span text:style-name="T380">. atsiųsti paštu (išskyrus elektroninį paštą) į VMI prie FM Mokestinių prievolių departamento Dokumentų tvarkymo ir archyvavimo skyrių adresu:</text:span></text:p>
      <text:p text:style-name="P381"><text:span text:style-name="T382">Neravų g. 8, 66257 Druskininkai.</text:span></text:p>
      <text:p text:style-name="P383"><text:span text:style-name="T384">33</text:span><text:span text:style-name="T385">. Prašymą teikiančio asmens tapatybei nustatyti prašymą tiesiogiai mokesčių administratoriui teikiantis ar paštu jį siunčiantis gyventojas (jo atstovas) kartu su prašymu turi pateikti:</text:span></text:p>
      <text:p text:style-name="P386"><text:span text:style-name="T387">33.1</text:span><text:span text:style-name="T388">. savo asmens tapatybės dokumentą, kai prašymą tiesiogiai mokesčių administratoriui teikia pats gyventojas;</text:span></text:p>
      <text:p text:style-name="P389"><text:span text:style-name="T390">33.2</text:span><text:span text:style-name="T391">. savo asmens tapatybės dokumentą ir notaro išduotą įgaliojimą, patvirtinantį atstovavimą gyventojui, pageidaujančiam skirti pajamų mokesčio dalį, kai prašymą tiesiogiai mokesčių administratoriui teikia gyventojo atstovas;<text:s/></text:span></text:p>
      <text:p text:style-name="P392"><text:span text:style-name="T393">33.3</text:span><text:span text:style-name="T394">. notaro išduotą įgaliojimą</text:span><text:span text:style-name="T395">, patvirtinantį atstovavimą gyventojui</text:span><text:span text:style-name="T396">,</text:span><text:span text:style-name="T397"><text:s/>pageidaujančiam skirti pajamų mokesčio dalį</text:span><text:span text:style-name="T398">, kai atstovas gyventojo prašymą siunčia paštu.</text:span></text:p>
      <text:p text:style-name="P399"><text:span text:style-name="T400">34</text:span><text:span text:style-name="T401">. Kai kartu su prašymu nepateikiami taisyklių 33.1, 33.2 ar 33.3 papunktyje nurodyti dokumentai, įskaitant atvejus, kai prašymą už gyventoją teikia kitas asmuo, neturintis tokios teisės, tai prašymas nenagrinėjamas ir apie tai prašymą teikiančiam asmeniui turi būti pranešama taisyklių 5.1−5.3 papunkčiuose nustatyta tvarka. Kai dviejų ar daugiau gyventojų prašymai atsiunčiami paštu<text:s/></text:span><text:soft-page-break/><text:span text:style-name="T402">viename voke, o nustatyta tvarka išduoti įgaliojimai jame nepridėti, apie tai, kad prašymai nebus nagrinėjami, pranešama siuntėjui (kai siuntėjo adresas nurodytas) arba gyventojams, kurių vardu prašymai pateikti (kai siuntėjo adresas nenurodytas).</text:span></text:p>
      <text:p text:style-name="P403"><text:span text:style-name="T404">35</text:span><text:span text:style-name="T405">. Prašymas taip pat nenagrinėjamas, kai:</text:span></text:p>
      <text:p text:style-name="P406">35.1. nustatytos formos reikalavimus atitinkantis prašymas (03 versijos FR0512 forma) yra pateiktas, pasibaigus taisyklių 30 punkte nurodytam terminui;<text:s/></text:p>
      <text:p text:style-name="P407">35.2. klaidingas ar nevisiškai užpildytas nustatytos formos prašymas nebuvo patikslintas iki taisyklių 44 punkte nustatyto termino pabaigos;</text:p>
      <text:p text:style-name="P408">35.3. pagal GPMĮ 27 straipsnio nuostatas gyventojas privalo pateikti metinę pajamų mokesčio deklaraciją, tačiau jos iki GPMĮ 27 ar 28 straipsnyje nustatyto termino nebuvo pateikęs.</text:p>
      <text:p text:style-name="P409">Apie tai, kad prašymas dėl šių priežasčių nebus nagrinėjamas, gyventojui turi būti pranešama taisyklių 5.1−5.3 papunkčiuose nustatyta tvarka per 30 dienų nuo pajamų mokesčio dalies pervedimo termino (lapkričio 15 d.) pabaigos.</text:p>
      <text:p text:style-name="P410">36. Prašymu paskirta pajamų mokesčio dalis paramos gavėjui ir (ar) politinei partija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p>
      <text:p text:style-name="P411">Apie tai, kad prašyme nurodyta pajamų mokesčio dalis nebus pervedama, o pervestoji – bus perskaičiuota, gyventojui turi būti pranešama taisyklių 5.1−5.3 papunkčiuose nustatyta tvarka per 30 dienų nuo pajamų mokesčio dalies pervedimo termino (lapkričio 15 d.) pabaigos.</text:p>
      <text:p text:style-name="P412">37.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413">37.1. EDS vartotojo nurodytu elektroninio pašto adresu, o jei šis adresas nenurodytas, pranešimas pateikiamas tik EDS, kai prašymas teikiamas elektroniniu būdu;</text:p>
      <text:p text:style-name="P414">37.2. informacinį pranešimą išsiunčiant paštu mokesčių administratoriui žinomu gyventojo gyvenamosios vietos adresu, kai prašymas atsiunčiamas paštu.</text:p>
      <text:p text:style-name="P415">Pranešimai gyventojams išsiunčiami po to, kai paštu gauti prašymai baigiami skenuoti, nuo einamųjų metų liepos 20 dienos iki rugpjūčio 31 dienos.</text:p>
      <text:p text:style-name="P416"><text:span text:style-name="T417">38</text:span><text:span text:style-name="T418">. Nustačius, kad prašymo 1 laukelyje mokesčio mokėtojo identifikacinis numeris (asmens kodas) nenurodytas arba nurodytas neteisingas, prašymas laikomas nepateiktu. Apie tai turi būti pranešama:</text:span></text:p>
      <text:p text:style-name="P419"><text:span text:style-name="T420">38.1</text:span><text:span text:style-name="T421">. jį pateikusiam gyventojui žodžiu, kai prašymas teikiamas tiesiogiai mokesčių administratoriui;</text:span></text:p>
      <text:p text:style-name="P422"><text:span text:style-name="T423">38.2</text:span><text:span text:style-name="T424">. informacinį pranešimą išsiunčiant paštu prašyme nurodytu gyventojo gyvenamosios vietos adresu, kai prašymas atsiunčiamas paštu;</text:span></text:p>
      <text:p text:style-name="P425"><text:span text:style-name="T426">38.3</text:span><text:span text:style-name="T427">. EDS vartotojo nurodytu elektroninio pašto adresu, o jei šis adresas nenurodytas, pranešimas pateikiamas tik EDS, kai prašymas teikiamas elektroniniu būdu.</text:span></text:p>
      <text:p text:style-name="P428">Pranešimai gyventojams išsiunčiami per 30 dienų po to, kai EDS užfiksuojamas trūkumas.</text:p>
      <text:p text:style-name="P429"><text:span text:style-name="T430">39</text:span><text:span text:style-name="T431">. VMI prie FM interneto tinklapyje (adresu www.vmi.lt) skelbiama prašymo forma, kurią gyventojas gali atsispausdinti arba užpildyti kompiuteriu.</text:span></text:p>
      <text:p text:style-name="P432"><text:span text:style-name="T433">40</text:span><text:span text:style-name="T434">. Prašymo<text:s/></text:span><text:span text:style-name="T435">pateikimo data laikoma:</text:span></text:p>
      <text:p text:style-name="P436"><text:span text:style-name="T437">40.1</text:span><text:span text:style-name="T438">. data, nurodyta gavimo žymoje, kai prašymas pateiktas taisyklių 32.2 papunktyje nurodytu būdu;</text:span></text:p>
      <text:p text:style-name="P439"><text:span text:style-name="T440">40.2</text:span><text:span text:style-name="T441">. išsiuntimo data, kuri nustatoma pagal paslaugų teikėjo antspaudą, kai prašymas atsiųstas paštu;</text:span></text:p>
      <text:p text:style-name="P442"><text:span text:style-name="T443">40.3</text:span><text:span text:style-name="T444">. data, nustatyta programinėmis priemonėmis, kai prašymas pateiktas elektroniniu būdu.</text:span></text:p>
      <text:p text:style-name="P445"><text:span text:style-name="T446">41</text:span><text:span text:style-name="T447">. Kai pateikiamas nepasirašytas ar nustatytos formos reikalavimų neatitinkantis prašymas (01 ar 02 versijos FR0512 forma ar laisvos formos prašymas) ir (ar) kartu su prašymu nepateikiamas asmens tapatybę patvirtinantis dokumentas (kai prašymas teikiamas mokesčių administratoriui tiesiogiai) ir (arba) atstovavimą patvirtinantis įgaliojimas (kai prašymą teikia<text:s/></text:span><text:soft-page-break/><text:span text:style-name="T448">gyventojo atstovas), tai prašymas kartu su asmens tapatybės dokumentu arba atstovavimą patvirtinančiu įgaliojimu taisyklių nustatyta tvarka turi būti teikiamas pakartotinai, tačiau ne vėliau kaip iki taisyklių 30 punkte nurodyto termino pabaigos. Prašymo pateikimo data tokiu atveju laikoma pakartotinai kartu su šiais dokumentais teikiamo prašymo pateikimo data.</text:span></text:p>
      <text:p text:style-name="P449"/>
      <text:p text:style-name="P450"><text:span text:style-name="T451">VI</text:span><text:span text:style-name="T452"><text:s/>SKYRIUS</text:span></text:p>
      <text:p text:style-name="P453"><text:span text:style-name="T454">PRAŠYMO TIKSLINIMAS</text:span></text:p>
      <text:p text:style-name="P455"/>
      <text:p text:style-name="P456">42. Nustatytos formos (03 versijos FR0512 forma) prašymas, kuriame nurodyti ne visi duomenys arba nurodyti klaidingi, turi būti patikslintas iki taisyklių 44 punkte nurodyto termino, taisyklių nustatyta tvarka pateikiant naują visiškai užpildytą prašymą. Apie tai, kad prašymas yra klaidingas ar ne visiškai užpildytas, gyventojui ar jo atstovui turi būti pranešama taisyklių 5.1−5.3 papunkčiuose nustatyta tvarka.</text:p>
      <text:p text:style-name="P457"><text:span text:style-name="T458">43</text:span><text:span text:style-name="T459">. Gyventojas, nusprendęs:</text:span></text:p>
      <text:p text:style-name="P460"><text:span text:style-name="T461">43.1</text:span><text:span text:style-name="T462">. pajamų mokesčio dalį skirti kitam paramos gavėjui arba pakeisti paskirtosios mokesčio dalies dydžius ar mokesčio dalies paskirtį, turi užpildyti prašymo 1, 2, 3V, 3P, 4, 5, 6S laukelius, o E1–E5 laukeliuose įrašyti patikslintus duomenis;</text:span></text:p>
      <text:p text:style-name="P463"><text:span text:style-name="T464">43.2</text:span><text:span text:style-name="T465">. pajamų mokesčio dalies nebeskirti jokiam paramos gavėjui, turi užpildyti prašymo 1, 2, 3V, 3P, 4, 5, 6A laukelius;</text:span></text:p>
      <text:p text:style-name="P466"><text:span text:style-name="T467">43.3</text:span><text:span text:style-name="T468">.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469"><text:span text:style-name="T470">43.4</text:span><text:span text:style-name="T471">. pajamų mokesčio dalies nebeskirti jokiai politinei partijai, turi užpildyti prašymo 1, 2, 3V, 3P, 4, 5, 7A laukelius.<text:s/></text:span></text:p>
      <text:p text:style-name="P472"><text:span text:style-name="T473">Kai prie patikslinto prašymo pridedami papildomi lapai, turi būti užpildytas ir prašymo 8 laukelis.<text:s/></text:span></text:p>
      <text:p text:style-name="P474"><text:span text:style-name="T475">44</text:span><text:span text:style-name="T476">.<text:s/></text:span>Gyventojas pateiktą nustatytos formos<text:s/><text:span text:style-name="T477">(03 versijos FR0512 formą)<text:s/></text:span>prašymą, kuriame nurodyti ne visi duomenys arba nurodyti klaidingi, turi teisę patikslinti iki mokestinio laikotarpio, einančio po to mokestinio laikotarpio, už kurį nuo gautų pajamų prašoma pervesti (pradėti pervesti) sumokėto pajamų mokesčio dalį, rugpjūčio 20 dienos<text:span text:style-name="T478">.</text:span></text:p>
      <text:p text:style-name="P479"><text:span text:style-name="T480">Gyventojas, nusprendęs pajamų mokesčio dalį skirti kitam paramos gavėjui ir (ar) kitai politinei partijai arba jos nebeskirti jokiam paramos gavėjui ir (ar) jokiai politinei partijai, arba pakeisti paskirtosios mokesčio dalies dydžius ir (ar) paskirtį,<text:s/></text:span>nustatytos formos<text:span text:style-name="T481"><text:s/></text:span>prašymą turi teisę patikslinti:</text:p>
      <text:p text:style-name="P482">44.1. iki mokestinio laikotarpio, einančio po to mokestinio laikotarpio, už kurį nuo gautų pajamų prašoma pervesti sumokėto pajamų mokesčio dalį, rugpjūčio 20 d., kai pajamų mokesčio dalis buvo paskirta vienerius metus;</text:p>
      <text:p text:style-name="P483">44.2. iki mokestinio laikotarpio, einančio po tikslinančiojo prašymo 5 laukelyje nurodyto mokestinio laikotarpio (ne vėlesnio už nurodytą tikslinamojo prašymo E5 laukelyje), rugpjūčio 20 d., kai pajamų mokesčio dalis tam pačiam paramos gavėjui ir (ar) tai pačiai politinei partijai buvo paskirta ilgiau kaip vienerius metus.<text:s/></text:p>
      <text:p text:style-name="P484">Pavyzdžiui, gyventojas, 2017 m. nusprendęs neberemti pasirinkto vieneto, pateiktą prašymą, kuriuo buvo paskirta 2014–2017 m. mokestinių laikotarpių pajamų mokesčio dalis, gali patikslinti laikotarpiu nuo 2017 m. sausio 1 d. iki 2017 m. rugpjūčio 20 dienos. Pagal patikslintą prašymą pajamų mokesčio dalis nebebus pervedama nuo jo 2016 ir 2017 m. mokestinių laikotarpių pajamų.<text:s/></text:p>
      <text:p text:style-name="P485"/>
      <text:p text:style-name="P486"><text:span text:style-name="T487">VII</text:span><text:span text:style-name="T488"><text:s/>SKYRIUS</text:span></text:p>
      <text:p text:style-name="P489"><text:span text:style-name="T490">BAIGIAMOSIOS NUOSTATOS</text:span></text:p>
      <text:p text:style-name="P491"/>
      <text:p text:style-name="P492"><text:span text:style-name="T493">45</text:span><text:span text:style-name="T494">.</text:span><text:span text:style-name="T495"><text:s/>Mokesčių administratorius pateiktų prašymų duomenis ir kitą susijusią informaciją privalo laikyti paslaptyje. Prašymų duomenys tretiesiems asmenims teikiami įstatymų nustatytais atvejais ir tvarka.</text:span></text:p>
      <text:p text:style-name="P496"><text:span text:style-name="T49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4T07:02:00Z</meta:creation-date>
    <dc:date>2017-12-04T07:02:00Z</dc:date>
    <meta:print-date>2016-08-19T10:48:00Z</meta:print-date>
    <meta:template xlink:href="Normal.dotm" xlink:type="simple"/>
    <meta:editing-cycles>2</meta:editing-cycles>
    <meta:editing-duration>PT0S</meta:editing-duration>
    <meta:document-statistic meta:page-count="9" meta:paragraph-count="211" meta:word-count="3431" meta:character-count="28343" meta:row-count="785" meta:non-whitespace-character-count="25123"/>
  </office:meta>
</office:document-meta>
</file>