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2 STRAIPSNIO PAKEITIMO</text:p>
      <text:p text:style-name="P17"><text:span text:style-name="T18">ĮSTATYMAS</text:span></text:p>
      <text:p text:style-name="P19"/>
      <text:p text:style-name="P20">2018 m. birželio 5 d. Nr. XIII-12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6 dalį ir ją išdėstyti taip:</text:span></text:p>
        <text:p text:style-name="P31"><text:span text:style-name="T32">„</text:span><text:span text:style-name="T33">6</text:span><text:span text:style-name="T34">.<text:s/></text:span><text:span text:style-name="T35">Išvestinės finansinės priemonės</text:span><text:span text:style-name="T36"><text:s/>– Finansinių priemonių rinkų įstatymo 3 straipsnio 15 dalies 4–10 punktuose nurodytos finansinės pri</text:span><text:span text:style-name="T37">emonė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birželio 15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5T05:33:00Z</meta:creation-date>
    <dc:date>2018-06-15T05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582" meta:row-count="37" meta:non-whitespace-character-count="520"/>
  </office:meta>
</office:document-meta>
</file>