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text-transform="uppercase" fo:letter-spacing="0.0277in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923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354in" fo:background-color="#FFFFFF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043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<text:span text:style-name="T9">DĖL<text:s/></text:span><text:span text:style-name="T10">LIETUVOS RESPUBLIKOS</text:span><text:span text:style-name="T11"><text:s/></text:span><text:span text:style-name="T12">RINKIMŲ APYLINKIŲ RIB</text:span><text:span text:style-name="T13">Ų<text:s/></text:span><text:span text:style-name="T14">P</text:span><text:span text:style-name="T15">ATVIRTINIMO</text:span></text:p>
      <text:p text:style-name="P16"/>
      <text:p text:style-name="P17">2016 m. birželio 30 d. Nr. Sp-102</text:p>
      <text:p text:style-name="P18">Vilnius</text:p>
      <text:p text:style-name="P19"/>
      <text:p text:style-name="P20"><text:span text:style-name="T21">Lietuvos Respublikos vyriausioji rinkimų komisija,<text:s/></text:span><text:span text:style-name="T22">vadovaudamasi Lietuvos Respublikos Seimo rinkimų įstatymo 10 straipsniu ir atsižvelgdama į Lietuvos Respublikos savivaldybių administracijų direktorių teikimus dėl savivaldybių teritorijų suskirstymo į rinkimų apylinkes, </text:span><text:span text:style-name="T23">nusprendži</text:span><text:span text:style-name="T24">a:</text:span></text:p>
      <text:p text:style-name="P25"><text:span text:style-name="T26">Patvirtinti Lietuvos</text:span><text:span text:style-name="T27"><text:s/>Respublikos rinkimų apylinkių ribas (pridedama).</text:span></text:p>
      <text:p text:style-name="P28"/>
      <text:p text:style-name="P29"/>
      <text:p text:style-name="P30"/>
      <text:p text:style-name="P31"/>
      <text:p text:style-name="Normal">Pirmininkas<text:s/><text:tab/><text:tab/><text:tab/><text:tab/><text:tab/><text:tab/><text:tab/><text:tab/><text:tab/><text:s text:c="5"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CLUSadmin</dc:creator>
    <meta:creation-date>2016-07-01T18:31:00Z</meta:creation-date>
    <dc:date>2016-07-01T18:3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8" meta:character-count="601" meta:row-count="23" meta:non-whitespace-character-count="540"/>
  </office:meta>
</office:document-meta>
</file>