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text-position="super 62.5%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style-complex="italic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BAUDŽIAMOJO KODEKSO PAPILDYMO 182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2016 m. birželio 30 d. Nr. XII-2589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Kodekso papildymas 182</text:span><text:span text:style-name="T32">1</text:span><text:span text:style-name="T33"><text:s/>straipsniu</text:span></text:p>
        <text:p text:style-name="P34"><text:span text:style-name="T35">Papildyti Kodeksą 182</text:span><text:span text:style-name="T36">1</text:span><text:span text:style-name="T37"><text:s/>straipsniu:</text:span></text:p>
        <text:p text:style-name="P38"><text:span text:style-name="T39">„</text:span><text:span text:style-name="T40">182</text:span><text:span text:style-name="T41">1</text:span><text:span text:style-name="T42"><text:s/></text:span><text:span text:style-name="T43">straipsnis.</text:span><text:span text:style-name="T44"><text:s/></text:span><text:span text:style-name="T45">Manipuliavimas sporto varžybomis</text:span></text:p>
        <text:p text:style-name="P46"><text:span text:style-name="T47">1</text:span><text:span text:style-name="T48">. Tas, kas neteisėtai paveikė sąžiningą profesionalių sporto varžybų eigą arba rezultat</text:span><text:span text:style-name="T49">ą,</text:span></text:p>
        <text:p text:style-name="P50"><text:span text:style-name="T51">baudžiamas viešaisiais darbais arba bauda, arba laisvės apribojimu, arba areštu, arba laisvės atėmimu iki ketverių metų.</text:span></text:p>
        <text:p text:style-name="P52"><text:span text:style-name="T53">2</text:span><text:span text:style-name="T54">.<text:s/></text:span><text:span text:style-name="T55">Asmuo, kuris padarė šio straipsnio 1 dalyje numatytą veiką, atleidžiamas nuo baudžiamosios atsakomybės, jeigu jis iki jo prip</text:span><text:span text:style-name="T56">ažinimo įtariamuoju savanoriškai apie tai pranešė teisėsaugos institucijai ir aktyviai bendradarbiavo išaiškinant šią nusikalstamą veiką.</text:span></text:p>
        <text:p text:style-name="P57"><text:span text:style-name="T58">3</text:span><text:span text:style-name="T59">. Už šio straipsnio 1 dalyje numatytą veiką atsako ir juridinis asmuo.“</text:span></text:p>
        <text:p text:style-name="P60"/>
        <text:p text:style-name="P61"><text:span text:style-name="T62">2</text:span><text:span text:style-name="T63"><text:s/>straipsnis.<text:s/></text:span><text:span text:style-name="T64">Įstatymo įsigaliojimas<text:s/></text:span></text:p>
        <text:p text:style-name="P65"><text:span text:style-name="T66">Šis įstatymas įsigalioja 2017 m. sausio 1 d.<text:s/>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Respublikos Prezidentė<text:span text:style-name="T7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31T23:56:00Z</meta:creation-date>
    <dc:date>2016-12-31T23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35" meta:character-count="1020" meta:row-count="181" meta:non-whitespace-character-count="908"/>
  </office:meta>
</office:document-meta>
</file>