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875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7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20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P21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4">PAKRUOJO RAJONO SAVIVALDYBĖS TARYBA</text:p>
      <text:p text:style-name="P5">SPRENDIMAS</text:p>
      <text:p text:style-name="P6">DĖL<text:s/>PAKRUOJO RAJONO SAVIVALDYBĖS TARYBOS 2018 M. RUGPJŪČIO 24 D. SPRENDIMO NR. T-198 „DĖL ATSTOVO DELEGAVIMO Į REGIONINĘ KULTŪROS TARYBĄ“ PAKEITIMO<text:s/></text:p>
      <text:p text:style-name="P7"/>
      <text:p text:style-name="P8">2019<text:s/>m.<text:s/>gegužės<text:s/>30<text:s/>d. Nr. T-159</text:p>
      <text:p text:style-name="P9">Pakruojis</text:p>
      <text:p text:style-name="P10"/>
      <text:p text:style-name="P11">Vadovaudamasi Lietuvos Respublikos vietos savivaldos įstatymo 18<text:s/>straipsnio<text:s/>1<text:s/>dalimi, Pakruojo<text:s/>rajono savivaldybės taryba<text:s/>n u s p r e n d ž i a:</text:p>
      <text:p text:style-name="P12">Pakeisti Pakruojo rajono savivaldybės tarybos 2018 m.<text:s/>rugpjūčio<text:s/>24<text:s/>d. sprendimą<text:s/>Nr. T-198<text:s/>„Dėl<text:s/>atstovo delegavimo į regioninę kultūros tarybą“ ir jį išdėstyti taip:</text:p>
      <text:p text:style-name="P13">„Deleguoti<text:s/>Birutę Vanagienę<text:s/>į<text:s/>Šiaulių apskrities regioninę kultūros tarybą.“</text:p>
      <text:p text:style-name="P14"><text:span text:style-name="T15"><text:tab/></text:span><text:span text:style-name="T16">Šis sprendimas gali būti skundžiamas Lietuvos Respublikos administracinių bylų teisenos įstatymo nustatyta tvarka.</text:span></text:p>
      <text:p text:style-name="P17"><text:span text:style-name="T18">Savivaldybės meras</text:span><text:span text:style-name="T19"><text:tab/><text:s text:c="4"/>Saulius Margis</text:span><text:span text:style-name="T20"><text:tab/>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ekstascopy" style:display-name="tekstascopy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etarpų1" style:display-name="Be tarpų1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OEM</meta:initial-creator>
    <dc:creator>adlibuser</dc:creator>
    <meta:creation-date>2019-11-20T23:26:00Z</meta:creation-date>
    <dc:date>2019-11-20T23:26:00Z</dc:date>
    <meta:print-date>2019-05-17T09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81" meta:row-count="15" meta:non-whitespace-character-count="688"/>
  </office:meta>
</office:document-meta>
</file>