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ŽVALGYBOS KONTROLIERIŲ ĮSTAIGOS VADOVO PASKYRIMO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6</text:span><text:span text:style-name="T28"><text:s/>d. Nr.<text:s/></text:span><text:span text:style-name="T29">XIV-18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žvalgybos kontrolierių įstatymo 27 straipsnio 1 dalimi ir atsižvelgdamas į Lietuvos Respublikos Seimo Pirminink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<text:s/></text:span><text:span text:style-name="T44">Lietuvos Respublikos žvalgybos kontrolierių Nortautą Statkų Lietuvos Respublikos žvalgybos kontrolierių įstaigos vadovu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6T19:14:00Z</meta:creation-date>
    <dc:date>2023-04-06T19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3" meta:character-count="561" meta:row-count="17" meta:non-whitespace-character-count="503"/>
  </office:meta>
</office:document-meta>
</file>