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margin-left="0.74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margin-left="0.6895in" fo:text-indent="-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6895in" fo:text-indent="-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margin-left="0.6895in" fo:text-indent="-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margin-left="0.6895in" fo:text-indent="-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margin-left="0.743in" fo:text-indent="-0.250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margin-left="0.743in" fo:text-indent="-0.250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margin-left="0.743in" fo:text-indent="-0.25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margin-left="0.743in" fo:text-indent="-0.250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margin-left="0.6895in" fo:text-indent="-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743in" fo:text-indent="-0.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margin-left="0.743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49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margin-left="0.6895in" fo:text-indent="-0.1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0.9847in" fo:text-inden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margin-left="0.6895in" fo:text-indent="-0.1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margin-left="0.6895in" fo:text-indent="-0.1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margin-left="0.6895in" fo:text-indent="-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margin-left="0.6895in" fo:text-indent="-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50%" fo:margin-left="0.6895in" fo:text-indent="-0.197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margin-left="0.6895in" fo:text-indent="-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margin-left="0.6895in" fo:text-indent="-0.1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justify" style:vertical-align="baseline" fo:line-height="150%"/>
    </style:style>
    <style:style style:name="P254" style:parent-style-name="Normal" style:family="paragraph">
      <style:paragraph-properties style:punctuation-wrap="simple" fo:text-align="justify" style:vertical-align="baseline" fo:line-height="150%"/>
    </style:style>
    <style:style style:name="P255"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256" style:parent-style-name="Normal" style:master-page-name="MPF1" style:family="paragraph">
      <style:paragraph-properties fo:break-before="page" style:punctuation-wrap="simple" fo:text-align="justify" fo:margin-left="7.0875in" fo:text-indent="0.0125in" style:page-number="1">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margin-left="4.6381in" fo:text-indent="2.461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269" style:parent-style-name="Normal" style:family="paragraph">
      <style:paragraph-properties style:punctuation-wrap="simple" fo:text-align="cente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center"/>
      <style:text-properties style:font-size-complex="12pt" style:language-asian="lt" style:country-asian="LT"/>
    </style:style>
    <style:style style:name="P274" style:parent-style-name="Normal" style:family="paragraph">
      <style:paragraph-properties style:punctuation-wrap="simple" fo:text-align="center"/>
      <style:text-properties fo:color="#333333" style:font-size-complex="12pt" style:language-asian="de" style:country-asian="DE"/>
    </style:style>
    <style:style style:name="P275"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276" style:parent-style-name="Normal" style:family="paragraph">
      <style:paragraph-properties style:punctuation-wrap="simple" fo:text-align="center"/>
      <style:text-properties fo:color="#333333" style:font-size-complex="12pt" style:language-asian="de" style:country-asian="DE"/>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80" style:parent-style-name="Normal" style:family="paragraph">
      <style:paragraph-properties style:punctuation-wrap="simple" fo:text-align="justify"/>
      <style:text-properties fo:color="#333333" style:font-size-complex="12pt" style:language-asian="de" style:country-asian="DE"/>
    </style:style>
    <style:style style:name="P281" style:parent-style-name="Normal" style:family="paragraph">
      <style:paragraph-properties style:punctuation-wrap="simple" fo:text-align="justify">
        <style:tab-stops>
          <style:tab-stop style:type="center" style:position="1.1666in"/>
        </style:tab-stops>
      </style:paragraph-properties>
    </style:style>
    <style:style style:name="T282" style:parent-style-name="DefaultParagraphFont" style:family="text">
      <style:text-properties fo:color="#333333" style:font-size-complex="12pt" style:language-asian="de" style:country-asian="DE"/>
    </style:style>
    <style:style style:name="T283" style:parent-style-name="DefaultParagraphFont" style:family="text">
      <style:text-properties fo:color="#333333" fo:font-size="11pt" style:font-size-asian="11pt" style:font-size-complex="12pt" style:language-asian="de" style:country-asian="DE"/>
    </style:style>
    <style:style style:name="P28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5" style:parent-style-name="Normal" style:family="paragraph">
      <style:paragraph-properties style:punctuation-wrap="simple" fo:text-align="center"/>
      <style:text-properties style:font-size-complex="12pt" style:language-asian="lt" style:country-asian="LT"/>
    </style:style>
    <style:style style:name="TableColumn287" style:family="table-column">
      <style:table-column-properties style:column-width="0.3937in" style:use-optimal-column-width="false"/>
    </style:style>
    <style:style style:name="TableColumn288" style:family="table-column">
      <style:table-column-properties style:column-width="0.6229in" style:use-optimal-column-width="false"/>
    </style:style>
    <style:style style:name="TableColumn289" style:family="table-column">
      <style:table-column-properties style:column-width="0.5569in" style:use-optimal-column-width="false"/>
    </style:style>
    <style:style style:name="TableColumn290" style:family="table-column">
      <style:table-column-properties style:column-width="0.5916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286" style:family="table">
      <style:table-properties style:width="10.7291in" fo:margin-left="0in" table:align="left"/>
    </style:style>
    <style:style style:name="TableRow302" style:family="table-row">
      <style:table-row-properties style:min-row-height="0.4145in" style:use-optimal-row-height="false"/>
    </style:style>
    <style:style style:name="TableCell303" style:family="table-cell">
      <style:table-cell-properties fo:border-top="0.0069in solid #000000" fo:border-left="0.0069in solid #000000" fo:border-bottom="none" fo:border-right="0.0069in solid #000000" fo:padding-top="0in" fo:padding-left="0.0395in" fo:padding-bottom="0in" fo:padding-right="0.0395in"/>
    </style:style>
    <style:style style:name="P30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395in" fo:padding-bottom="0in" fo:padding-right="0.0395in"/>
    </style:style>
    <style:style style:name="P30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395in" fo:padding-bottom="0in" fo:padding-right="0.0395in"/>
    </style:style>
    <style:style style:name="P31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395in" fo:padding-bottom="0in" fo:padding-right="0.0395in"/>
    </style:style>
    <style:style style:name="P31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395in" fo:padding-bottom="0in" fo:padding-right="0.0395in"/>
    </style:style>
    <style:style style:name="P31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395in" fo:padding-bottom="0in" fo:padding-right="0.0395in"/>
    </style:style>
    <style:style style:name="P31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25" style:parent-style-name="Normal" style:family="paragraph">
      <style:paragraph-properties style:punctuation-wrap="simple" fo:text-align="center" fo:line-height="106%"/>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3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32" style:parent-style-name="Normal" style:family="paragraph">
      <style:paragraph-properties style:punctuation-wrap="simple" fo:text-align="center" fo:line-height="106%"/>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336" style:family="table-row">
      <style:table-row-properties style:min-row-height="0.4777in" style:use-optimal-row-height="false"/>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weight="bold" style:font-weight-asian="bold"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1659in" style:use-optimal-row-height="false"/>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style:punctuation-wrap="simple" fo:text-align="center" fo:line-height="106%"/>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style:punctuation-wrap="simple" fo:text-align="center" fo:line-height="106%"/>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style:punctuation-wrap="simple" fo:text-align="center" fo:line-height="106%"/>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style:punctuation-wrap="simple" fo:text-align="center" fo:line-height="106%"/>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491"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2"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3"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5" style:parent-style-name="Normal" style:family="paragraph">
      <style:paragraph-properties style:punctuation-wrap="simple" fo:text-align="justify">
        <style:tab-stops>
          <style:tab-stop style:type="left" style:position="3.8395in"/>
        </style:tab-stops>
      </style:paragraph-properties>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style:punctuation-wrap="simple" fo:text-align="justify"/>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3 M. GRUODŽIO 19 D. ĮSAKYMO NR. 3D-867 „</text:span><text:span text:style-name="T13">DĖL PLUOŠTINIŲ KANAPIŲ AUGINIMO PRIEŽIŪROS IR PLUOŠTINIŲ KANAPIŲ PRODUKTŲ TIEKIMO RINKAI KONTROLĖS TVARKOS APRAŠO PATVIRTINIMO“ PAKEITIMO</text:span></text:p>
      <text:p text:style-name="P14"/>
      <text:p text:style-name="P15">2018 m. vasario 6 d. Nr. 3D-71</text:p>
      <text:p text:style-name="P16">Vilnius</text:p>
      <text:p text:style-name="P17"/>
      <text:p text:style-name="P18"/>
      <text:p text:style-name="P19"><text:span text:style-name="T20">Pakeičiu<text:s/></text:span><text:span text:style-name="T21">Pluoštinių kanapių auginimo priežiūros ir pluoštinių kanapių produktų tiekimo rinkai kontrolės tvarkos aprašą, patvirtintą Lietuvos Respublikos žemės ūkio ministro 2013 m. gruodžio 19 d. įsakymu Nr. 3D-867 „Dėl Pluoštinių kanapių auginimo priežiūros ir pluoštinių kanapių produktų tiekimo rinkai kontrolės tvarkos aprašo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 Pluoštinių kanapių auginimo priežiūros ir pluoštinių kanapių produktų tiekimo rinkai kontrolės tvarkos aprašas (toliau – aprašas) parengtas įgyvendinant Lietuvos Respublikos<text:s/></text:span><text:span text:style-name="T30">pluoštinių kanapių įstatymo</text:span><text:span text:style-name="T31"><text:s/>(toliau – Įstatymas) 3 straipsnio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su paskutiniais pakeitimais, padarytais<text:s/></text:span><text:span text:style-name="T32">2017 m. rugpjūčio 17 d. Komisijos deleguotuoju reglamentu (ES)<text:s/></text:span><text:span text:style-name="T33">Nr. </text:span><text:span text:style-name="T34">2017/1965 (</text:span><text:span text:style-name="T35">OL 2017 L 279, p. 36</text:span><text:span text:style-name="T36">),</text:span><text:span text:style-name="T37"><text:s/>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text:span text:style-name="T38">2017 m. vasario 15 d. Komisijos deleguotuoju reglamentu (ES)<text:s/></text:span><text:span text:style-name="T39">Nr.<text:s/></text:span><text:span text:style-name="T40">2017/1155 (</text:span><text:span text:style-name="T41">OL 2017 L 167, p. 1), 2014 m. kovo 11 d. Komisijos deleguotuoju reglamentu (ES)<text:s/></text:span><text:soft-page-break/><text:span text:style-name="T42">Nr. 639/2014</text:span><text:span text:style-name="T43">,<text:s/></text:span><text:span text:style-name="T44">kuriuo papildomas Europos Parlamento ir Tarybos reglamentas (ES) Nr. 1307/2013, kuriuo nustatomos pagal bendros žemės ūkio politikos paramos sistemas ūkininkams skiriamų tiesioginių išmokų taisyklės, ir iš dalies keičiamas to reglamento X priedas</text:span><text:span text:style-name="T45">,<text:s/></text:span><text:span text:style-name="T46">su paskutiniais pakeitimais, padarytais<text:s/></text:span><text:span text:style-name="T47">2017 m. vasario 15 d. Komisijos<text:s/></text:span><text:span text:style-name="T48">deleguotuoju reglamentu (ES) 2017/1155 (OL 2017 L 167, p. 1), 2002 m. birželio 13 d. Tarybos direktyva 2002/53/EB dėl Bendrojo žemės ūkio augalų veislių katalogo (OL<text:s/></text:span><text:span text:style-name="T49">2004 m. specialusis leidimas,</text:span><text:span text:style-name="T50"><text:s/>3 skyrius, 36 tomas, p. 281), su paskutiniais pakeitimais, padarytais 2003 m. rugsėjo 22 d. Parlamento ir Tarybos reglamentu (EB) Nr. 1829/2003 (OL<text:s/></text:span><text:span text:style-name="T51">2004 m. specialusis leidimas</text:span><text:span text:style-name="T52">,</text:span><text:span text:style-name="T53">13 skyrius, 32 tomas, p. 432).“</text:span></text:p>
      <text:p text:style-name="P54"><text:span text:style-name="T55">2</text:span><text:span text:style-name="T56">.</text:span><text:span text:style-name="T57"><text:tab/>Pakeičiu 4.10 papunktį ir jį išdėstau taip:</text:span></text:p>
      <text:p text:style-name="P58"><text:span text:style-name="T59">„</text:span><text:span text:style-name="T60">4.10</text:span><text:span text:style-name="T61">. pildyti Įsigytos pluoštinių kanapių sėklos, užsėtų plotų ir derliaus, įsigytų, parduotų bei sunaudotų savo reikmėms produktų</text:span><text:span text:style-name="T62"><text:s/></text:span><text:span text:style-name="T63">registracijos žurnalą pagal šio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pan></text:p>
      <text:p text:style-name="P64"><text:span text:style-name="T65">3</text:span><text:span text:style-name="T66">.</text:span><text:span text:style-name="T67"><text:tab/></text:span><text:span text:style-name="T68">Pripažįstu netekusiu galios 4.11 papunktį.</text:span></text:p>
      <text:p text:style-name="P69"><text:span text:style-name="T70">4</text:span><text:span text:style-name="T71">.</text:span><text:span text:style-name="T72"><text:tab/></text:span><text:span text:style-name="T73">Pakeičiu 6 punktą ir jį išdėstau taip:<text:s/></text:span></text:p>
      <text:p text:style-name="P74"><text:span text:style-name="T75">„</text:span><text:span text:style-name="T76">6</text:span><text:span text:style-name="T77">.</text:span><text:span text:style-name="T78"><text:s/></text:span><text:span text:style-name="T79">Vadovaujantis Įstatymo 3 straipsnio 2 dalies 6 punkto nuostatomis, pluoštinių kanapių augintojai ir (arba) tiekėjai turi pateikti kasmet iki liepos 30 d. VAT aprašo 3 priede nurodyto žurnalo kopiją.“</text:span></text:p>
      <text:p text:style-name="P80"><text:span text:style-name="T81">5</text:span><text:span text:style-name="T82">.</text:span><text:span text:style-name="T83"><text:tab/>Pakeičiu 18 punktą ir jį išdėstau taip:</text:span></text:p>
      <text:p text:style-name="P84"><text:span text:style-name="T85">„</text:span><text:span text:style-name="T86">18</text:span><text:span text:style-name="T87">. THC patikra pluoštinėse kanapėse vykdoma vadovaujantis reglamento (ES) Nr. 639/2014 9 straipsnyje nustatyta tvarka.“</text:span></text:p>
      <text:p text:style-name="P88"><text:span text:style-name="T89">6</text:span><text:span text:style-name="T90">.</text:span><text:span text:style-name="T91"><text:tab/>Pakeičiu 19 punktą ir jį išdėstau taip:</text:span></text:p>
      <text:p text:style-name="P92"><text:span text:style-name="T93">„</text:span><text:span text:style-name="T94">19</text:span><text:span text:style-name="T95">. NMVRVI, vadovaudamasis reglamento (ES) Nr. 639/2014 III priede nurodytu THC kiekio pluoštinių kanapių veislėse kiekybinio nustatymo metodu ir metodika, per 20 darbo dienų nuo kiekvieno mėginio sudarymo nustato THC kiekį jame ir tyrimų protokolą su išvada išsiunčia VAT.“</text:span></text:p>
      <text:p text:style-name="P96"><text:span text:style-name="T97">7</text:span><text:span text:style-name="T98">.</text:span><text:span text:style-name="T99"><text:tab/>Pakeičiu 20 punktą ir jį išdėstau taip:</text:span></text:p>
      <text:p text:style-name="P100"><text:span text:style-name="T101">„</text:span><text:span text:style-name="T102">20</text:span><text:span text:style-name="T103">. Jeigu laboratorinių tyrimų rezultatai viršija leistiną 0,2 proc. THC kiekio pluoštinėse kanapėse ribą, VAT 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6 papunkčių ir Įstatymo 3<text:s/></text:span><text:soft-page-break/><text:span text:style-name="T104">straipsnio 2 dalies 1 punkto reikalavimų, taikomos reglamento (ES) Nr. 639/2014 9 straipsnio 4 ir 5 dalių bei 7 dalies pirmosios pastraipos nuostatos.“</text:span></text:p>
      <text:p text:style-name="P105"><text:span text:style-name="T106">8</text:span><text:span text:style-name="T107">.</text:span><text:span text:style-name="T108"><text:tab/></text:span><text:span text:style-name="T109">Pakeičiu 21 punktą ir jį išdėstau taip:</text:span></text:p>
      <text:p text:style-name="P110"><text:span text:style-name="T111">„</text:span><text:span text:style-name="T112">21</text:span><text:span text:style-name="T113">.</text:span><text:span text:style-name="T114"><text:s/></text:span><text:span text:style-name="T115">Laboratorinių tyrimų rezultatams viršijus leistiną 0,2 proc. THC kiekio ribą pluoštinėse kanapėse, augintose laikantis šio aprašo 4.1–4.6 papunkčių ir įstatymo 3 straipsnio 2 dalies 1 punkto reikalavimų, ministerija reglamento (ES) Nr. 639/2014 9 straipsnio 5 dalies antrosios pastraipos nustatyta tvarka apie tai informuoja Europos Komisiją (toliau – EK).“</text:span></text:p>
      <text:p text:style-name="P116"><text:span text:style-name="T117">9</text:span><text:span text:style-name="T118">.</text:span><text:span text:style-name="T119"><text:tab/></text:span><text:span text:style-name="T120">Pakeičiu 22 punktą ir jį išdėstau taip:</text:span></text:p>
      <text:p text:style-name="P121"><text:span text:style-name="T122">„</text:span><text:span text:style-name="T123">22</text:span><text:span text:style-name="T124">. Šio aprašo 21 punkte nurodytu atveju visų tam tikros veislės pluoštinių kanapių mėginių THC kiekio vidurkiui viršijus nustatytą 0,2 proc. ribą, šiai veislei taikomos reglamento (ES) Nr. 639/2014 9 straipsnio 4 ir 5 dalyse nurodytos procedūros:“.</text:span></text:p>
      <text:p text:style-name="P125"><text:span text:style-name="T126">10</text:span><text:span text:style-name="T127">.</text:span><text:span text:style-name="T128"><text:tab/></text:span><text:span text:style-name="T129">Pakeičiu 22.1 papunktį ir jį išdėstau taip:</text:span></text:p>
      <text:p text:style-name="P130"><text:span text:style-name="T131">„</text:span><text:span text:style-name="T132">22.1</text:span><text:span text:style-name="T133">. vadovaujantis reglamento (ES) Nr. 639/2014 9 straipsnio 4 dalyje nurodytomis sąlygomis, kitais metais, po to, kai tam tikros veislės pluoštinėse kanapėse buvo nustatytas didesnis nei 0,2 proc. THC kiekis, VAT taiko reglamento (EB) Nr. 639/2014 III priede nustatytą B procedūrą ir reglamento (ES) Nr. 639/2014 9 straipsnio 7 dalies pirmojoje pastraipoje nustatytas sąlygas;“.</text:span></text:p>
      <text:p text:style-name="P134"><text:span text:style-name="T135">11</text:span><text:span text:style-name="T136">.</text:span><text:span text:style-name="T137"><text:tab/></text:span><text:span text:style-name="T138">Pakeičiu 22.2 papunktį ir jį išdėstau taip:</text:span></text:p>
      <text:p text:style-name="P139"><text:span text:style-name="T140">„</text:span><text:span text:style-name="T141">22.2</text:span><text:span text:style-name="T142">. antrus metus iš eilės nustačius didesnį THC kiekį, ministerija, vadovaudamasi reglamento (ES) Nr. 639/2014 9 straipsnio 5 dalies nuostatomis, (ES) Nr. 639/2014 9 straipsnio 5 dalyje nustatyta tvarka oficialiu raštu kreipiasi į EK, prašydama uždrausti tiekti rinkai tos veislės sėklą ir sėjai neskirtas sėklas.“</text:span></text:p>
      <text:p text:style-name="P143"><text:span text:style-name="T144">12</text:span><text:span text:style-name="T145">.</text:span><text:span text:style-name="T146"><text:tab/>Pakeičiu 27 punktą ir jį išdėstau taip:</text:span></text:p>
      <text:p text:style-name="P147"><text:span text:style-name="T148">„</text:span><text:span text:style-name="T149">27</text:span><text:span text:style-name="T150">. Pluoštinių kanapių produktų (žaliavinių ar mirkytų kanapių, šiaudelių, sėjai neskirtos pluoštinių kanapių sėklos<text:s/></text:span><text:span text:style-name="T151">ir sėjai skirtos pluoštinių kanapių sėklos</text:span><text:span text:style-name="T152">) tiekėjai (augintojai) įtraukiami į VAT administruojamą Pluoštinių kanapių produktų tiekėjų sąrašą (toliau – sąrašas) pagal pateiktą prašymą, kurio forma tvirtinama VAT direktoriaus įsakymu, suteikiant jiems unikalų numerį.“</text:span></text:p>
      <text:p text:style-name="P153"><text:span text:style-name="T154">13</text:span><text:span text:style-name="T155">.</text:span><text:span text:style-name="T156"><text:tab/>Pakeičiu 28 punktą ir jį išdėstau taip:</text:span></text:p>
      <text:p text:style-name="P157"><text:span text:style-name="T158">„</text:span><text:span text:style-name="T159">28</text:span><text:span text:style-name="T160">. Tiekiamų rinkai pluoštinių kanapių produktų etiketėje arba lydimuosiuose dokumentuose turi būti<text:s/></text:span><text:span text:style-name="T161">nurodytas pluoštinių kanapių produkto pavadinimas, kiekis, pluoštinių kanapių produktų tiekėjo rekvizitai</text:span><text:span text:style-name="T162">.“</text:span></text:p>
      <text:p text:style-name="P163"><text:span text:style-name="T164">14</text:span><text:span text:style-name="T165">.</text:span><text:span text:style-name="T166"><text:tab/></text:span><text:span text:style-name="T167">Pakeičiu 29.1 papunktį ir jį išdėstau taip:</text:span></text:p>
      <text:p text:style-name="P168"><text:span text:style-name="T169">„</text:span><text:span text:style-name="T170">29.1</text:span><text:span text:style-name="T171">. prieš tiekdami rinkai, informuoti VAT apie ketinamus įsivežti pluoštinių kanapių produktus<text:s/></text:span><text:span text:style-name="T172">(žaliavines ar mirkytas kanapes, šiaudelius, sėjai neskirtą pluoštinių kanapių sėklą<text:s/></text:span><text:span text:style-name="T173">ir sėjai<text:s/></text:span><text:soft-page-break/><text:span text:style-name="T174">skirtą pluoštinių kanapių sėklą</text:span><text:span text:style-name="T175">)</text:span><text:span text:style-name="T176">, nurodydamas pluoštinių kanapių produktų pavadinimą, kiekį ir tiekimo rinkai paskirtį;“.</text:span></text:p>
      <text:p text:style-name="P177"><text:span text:style-name="T178">15</text:span><text:span text:style-name="T179">.</text:span><text:span text:style-name="T180"><text:tab/></text:span><text:span text:style-name="T181">Pakeičiu 29.2 papunktį ir jį išdėstau taip:<text:s/></text:span></text:p>
      <text:p text:style-name="P182"><text:span text:style-name="T183">„</text:span><text:span text:style-name="T184">29.2</text:span><text:span text:style-name="T185">. pildyti šio aprašo 3 priede nurodytą registracijos žurnalą.</text:span><text:span text:style-name="T186">“</text:span></text:p>
      <text:p text:style-name="P187"><text:span text:style-name="T188">16</text:span><text:span text:style-name="T189">.</text:span><text:span text:style-name="T190"><text:tab/>Papildau 29.4 papunkčiu:</text:span></text:p>
      <text:p text:style-name="P191"><text:span text:style-name="T192">„</text:span><text:span text:style-name="T193">29.4</text:span><text:span text:style-name="T194"><text:s/>pluoštinių kanapių produktus<text:s/></text:span><text:span text:style-name="T195">(žaliavines ar mirkytas kanapes, šiaudelius, sėjai neskirtą pluoštinių kanapių sėklą<text:s/></text:span><text:span text:style-name="T196">ir sėjai skirtą pluoštinių kanapių sėklą</text:span><text:span text:style-name="T197">) laikyti tik deklaruotuose sandėliuose.</text:span><text:span text:style-name="T198">“</text:span></text:p>
      <text:p text:style-name="P199"><text:span text:style-name="T200">17</text:span><text:span text:style-name="T201">.</text:span><text:span text:style-name="T202"><text:tab/>Pripažįstu netekusiu galios 30 punktą.</text:span></text:p>
      <text:p text:style-name="P203"><text:span text:style-name="T204">18</text:span><text:span text:style-name="T205">.</text:span><text:span text:style-name="T206"><text:tab/></text:span><text:span text:style-name="T207">Pakeičiu 32 punktą ir jį išdėstau taip:<text:s/></text:span></text:p>
      <text:p text:style-name="P208"><text:span text:style-name="T209">„</text:span><text:span text:style-name="T210">32</text:span><text:span text:style-name="T211">. VAT pareigūnai pagal kompetenciją pluoštinių kanapių produktų<text:s/></text:span><text:span text:style-name="T212">(</text:span><text:span text:style-name="T213">žaliavinių ar mirkytų kanapių, šiaudelių, sėjai neskirtos pluoštinių kanapių sėklos<text:s/></text:span><text:span text:style-name="T214">ir sėjai skirtos pluoštinių kanapių sėklos</text:span><text:span text:style-name="T215">)</text:span><text:span text:style-name="T216"><text:s/>kontrolę vykdo tikrindami jų lydimuosius dokumentus, šio aprašo 29.3 papunktyje nurodytas pažymas ir šio aprašo 3 priede nurodyto žurnalo įrašus, vadovaudamiesi VAT direktoriaus patvirtinta tvarka.“</text:span></text:p>
      <text:p text:style-name="P217"><text:span text:style-name="T218">19</text:span><text:span text:style-name="T219">.</text:span><text:span text:style-name="T220"><text:tab/></text:span><text:span text:style-name="T221">Pakeičiu 34.3 papunktį ir jį išdėstau taip:</text:span></text:p>
      <text:p text:style-name="P222"><text:span text:style-name="T223">„</text:span><text:span text:style-name="T224">34.3</text:span><text:span text:style-name="T225">. šio aprašo 3 priede nurodyto žurnalo įrašus.“</text:span></text:p>
      <text:p text:style-name="P226"><text:span text:style-name="T227">20</text:span><text:span text:style-name="T228">.</text:span><text:span text:style-name="T229"><text:tab/></text:span><text:span text:style-name="T230">Pakeičiu 35.7 papunktį ir jį išdėstau taip:</text:span></text:p>
      <text:p text:style-name="P231"><text:span text:style-name="T232">„</text:span><text:span text:style-name="T233">35.7</text:span><text:span text:style-name="T234">. pildyti šio aprašo<text:s/></text:span><text:span text:style-name="T235">3 priede nurodytą žurnalą</text:span><text:span text:style-name="T236">, be teisės tiekti šiuos produktus rinkai;“.</text:span></text:p>
      <text:p text:style-name="P237"><text:span text:style-name="T238">21</text:span><text:span text:style-name="T239">.</text:span><text:span text:style-name="T240"><text:tab/></text:span>Pakeičiu 3 priedą ir jį išdėstau nauja redakcija (pridedama).</text:p>
      <text:p text:style-name="P241"><text:span text:style-name="T242">22</text:span><text:span text:style-name="T243">.</text:span><text:span text:style-name="T244"><text:tab/></text:span><text:span text:style-name="T245">Pripažįstu netekusiu galios 4 priedą.</text:span></text:p>
      <text:p text:style-name="P246"><text:span text:style-name="T247">23</text:span><text:span text:style-name="T248">.</text:span><text:span text:style-name="T249"><text:tab/></text:span><text:span text:style-name="T250">Pripažįstu netekusiu galios 7 priedą.</text:span></text:p>
      <text:p text:style-name="P251"/>
      <text:p text:style-name="P252"/>
      <text:p text:style-name="P253"/>
      <text:p text:style-name="P254">Žemės ūkio ministras <text:s text:c="79"/><text:tab/><text:s text:c="6"/>Bronius Markauskas</text:p>
      <text:p text:style-name="P255"/>
      <text:soft-page-break/>
      <text:p text:style-name="P256"><text:span text:style-name="T262">Pluoštinių kanapių auginimo priežiūros ir<text:s/></text:span><text:span text:style-name="T263">pluoštinių kanapių produktų<text:s/></text:span><text:span text:style-name="T264">tiekimo rinkai kontrolės tvarkos aprašo<text:s/></text:span></text:p>
      <text:p text:style-name="P265"><text:span text:style-name="T266">3</text:span><text:span text:style-name="T267"><text:s/>priedas</text:span></text:p>
      <text:p text:style-name="P268"/>
      <text:p text:style-name="P269"><text:span text:style-name="T270">(</text:span><text:span text:style-name="T271">Įsigytos pluoštinių kanapių sėklos, užsėtų plotų ir derliaus, įsigytų, parduotų bei sunaudotų savo reikmėms produktų registracijos žurnalo forma</text:span><text:span text:style-name="T272">)</text:span></text:p>
      <text:p text:style-name="P273"/>
      <text:p text:style-name="P274">______________________________________________________________________</text:p>
      <text:p text:style-name="P275">(pavardė, vardas / juridinio asmens ar įmonės pavadinimas, asmens / įmonės kodas)</text:p>
      <text:p text:style-name="P276"/>
      <text:p text:style-name="P277"><text:span text:style-name="T278">ĮSIGYTOS PLUOŠTINIŲ KANAPIŲ SĖKLOS, UŽSĖTŲ PLOTŲ IR DERLIAUS, ĮSIGYTŲ, PARDUOTŲ BEI SUNAUDOTŲ SAVO REIKMĖMS PRODUKTŲ REGISTRACIJOS ŽURNALAS</text:span></text:p>
      <text:p text:style-name="P279"/>
      <text:p text:style-name="P280">_______________________________</text:p>
      <text:p text:style-name="P281"><text:span text:style-name="T282"><text:tab/></text:span><text:span text:style-name="T283">(pildymo pradžios data)</text:span></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 Nr.</text:p>
          </table:table-cell>
          <table:table-cell table:style-name="TableCell305" table:number-rows-spanned="2">
            <text:p text:style-name="P306">Veislė /<text:s/></text:p>
            <text:p text:style-name="P307">sėklos<text:s/></text:p>
            <text:p text:style-name="P308">siuntos Nr.<text:s/></text:p>
          </table:table-cell>
          <table:table-cell table:style-name="TableCell309" table:number-rows-spanned="2">
            <text:p text:style-name="P310">Išsėtos sėklos svoris,</text:p>
            <text:p text:style-name="P311">kg</text:p>
          </table:table-cell>
          <table:table-cell table:style-name="TableCell312" table:number-rows-spanned="2">
            <text:p text:style-name="P313">Užsėtas plotas,</text:p>
            <text:p text:style-name="P314">ha</text:p>
          </table:table-cell>
          <table:table-cell table:style-name="TableCell315" table:number-rows-spanned="2">
            <text:p text:style-name="P316">Iš jo nesudygo/ užarta/ sunaikinta pagal nurodymą, ha</text:p>
          </table:table-cell>
          <table:table-cell table:style-name="TableCell317" table:number-rows-spanned="2">
            <text:p text:style-name="P318">Sėjos vieta</text:p>
            <text:p text:style-name="P319">(savivaldybė, sklypo Nr.)</text:p>
          </table:table-cell>
          <table:table-cell table:style-name="TableCell320" table:number-columns-spanned="3">
            <text:p text:style-name="P321">Nuimto derliaus svoris, kg /</text:p>
            <text:p text:style-name="P322">parduoto produkto kiekis, kg</text:p>
          </table:table-cell>
          <table:covered-table-cell/>
          <table:covered-table-cell/>
          <table:table-cell table:style-name="TableCell323" table:number-columns-spanned="3">
            <text:p text:style-name="P324">Įsigyto produkto svoris, kg /</text:p>
            <text:p text:style-name="P325"><text:span text:style-name="T326">parduoto produkto kiekis, kg</text:span></text:p>
          </table:table-cell>
          <table:covered-table-cell/>
          <table:covered-table-cell/>
          <table:table-cell table:style-name="TableCell327" table:number-rows-spanned="2">
            <text:p text:style-name="P328">Sandėliavimo / klojėjimo vieta (adresas)<text:s/></text:p>
          </table:table-cell>
          <table:table-cell table:style-name="TableCell329" table:number-rows-spanned="2">
            <text:p text:style-name="P330">Sunaudo-tas savo reikmėms produktų kiekis</text:p>
            <text:p text:style-name="P331">kg, l</text:p>
            <text:p text:style-name="P332"><text:span text:style-name="T333">arba vnt.</text:span></text:p>
          </table:table-cell>
          <table:table-cell table:style-name="TableCell334" table:number-rows-spanned="2">
            <text:p text:style-name="P335">Pastabos<text: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sėklos<text:s/></text:p>
            <text:p text:style-name="P345">sėjai</text:p>
          </table:table-cell>
          <table:table-cell table:style-name="TableCell346">
            <text:p text:style-name="P347">sėklos, neskirtos sėjai</text:p>
          </table:table-cell>
          <table:table-cell table:style-name="TableCell348">
            <text:p text:style-name="P349">žaliavinės ar mirkytos kanapės</text:p>
            <text:p text:style-name="P350">(šiaudeliai)</text:p>
          </table:table-cell>
          <table:table-cell table:style-name="TableCell351">
            <text:p text:style-name="P352">sėklos<text:s/></text:p>
            <text:p text:style-name="P353">sėjai</text:p>
          </table:table-cell>
          <table:table-cell table:style-name="TableCell354">
            <text:p text:style-name="P355">sėklos, neskirtos<text:s/></text:p>
            <text:p text:style-name="P356">sėjai</text:p>
          </table:table-cell>
          <table:table-cell table:style-name="TableCell357">
            <text:p text:style-name="P358">žaliavinės ar mirkytos kanapės</text:p>
            <text:p text:style-name="P359">(šiaudeliai)</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text:span text:style-name="T378">7</text:span></text:p>
          </table:table-cell>
          <table:table-cell table:style-name="TableCell379">
            <text:p text:style-name="P380"><text:span text:style-name="T381">8<text:s/></text:span></text:p>
          </table:table-cell>
          <table:table-cell table:style-name="TableCell382">
            <text:p text:style-name="P383">9</text:p>
          </table:table-cell>
          <table:table-cell table:style-name="TableCell384">
            <text:p text:style-name="P385">10</text:p>
          </table:table-cell>
          <table:table-cell table:style-name="TableCell386">
            <text:p text:style-name="P387">11</text:p>
          </table:table-cell>
          <table:table-cell table:style-name="TableCell388">
            <text:p text:style-name="P389">12</text:p>
          </table:table-cell>
          <table:table-cell table:style-name="TableCell390">
            <text:p text:style-name="P391"><text:span text:style-name="T392">13</text:span></text:p>
          </table:table-cell>
          <table:table-cell table:style-name="TableCell393">
            <text:p text:style-name="P394">14</text:p>
          </table:table-cell>
          <table:table-cell table:style-name="TableCell395">
            <text:p text:style-name="P396"><text:span text:style-name="T397">15</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__________________________</text:p>
      <text:p text:style-name="P493"><text:tab/>(pildymo pabaigos data)</text:p>
      <text:p text:style-name="P494"/>
      <text:p text:style-name="P495"><text:span text:style-name="T496">_________________________________</text:span><text:span text:style-name="T497"><text:tab/><text:s/></text:span><text:span text:style-name="T498"><text:tab/><text:s text:c="9"/>________________</text:span><text:span text:style-name="T499"><text:tab/></text:span><text:span text:style-name="T500"><text:tab/></text:span><text:span text:style-name="T501"><text:tab/>_________________________</text:span></text:p>
      <text:soft-page-break/>
      <text:p text:style-name="P502"><text:span text:style-name="T503">(atsakingo asmens pareigų pavadinimas)<text:s/></text:span><text:span text:style-name="T504"><text:tab/></text:span><text:span text:style-name="T505"><text:tab/></text:span><text:span text:style-name="T506"><text:tab/><text:s text:c="17"/></text:span><text:span text:style-name="T507">(parašas)</text:span><text:span text:style-name="T508"><text:tab/></text:span><text:span text:style-name="T509"><text:tab/></text:span><text:span text:style-name="T510"><text:tab/><text:s text:c="10"/>(</text:span><text:span text:style-name="T5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7"><text:page-number text:fixed="false">2</text:page-number></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8T07:01:00Z</meta:creation-date>
    <dc:date>2018-02-08T07:01:00Z</dc:date>
    <meta:template xlink:href="Normal.dotm" xlink:type="simple"/>
    <meta:editing-cycles>1</meta:editing-cycles>
    <meta:editing-duration>PT0S</meta:editing-duration>
    <meta:document-statistic meta:page-count="6" meta:paragraph-count="71" meta:word-count="1200" meta:character-count="10617" meta:row-count="189" meta:non-whitespace-character-count="9488"/>
  </office:meta>
</office:document-meta>
</file>