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RGILIJAUS ALEKNOS, LAURYNO KASČIŪNO IR ANDRIAUS MAZURONIO DALYVAVIMO SUSITIKIMUOSE SU SAKARTVELO VALDŽIOS ATSTOVAIS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1</text:span><text:span text:style-name="T28"><text:s/>d. Nr. SV-S-</text:span><text:span text:style-name="T29">6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 ir<text:s/></text:span><text:span text:style-name="T42">Seimo narį Virgilijų Alekną 2022 m. spalio 1–5 d. dalyvauti</text:span><text:s/>susitikimuose su Sakartvelo valdžios atstovais Tbilisyje<text:s/><text:span text:style-name="T43">(Sakartvelas).</text:span></text:p>
        <text:p text:style-name="P44"><text:span text:style-name="T45">2</text:span><text:span text:style-name="T46">.<text:s/></text:span>Pavesti Lietuvos Respublikos Seimo kanceliarijai apmokėti<text:s/><text:span text:style-name="T47">komandiruotės išlaidas<text:s/></text:span>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9:35:00Z</meta:creation-date>
    <dc:date>2022-09-2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7" meta:character-count="751" meta:row-count="43" meta:non-whitespace-character-count="658"/>
  </office:meta>
</office:document-meta>
</file>