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margin-left="0.85in" fo:text-indent="-0.35in">
        <style:tab-stops>
          <style:tab-stop style:type="left" style:position="-0.3576in"/>
          <style:tab-stop style:type="left" style:position="0.0361in"/>
          <style:tab-stop style:type="left" style:position="0.3312in"/>
          <style:tab-stop style:type="left" style:position="0.4298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2798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4923in"/>
          <style:tab-stop style:type="left" style:position="1.0833in"/>
          <style:tab-stop style:type="left" style:position="1.2798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tab-stops>
          <style:tab-stop style:type="left" style:position="0.984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language-asian="lt" style:country-asian="LT"/>
    </style:style>
    <style:style style:name="P47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 style:type="left" style:position="1.2798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tab-stops>
          <style:tab-stop style:type="right" style:position="6.693in"/>
        </style:tab-stops>
      </style:paragraph-properties>
    </style:style>
    <style:style style:name="P571" style:parent-style-name="Normal" style:family="paragraph">
      <style:paragraph-properties fo:text-align="justify">
        <style:tab-stops>
          <style:tab-stop style:type="right" style:position="6.693in"/>
        </style:tab-stops>
      </style:paragraph-properties>
      <style:text-properties style:font-size-complex="12pt"/>
    </style:style>
    <style:style style:name="P572" style:parent-style-name="Normal" style:family="paragraph">
      <style:paragraph-properties fo:text-align="justify">
        <style:tab-stops>
          <style:tab-stop style:type="right" style:position="6.693in"/>
        </style:tab-stops>
      </style:paragraph-properties>
      <style:text-properties style:font-size-complex="12pt"/>
    </style:style>
    <style:style style:name="P573" style:parent-style-name="Normal" style:family="paragraph">
      <style:paragraph-properties fo:text-align="justify">
        <style:tab-stops>
          <style:tab-stop style:type="right" style:position="6.693in"/>
        </style:tab-stops>
      </style:paragraph-properties>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ab-stops>
          <style:tab-stop style:type="right" style:position="6.69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s/></text:p>
      <text:p text:style-name="P10">VALSTYBĖS LYGIO EKSTREMALIOSIOS SITUACIJOS VALSTYBĖS OPERACIJŲ VADOVAS</text:p>
      <text:p text:style-name="P11"/>
      <text:p text:style-name="P12">SPRENDIMAS</text:p>
      <text:p text:style-name="P13">DĖL LIETUVOS RESPUBLIKOS SVEIKATOS APSAUGOS MINISTRO,<text:s/></text:p>
      <text:p text:style-name="P14">VALSTYBĖS LYGIO EKSTREMALIOSIOS SITUACIJOS VALSTYBĖS OPERACIJŲ VADOVO 2021 M. KOVO 12 D. SPRENDIMO NR. V-513 „DĖL PAVEDIMO ORGANIZUOTI, KOORDINUOTI IR VYKDYTI BANDOMĄJĮ SAVANORIŠKĄ PROFILAKTINĮ TYRIMĄ UGDYMO ĮSTAIGOSE“ PAKEITIMO</text:p>
      <text:p text:style-name="P15"/>
      <text:p text:style-name="P16">2021 m. balandžio<text:s/>21<text:s/>d. Nr. V-890</text:p>
      <text:p text:style-name="P17">Vilnius</text:p>
      <text:p text:style-name="P18"/>
      <text:p text:style-name="P19"><text:span text:style-name="T20">P a k e i č i u Lietuvos Respublikos sveikatos apsaugos ministro, valstybės lygio ekstremaliosios situacijos valstybės operacijų vadovo 2021 m. kovo 12 d. sprendimą Nr. V-513 „Dėl pavedimo organizuoti, koordinuoti ir vykdyti bandomąjį savanorišką profilaktinį tyrimą ugdymo įstaigose“ ir išdėstau jį nauja redakcija:</text:span></text:p>
      <text:p text:style-name="P21"/>
      <text:p text:style-name="P22"><text:span text:style-name="T23">„LIETUVOS RESPUBLIKOS SVEIKATOS APSAUGOS MINISTRAS<text:s/></text:span></text:p>
      <text:p text:style-name="P24">VALSTYBĖS LYGIO EKSTREMALIOSIOS SITUACIJOS VALSTYBĖS OPERACIJŲ VADOVAS</text:p>
      <text:p text:style-name="P25"/>
      <text:p text:style-name="P26"><text:span text:style-name="T27">SPRENDIMAS</text:span></text:p>
      <text:p text:style-name="P28">DĖL PAVEDIMO ORGANIZUOTI, KOORDINUOTI IR VYKDYTI SAVANORIŠKĄ PROFILAKTINĮ TYRIMĄ UGDYMO ĮSTAIGOSE</text:p>
      <text:p text:style-name="P29"/>
      <text:p text:style-name="P30"><text:span text:style-name="T31">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 2.2.9.2</text:span><text:span text:style-name="T32">1</text:span><text:span text:style-name="T33"><text:s/>papunkčiu,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 u s p r e n d ž i u:<text:s/></text:span></text:p>
      <text:p text:style-name="P34"><text:span text:style-name="T35">1</text:span><text:span text:style-name="T36">.</text:span><text:span text:style-name="T37"><text:tab/></text:span><text:span text:style-name="T38">Įpareigoti Lietuvos Respublikos Vyriausybės 2020 lapkričio 4 d. nutarimo Nr. 1226 „Dėl karantino Lietuvos Respublikos teritorijoje paskelbimo“ 2</text:span><text:span text:style-name="T39">1</text:span><text:span text:style-name="T40"><text:s/>punkte nenurodytų savivaldybių (toliau – savivaldybės) administracijų direktorius organizuoti, koordinuoti ir vykdyti pasirinktose ugdymo įstaigose, vykdančiose pradinio ugdymo programą (toliau – mokykla), savanorišką profilaktinį tyrimą – pagal pradinio ugdymo programą ugdomų mokinių (toliau – mokiniai) ir mokyklose kontaktiniu būdu dirbančių darbuotojų (toliau – mokyklos darbuotojai) (toliau – profilaktinis tyrimas</text:span><text:span text:style-name="T41">)</text:span><text:span text:style-name="T42">, vienu iš šių būdų savivaldybės administracijos direktoriaus sprendimu:</text:span></text:p>
      <text:p text:style-name="P43"><text:span text:style-name="T44">1.1</text:span><text:span text:style-name="T45">.</text:span><text:span text:style-name="T46"><text:tab/></text:span><text:span text:style-name="T47"><text:s/>nosies landų tepinėlių ėminių kaupinių tyrimas SARS-CoV-2 (2019-nCoV) RNR nustatyti tikralaikės PGR metodu<text:s/></text:span><text:span text:style-name="T48">(toliau – kaupinių PGR tyrimas)</text:span><text:span text:style-name="T49">, ėminius toje pačioje virusologinėje terpėje grupuojant po ne daugiau kaip 6</text:span><text:span text:style-name="T50">;</text:span></text:p>
      <text:p text:style-name="P51"><text:span text:style-name="T52">1.2</text:span><text:span text:style-name="T53">.</text:span><text:span text:style-name="T54"><text:tab/></text:span><text:span text:style-name="T55">greitasis SARS-CoV-2 antigeno testas (toliau – antigeno testas).</text:span></text:p>
      <text:p text:style-name="P56"><text:span text:style-name="T57">2</text:span><text:span text:style-name="T58">.</text:span><text:span text:style-name="T59"><text:tab/></text:span><text:span text:style-name="T60">Mokykloje, kurioje vykdomas profilaktinis tyrimas, mokinių ugdymą organizuoti:</text:span></text:p>
      <text:p text:style-name="P61"><text:span text:style-name="T62">2.1</text:span><text:span text:style-name="T63">.</text:span><text:span text:style-name="T64"><text:tab/></text:span><text:span text:style-name="T65">sutikusiems dalyvauti profilaktiniame tyrime – kontaktiniu arba nuotoliniu būdu, vadovaujantis kiekvienos klasės mokinių ir mokyklos darbuotojų:</text:span></text:p>
      <text:p text:style-name="P66"><text:span text:style-name="T67">2.1.1</text:span><text:span text:style-name="T68">.</text:span><text:span text:style-name="T69"><text:tab/></text:span><text:span text:style-name="T70">šio sprendimo 1.1 papunktyje nurodytu atveju, kaupinių PGR tyrimų ir tyrimų SARS-CoV-2 (2019-nCoV) RNR nustatymo tikralaikės PGR metodu (toliau – PGR tyrimas) rezultatais;</text:span></text:p>
      <text:p text:style-name="P71"><text:span text:style-name="T72">2.1.2</text:span><text:span text:style-name="T73">.</text:span><text:span text:style-name="T74"><text:tab/></text:span><text:span text:style-name="T75"><text:s/>šio sprendimo 1.2 papunktyje nurodytu atveju, antigeno testo rezultatais.</text:span></text:p>
      <text:p text:style-name="P76"><text:span text:style-name="T77">2.2</text:span><text:span text:style-name="T78">.</text:span><text:span text:style-name="T79"><text:tab/></text:span><text:span text:style-name="T80">nesutinkantiems dalyvauti profilaktiniame tyrime – nuotoliniu būdu.</text:span></text:p>
      <text:p text:style-name="P81"><text:span text:style-name="T82">3</text:span><text:span text:style-name="T83">.</text:span><text:span text:style-name="T84"><text:tab/></text:span><text:span text:style-name="T85">Profilaktinį tyrimą atlikti šiais etapais:</text:span></text:p>
      <text:p text:style-name="P86"><text:span text:style-name="T87">3.1</text:span><text:span text:style-name="T88">.</text:span><text:span text:style-name="T89"><text:tab/></text:span><text:span text:style-name="T90"><text:s/>mokinių atstovai pagal įstatymą ir mokyklos darbuotojai informuojami apie profilaktinio tyrimo tikslą, sąlygas, atlikimo tvarką, asmens duomenų tvarkymą ir, sutikę dalyvauti profilaktiniame tyrime, pasirašo sutikimus;</text:span></text:p>
      <text:p text:style-name="P91"><text:span text:style-name="T92">3.2</text:span><text:span text:style-name="T93">.</text:span><text:span text:style-name="T94"><text:tab/></text:span><text:span text:style-name="T95"><text:s/>mokyklose, kuriose kontaktinis ugdymas nebuvo atnaujintas, prieš grįžtant į ugdymo procesą kontaktiniu būdu ne anksčiau kaip prieš 48 val. mobiliajame punkte ar kitoje<text:s/></text:span><text:span text:style-name="T96">asmens sveikatos priežiūros įstaigoje (toliau – ASPĮ)<text:s/></text:span><text:span text:style-name="T97">atliekamas antigeno testas visiems sutikusiems dalyvauti profilaktiniame tyrime mokiniams ir mokyklos darbuotojams, išskyrus nurodytus šio sprendimo 6 punkte;</text:span></text:p>
      <text:p text:style-name="P98"><text:span text:style-name="T99">3.3</text:span><text:span text:style-name="T100">.</text:span><text:span text:style-name="T101"><text:tab/></text:span><text:span text:style-name="T102"><text:s/>grįžus į ugdymo procesą kontaktiniu būdu:</text:span></text:p>
      <text:p text:style-name="P103"><text:span text:style-name="T104">3.3.1</text:span><text:span text:style-name="T105">.</text:span><text:span text:style-name="T106"><text:tab/></text:span><text:span text:style-name="T107">šio sprendimo 1.1 papunktyje nurodytu atveju, kaupinių PGR tyrimas mokiniams ir mokyklos darbuotojams, išskyrus nurodytus šio sprendimo 6 punkte, atliekamas mokykloje periodiškai<text:s/></text:span><text:span text:style-name="T108">kas 4-7 dienas;</text:span></text:p>
      <text:p text:style-name="P109"><text:span text:style-name="T110">3.3.2</text:span><text:span text:style-name="T111">.</text:span><text:span text:style-name="T112"><text:tab/></text:span><text:span text:style-name="T113">šio sprendimo 1.2 papunktyje nurodytu atveju, antigeno testas mokiniams ir mokyklos darbuotojams, išskyrus nurodytus šio sprendimo 6 punkte, atliekamas mokykloje periodiškai kas 3-4 dienas.</text:span></text:p>
      <text:p text:style-name="P114"><text:span text:style-name="T115">4</text:span><text:span text:style-name="T116">.</text:span><text:span text:style-name="T117"><text:tab/></text:span><text:span text:style-name="T118">Šio sprendimo 1.1 papunktyje nurodytą profilaktinį tyrimą</text:span><text:span text:style-name="T119"><text:s/>atlikti šiais etapais:</text:span></text:p>
      <text:p text:style-name="P120"><text:span text:style-name="T121">4.1</text:span><text:span text:style-name="T122">.</text:span><text:span text:style-name="T123"><text:tab/></text:span><text:span text:style-name="T124">ėminiai kaupinių PGR tyrimams imami<text:s/></text:span><text:span text:style-name="T125">mokyklos mokinių ir darbuotojų savarankiškai, prieš tai instruktuojant ASPĮ paskirtam atsakingo asmens sveikatos priežiūros specialistui ir vėliau prižiūrint visuomenės sveikatos specialistui;<text:s/></text:span></text:p>
      <text:p text:style-name="P126"><text:span text:style-name="T127">4.2</text:span><text:span text:style-name="T128">.</text:span><text:span text:style-name="T129"><text:tab/></text:span><text:span text:style-name="T130">paimti ėminiai kaupinių PGR tyrimui paruošiami transportavimui į laboratoriją, juos supakuojant antrinėje ir tretinėje ėminio pakuotėse.</text:span></text:p>
      <text:p text:style-name="P131"><text:span text:style-name="T132">5</text:span><text:span text:style-name="T133">.</text:span><text:span text:style-name="T134"><text:tab/></text:span><text:span text:style-name="T135">Šio sprendimo 1.2 papunktyje nurodytą profilaktinį tyrimą</text:span><text:span text:style-name="T136"><text:s/>atlikti šiais etapais:</text:span></text:p>
      <text:p text:style-name="P137"><text:span text:style-name="T138">5.1</text:span><text:span text:style-name="T139">.</text:span><text:span text:style-name="T140"><text:tab/></text:span><text:span text:style-name="T141">ėminiai antigeno testams imami vienu iš šių būdų:</text:span></text:p>
      <text:p text:style-name="P142"><text:span text:style-name="T143">5.1.1</text:span><text:span text:style-name="T144">.</text:span><text:span text:style-name="T145"><text:tab/></text:span><text:span text:style-name="T146">mokyklos mokinių ir darbuotojų savarankiškai, prieš tai instruktuojant ASPĮ paskirtam atsakingo asmens sveikatos priežiūros specialistui ir vėliau prižiūrint visuomenės sveikatos specialistui;</text:span></text:p>
      <text:p text:style-name="P147"><text:span text:style-name="T148">5.1.2</text:span><text:span text:style-name="T149">.</text:span><text:span text:style-name="T150"><text:tab/></text:span><text:span text:style-name="T151">asmens sveikatos priežiūros specialisto.</text:span></text:p>
      <text:p text:style-name="P152"><text:span text:style-name="T153">5.2</text:span><text:span text:style-name="T154">.</text:span><text:span text:style-name="T155"><text:tab/></text:span><text:span text:style-name="T156">antigeno testai atliekami, rezultatai vertinami ir interpretuojami asmens sveikatos priežiūros specialisto;</text:span></text:p>
      <text:p text:style-name="P157"><text:span text:style-name="T158">5.3</text:span><text:span text:style-name="T159">.</text:span><text:span text:style-name="T160"><text:tab/></text:span><text:span text:style-name="T161">antigeno testų rezultatai suvedami į Elektroninės sveikatos paslaugų ir bendradarbiavimo infrastruktūros informacinę sistemą (toliau – ESPBI IS).</text:span></text:p>
      <text:p text:style-name="P162"><text:span text:style-name="T163">6</text:span><text:span text:style-name="T164">.</text:span><text:span text:style-name="T165"><text:tab/></text:span><text:span text:style-name="T166">Tyrimo neatlikti, kai ugdymas organizuojamas kontaktiniu būdu:</text:span></text:p>
      <text:p text:style-name="P167"><text:span text:style-name="T168">6.1</text:span><text:span text:style-name="T169">.</text:span><text:span text:style-name="T170"><text:tab/></text:span><text:span text:style-name="T171">asmenims nurodytiems Lietuvos Respublikos sveikatos apsaugos ministro</text:span><text:span text:style-name="T172">–</text:span><text:span text:style-name="T173">valstybės lygio ekstremaliosios situacijos valstybės operacijų vadovo 2020 m. gegužės 29 d. sprendimo Nr. V-1336 „Dėl tyrimų dėl COVID-19 ligos (koronaviruso infekcijos) organizavimo“ 4.2 papunktyje;</text:span></text:p>
      <text:p text:style-name="P174"><text:span text:style-name="T175">6.2</text:span><text:span text:style-name="T176">.</text:span><text:span text:style-name="T177"><text:tab/></text:span><text:span text:style-name="T178"><text:s/></text:span><text:span text:style-name="T179">mokiniams, kurie turi didelių ir labai didelių specialiųjų ugdymosi poreikių ir mokosi bendrojo ugdymo mokyklose (klasėse), tais atvejais, kai tokį prašymą pateikia mokinio atstovai pagal įstatymą.</text:span></text:p>
      <text:p text:style-name="P180"><text:span text:style-name="T181">7</text:span><text:span text:style-name="T182">.</text:span><text:span text:style-name="T183"><text:tab/></text:span><text:span text:style-name="T184">Pavesti savivaldybės, kurioje yra mokykla, administracijos direktoriui:</text:span></text:p>
      <text:p text:style-name="P185"><text:span text:style-name="T186">7.1</text:span><text:span text:style-name="T187">.</text:span><text:span text:style-name="T188"><text:tab/></text:span><text:span text:style-name="T189">paskirti mobilųjį punktą ar kitą ASPĮ, kurie prieš grįžtant į ugdymo procesą kontaktiniu būdu organizuotų mokinių ir mokyklos darbuotojų registraciją šio sprendimo 3.2 papunktyje nurodytiems antigeno testams ir vykdytų ėminių šiems testams paėmimą, ir prireikus organizuoti mokinių ir mokyklos darbuotojų pavėžėjimą į antigeno testų ėminių paėmimo vietą;</text:span></text:p>
      <text:p text:style-name="P190"><text:span text:style-name="T191">7.2</text:span><text:span text:style-name="T192">.</text:span><text:span text:style-name="T193"><text:tab/></text:span><text:span text:style-name="T194"><text:s/>šio sprendimo 1.1 papunktyje nurodytu atveju paskirti kiekvienai mokyklai už instruktavimą dėl kaupinių PGR tyrimo ėminių paėmimo atsakingą ASPĮ;</text:span></text:p>
      <text:p text:style-name="P195"><text:span text:style-name="T196">7.3</text:span><text:span text:style-name="T197">.</text:span><text:span text:style-name="T198"><text:tab/></text:span><text:span text:style-name="T199"><text:s/>šio sprendimo 1.2 papunktyje nurodytu atveju paskirti kiekvienai mokyklai už instruktavimą dėl antigeno testo ėminių paėmimo (tais atvejais, kai planuojama, kad ėminius antigenų testams atlikti ims mokyklos mokiniai ir darbuotojai savarankiškai) ar antigeno testų ėminių paėmimą, rezultatų vertinimą, interpretavimą ir suvedimą į<text:s/></text:span><text:span text:style-name="T200">ESPBI IS<text:s/></text:span><text:span text:style-name="T201">atsakingą ASPĮ;</text:span></text:p>
      <text:p text:style-name="P202"><text:span text:style-name="T203">7.4</text:span><text:span text:style-name="T204">.</text:span><text:span text:style-name="T205"><text:tab/></text:span><text:span text:style-name="T206">aprūpinti mokyklą asmens apsaugos priemonėmis ir kitomis priemonėmis, kurios reikalingos antigeno testų atlikimui arba kaupinių PGR tyrimo ėminių transportavimui;</text:span></text:p>
      <text:p text:style-name="P207"><text:span text:style-name="T208">7.5</text:span><text:span text:style-name="T209">.</text:span><text:span text:style-name="T210"><text:tab/></text:span><text:span text:style-name="T211">šio sprendimo 3.3.1 papunktyje numatytais atvejais užtikrinti virusologinių terpių pristatymą į mokyklą iš Nacionalinės visuomenės sveikatos priežiūros laboratorijos (toliau – NVSPL) ir kaupinių PGR tyrimo ėminių pristatymą į kaupinių PGR tyrimus atliekančias laboratorijas;</text:span></text:p>
      <text:p text:style-name="P212"><text:span text:style-name="T213">7.6</text:span><text:span text:style-name="T214">.</text:span><text:span text:style-name="T215"><text:tab/></text:span><text:span text:style-name="T216">šio sprendimo 3.3.2 papunktyje numatytais atvejais užtikrinti antigeno testų pristatymą į mokyklą iš NVSPL;</text:span></text:p>
      <text:p text:style-name="P217"><text:span text:style-name="T218">7.7</text:span><text:span text:style-name="T219">.</text:span><text:span text:style-name="T220"><text:tab/></text:span><text:span text:style-name="T221">prireikus, organizuoti infekuotų medicininių atliekų išvežimą;</text:span></text:p>
      <text:p text:style-name="P222"><text:span text:style-name="T223">7.8</text:span><text:span text:style-name="T224">.</text:span><text:span text:style-name="T225"><text:tab/></text:span><text:span text:style-name="T226"><text:s/>pateikti<text:s/></text:span><text:span text:style-name="T227">Lietuvos Respublikos švietimo, mokslo ir sporto ministerijai jos prašymu informaciją apie tyrimo eigą ir (ar) rezultatus.</text:span></text:p>
      <text:p text:style-name="P228"><text:span text:style-name="T229">8</text:span><text:span text:style-name="T230">.</text:span><text:span text:style-name="T231"><text:tab/></text:span><text:span text:style-name="T232">Įpareigoti mokyklos vadovą:</text:span></text:p>
      <text:p text:style-name="P233"><text:span text:style-name="T234">8.1</text:span><text:span text:style-name="T235">.</text:span><text:span text:style-name="T236"><text:tab/></text:span><text:span text:style-name="T237"><text:s/>užtikrinti, kad sutinkantys dalyvauti tyrime mokinių atstovai pagal įstatymą ir mokyklos darbuotojai pasirašytų sutikimus, kuriais būtų informuojami apie:</text:span></text:p>
      <text:p text:style-name="P238"><text:span text:style-name="T239">8.1.1</text:span><text:span text:style-name="T240">.</text:span><text:span text:style-name="T241"><text:tab/></text:span><text:span text:style-name="T242">šio sprendimo 1.1 papunktyje nurodytu atveju: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skiriamą izoliaciją ir jos sąlygas, kitas pareigas, teises ir kt.) bei asmens duomenų tvarkymą;</text:span></text:p>
      <text:p text:style-name="P243"><text:span text:style-name="T244">8.1.2</text:span><text:span text:style-name="T245">.</text:span><text:span text:style-name="T246"><text:tab/></text:span><text:span text:style-name="T247">šio sprendimo 1.2 papunktyje nurodytu atveju: antigeno testo tikslą, sąlygas, tvarką, skiriamą izoliaciją ir jos sąlygas, kitas pareigas, teises bei asmens duomenų tvarkymą.</text:span></text:p>
      <text:p text:style-name="P248"><text:span text:style-name="T249">8.2</text:span><text:span text:style-name="T250">.</text:span><text:span text:style-name="T251"><text:tab/></text:span><text:span text:style-name="T252"><text:s/>pažymėti arba paskirti atsakingą asmenį, kuris žymėtų Mokinių registre mokinius, dėl kurių gautas sutikimas dalyvauti profilaktiniame tyrime, nurodant kontaktinį mokinio atstovo pagal įstatymą telefono numerį, o atšaukus sutikimą, žymėjimą nuimti;</text:span></text:p>
      <text:p text:style-name="P253"><text:span text:style-name="T254">8.3</text:span><text:span text:style-name="T255">.</text:span><text:span text:style-name="T256"><text:tab/></text:span><text:span text:style-name="T257"><text:s/>bendru mokyklos ir savivaldybės visuomenės sveikatos biuro (toliau – VSB), vykdančio sveikatos priežiūrą mokykloje, vadovų sprendimu paskirti už profilaktinio tyrimo organizavimą atsakingą visuomenės sveikatos specialistą, vykdantį sveikatos priežiūrą, ir jam padedantį (-čius) kitą (-us) mokyklos darbuotoją (-us) pagal Lietuvos Respublikos sveikatos apsaugos ministro ir Lietuvos Respublikos švietimo, mokslo ir sporto ministro 2005 m. gruodžio 30 d. įsakyme Nr. V-1035/ISAK-2680 „Dėl Visuomenės sveikatos priežiūros organizavimo mokykloje tvarkos aprašo patvirtinimo“ nustatytą tvarką. Mokykloje nesant visuomenės sveikatos specialisto, vykdančio sveikatos priežiūrą, VSB vadovas paskiria kitą visuomenės sveikatos specialistą (toliau – visuomenės sveikatos specialistas);<text:s/></text:span></text:p>
      <text:p text:style-name="P258"><text:span text:style-name="T259">8.4</text:span><text:span text:style-name="T260">.</text:span><text:span text:style-name="T261"><text:tab/></text:span><text:span text:style-name="T262"><text:s/>reguliariai informuoti tyrime dalyvaujančius mokyklos mokinių atstovus pagal įstatymą ir mokyklos darbuotojus apie profilaktinio tyrimo organizavimą ir jo apibendrintus rezultatus, prireikus teikti kitą su profilaktiniu tyrimu susijusią informaciją;</text:span></text:p>
      <text:p text:style-name="P263"><text:span text:style-name="T264">8.5</text:span><text:span text:style-name="T265">.</text:span><text:span text:style-name="T266"><text:tab/></text:span><text:span text:style-name="T267"><text:s/>organizuojant mokinių ugdymą kontaktiniu būdu laikytis Lietuvos Respublikos sveikatos apsaugos ministro, valstybės lygio ekstremaliosios situacijos valstybės operacijų vadovo 2020 m. gruodžio 17 d. sprendimu Nr. V-2934 „</text:span><text:span text:style-name="T268">Dėl<text:s/></text:span><text:span text:style-name="T269">pradinio ugdymo organizavimo būtinų sąlygų</text:span><text:span text:style-name="T270">“ nustatytų reikalavimų;</text:span></text:p>
      <text:p text:style-name="P271"><text:span text:style-name="T272">8.6</text:span><text:span text:style-name="T273">.</text:span><text:span text:style-name="T274"><text:tab/></text:span><text:span text:style-name="T275"><text:s/>užtikrinti tinkamomis organizacinėmis ir techninėmis duomenų saugumo priemonėmis asmens duomenų, reikalingų organizuoti, koordinuoti ir vykdyti profilaktinį tyrimą, tvarkymo saugumą, konfidencialumą ir saugojimą.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276"><text:span text:style-name="T277">8.7</text:span><text:span text:style-name="T278">.</text:span><text:span text:style-name="T279"><text:tab/></text:span><text:span text:style-name="T280"><text:s/>bendradarbiaujant su VSB organizuoti mokinių profilaktinio tyrimo atlikimą klasėse arba paruošti vietą profilaktinio tyrimo atlikimui mokykloje, užtikrinant saugius mokinių judėjimo srautus ir asmens bei aplinkos higienos sąlygų laikymąsi.</text:span></text:p>
      <text:p text:style-name="P281"><text:span text:style-name="T282">9</text:span><text:span text:style-name="T283">.</text:span><text:span text:style-name="T284"><text:tab/></text:span><text:span text:style-name="T285">Pavesti ASPĮ vadovui paskirti asmens sveikatos priežiūros specialistą, kuris:</text:span></text:p>
      <text:p text:style-name="P286"><text:span text:style-name="T287">9.1</text:span><text:span text:style-name="T288">.</text:span><text:span text:style-name="T289"><text:tab/></text:span><text:span text:style-name="T290">šio sprendimo 1.1 papunktyje nurodytu atveju</text:span><text:span text:style-name="T291"><text:s/>prieš pradedant savarankiškai imti ėminius instruktuotų visus profilaktiniame tyrime dalyvaujančius mokyklos mokinius ir darbuotojus, kaip imti ėminius kaupinių PGR tyrimui.</text:span></text:p>
      <text:p text:style-name="P292"><text:span text:style-name="T293">9.2</text:span><text:span text:style-name="T294">.</text:span><text:span text:style-name="T295"><text:tab/></text:span><text:span text:style-name="T296">šio sprendimo 1.2 papunktyje nurodytu atveju</text:span><text:span text:style-name="T297">:</text:span></text:p>
      <text:p text:style-name="P298"><text:span text:style-name="T299">9.2.1</text:span><text:span text:style-name="T300">.</text:span><text:span text:style-name="T301"><text:tab/></text:span><text:span text:style-name="T302">prieš pradedant savarankiškai imti ėminius instruktuotų visus profilaktiniame tyrime dalyvaujančius mokyklos mokinius ir darbuotojus, kaip imti ėminius antigeno testui šio sprendimo 5.1.1 papunktyje nustatytais atvejais;</text:span></text:p>
      <text:p text:style-name="P303"><text:span text:style-name="T304">9.2.2</text:span><text:span text:style-name="T305">.</text:span><text:span text:style-name="T306"><text:tab/></text:span><text:span text:style-name="T307">imtų ėminius šio sprendimo 5.1.2 papunktyje nustatytais atvejais;</text:span></text:p>
      <text:p text:style-name="P308"><text:span text:style-name="T309">9.2.3</text:span><text:span text:style-name="T310">.</text:span><text:span text:style-name="T311"><text:tab/></text:span><text:span text:style-name="T312">atliktų, vertintų ir interpretuotų antigeno testų rezultatus.</text:span></text:p>
      <text:p text:style-name="P313"><text:span text:style-name="T314">10</text:span><text:span text:style-name="T315">.</text:span><text:span text:style-name="T316"><text:tab/></text:span><text:span text:style-name="T317">Pavesti VSB vadovui paskirti kiekvienoje mokykloje už profilaktinio tyrimo organizavimą atsakingą visuomenės sveikatos specialistą ir pavesti atlikti šiuos veiksmus:</text:span></text:p>
      <text:p text:style-name="P318"><text:span text:style-name="T319">10.1</text:span><text:span text:style-name="T320">.</text:span><text:span text:style-name="T321"><text:tab/></text:span><text:span text:style-name="T322">bendradarbiauti su mokyklos paskirtu (-ais) atsakingu (-ais) asmeniu (-imis) dėl mokinių ir mokyklos darbuotojų registracijos ir ėminių paėmimo profilaktiniams tyrimams atlikti;</text:span></text:p>
      <text:p text:style-name="P323"><text:span text:style-name="T324">10.2</text:span><text:span text:style-name="T325">.</text:span><text:span text:style-name="T326"><text:tab/></text:span><text:span text:style-name="T327">pagal mokyklos paskirto asmens pateiktus ir šio asmens prieš kiekvieną tyrimą atnaujinamus kontaktiniame ugdyme dalyvaujančių mokinių ir mokyklos darbuotojų sąrašus</text:span><text:span text:style-name="T328"><text:s/>parengti mokinių ir mokyklos darbuotojų ėminių profilaktiniam tyrimui paėmimo grafiką, jį suderinti su mokyklos darbuotojais;</text:span></text:p>
      <text:p text:style-name="P329"><text:span text:style-name="T330">10.3</text:span><text:span text:style-name="T331">.</text:span><text:span text:style-name="T332"><text:tab/></text:span><text:span text:style-name="T333">šio sprendimo 3.3 papunktyje nustatytais atvejais<text:s/></text:span><text:span text:style-name="T334">organizuoti profilaktinio tyrimo ėminių paėmimą klasėse arba mokykloje paruoštoje kitoje tam skirtoje vietoje, užtikrinant saugius mokinių judėjimo srautus ir asmens bei aplinkos higienos sąlygų laikymąsi joje ir naudojant šias priemones:</text:span></text:p>
      <text:p text:style-name="P335"><text:span text:style-name="T336">10.3.1</text:span><text:span text:style-name="T337">.</text:span><text:span text:style-name="T338"><text:tab/></text:span><text:span text:style-name="T339">asmenines apsaugos priemones (respiratorius, vienkartinius chalatus, vienkartines medicinines pirštines);</text:span></text:p>
      <text:p text:style-name="P340"><text:span text:style-name="T341">10.3.2</text:span><text:span text:style-name="T342">.</text:span><text:span text:style-name="T343"><text:tab/></text:span><text:span text:style-name="T344">rankų antiseptiką;</text:span></text:p>
      <text:p text:style-name="P345"><text:span text:style-name="T346">10.3.3</text:span><text:span text:style-name="T347">.</text:span><text:span text:style-name="T348"><text:tab/></text:span><text:span text:style-name="T349">stalą priemonėms pasidėti;</text:span></text:p>
      <text:p text:style-name="P350"><text:span text:style-name="T351">10.3.4</text:span><text:span text:style-name="T352">.</text:span><text:span text:style-name="T353"><text:tab/></text:span><text:span text:style-name="T354">vienkartines servetėles, skirtas nosies sekretui išpūsti;</text:span></text:p>
      <text:p text:style-name="P355"><text:span text:style-name="T356">10.3.5</text:span><text:span text:style-name="T357">.</text:span><text:span text:style-name="T358"><text:tab/></text:span><text:span text:style-name="T359">uždaromą konteinerį su neperšlampamu maišu užterštoms medicininėms atliekoms;</text:span></text:p>
      <text:p text:style-name="P360"><text:span text:style-name="T361">10.3.6</text:span><text:span text:style-name="T362">.</text:span><text:span text:style-name="T363"><text:tab/></text:span><text:span text:style-name="T364">šio sprendimo 1.1 papunktyje nurodytu atveju:</text:span></text:p>
      <text:p text:style-name="P365"><text:span text:style-name="T366">10.3.6.1.1</text:span><text:span text:style-name="T367">.</text:span><text:span text:style-name="T368"><text:tab/></text:span><text:span text:style-name="T369">sterilius tamponus (specialias priemones su transportine virusologine terpe), mėgintuvėlius su transportine terpe;</text:span></text:p>
      <text:p text:style-name="P370"><text:span text:style-name="T371">10.3.6.1.2</text:span><text:span text:style-name="T372">.</text:span><text:span text:style-name="T373"><text:tab/></text:span><text:span text:style-name="T374">sandarius plastikinius maišelius su absorbuojančia medžiaga (antrinę ėminio pakuotę);</text:span></text:p>
      <text:p text:style-name="P375"><text:span text:style-name="T376">10.3.6.1.3</text:span><text:span text:style-name="T377">.</text:span><text:span text:style-name="T378"><text:tab/></text:span><text:span text:style-name="T379">kartoninę dėžę mėgintuvėliams su ėminiais sudėti (tretinę pakuotę);</text:span></text:p>
      <text:p text:style-name="P380"><text:span text:style-name="T381">10.3.6.1.4</text:span><text:span text:style-name="T382">.</text:span><text:span text:style-name="T383"><text:tab/></text:span><text:span text:style-name="T384">nenuplaunamą rašiklį;</text:span></text:p>
      <text:p text:style-name="P385"><text:span text:style-name="T386">10.3.6.1.5</text:span><text:span text:style-name="T387">.</text:span><text:span text:style-name="T388"><text:tab/></text:span><text:span text:style-name="T389">du šaltkrepšius (vieną, skirtą mėgintuvėliams su švariomis transportinėmis virusologinėmis terpėmis, kitą – mėgintuvėliams su ėminiais);</text:span></text:p>
      <text:p text:style-name="P390"><text:span text:style-name="T391">10.3.7</text:span><text:span text:style-name="T392">.</text:span><text:span text:style-name="T393"><text:tab/></text:span><text:span text:style-name="T394">šio sprendimo 1.2 papunktyje nurodytu atveju:<text:s/></text:span><text:span text:style-name="T395">antigeno testo ėminių paėmimo rinkiniai ir, prireikus, kitos priemonės, reikalingos atliekant jų paėmimą (pvz. laikmatis, rašikliai ir kt.).</text:span></text:p>
      <text:p text:style-name="P396"><text:span text:style-name="T397">10.4</text:span><text:span text:style-name="T398">.</text:span><text:span text:style-name="T399"><text:tab/></text:span><text:span text:style-name="T400">šio sprendimo 1.1 papunktyje nurodytu atveju:</text:span></text:p>
      <text:p text:style-name="P401"><text:span text:style-name="T402">10.4.1</text:span><text:span text:style-name="T403">.</text:span><text:span text:style-name="T404"><text:tab/></text:span><text:span text:style-name="T405">prižiūrėti ėminių kaupinių PGR tyrimui paėmimą;</text:span></text:p>
      <text:p text:style-name="P406"><text:span text:style-name="T407">10.4.2</text:span><text:span text:style-name="T408">.</text:span><text:span text:style-name="T409"><text:tab/></text:span><text:span text:style-name="T410">suformuoti kaupinį PGR tyrimui ir suvesti duomenis, reikalingus kaupinių PGR tyrimo užsakymo ESPBI IS formai E200 „Laboratorinio tyrimo užsakymas“ parengti;</text:span></text:p>
      <text:p text:style-name="P411"><text:span text:style-name="T412">10.4.3</text:span><text:span text:style-name="T413">.</text:span><text:span text:style-name="T414"><text:tab/></text:span><text:span text:style-name="T415">paruošti mokinių ir mokyklos darbuotojų paimtus ėminius kaupinių PGR tyrimui transportavimui į laboratoriją, juos supakuojant antrinėje ir tretinėje ėminio pakuotėse;</text:span></text:p>
      <text:p text:style-name="P416"><text:span text:style-name="T417">10.5</text:span><text:span text:style-name="T418">.</text:span><text:span text:style-name="T419"><text:tab/></text:span><text:span text:style-name="T420">šio sprendimo 1.2 papunktyje nurodytu atveju:</text:span></text:p>
      <text:p text:style-name="P421"><text:span text:style-name="T422">10.5.1</text:span><text:span text:style-name="T423">.</text:span><text:span text:style-name="T424"><text:tab/></text:span><text:span text:style-name="T425">prižiūrėti ėminių mokiniams ir darbuotojams paėmimą, kai jie ėminį ima savarankiškai, prieš tai instruktuoti ASPĮ paskirto atsakingo asmens sveikatos priežiūros specialisto;</text:span></text:p>
      <text:p text:style-name="P426"><text:span text:style-name="T427">10.5.2</text:span><text:span text:style-name="T428">.</text:span><text:span text:style-name="T429"><text:tab/></text:span><text:span text:style-name="T430">vadovaujantis asmens sveikatos priežiūros specialisto įvertintu antigeno testo rezultatu, suvesti duomenis, reikalingus antigeno testo užsakymo į ESPBI IS formai E200 „Laboratorinio tyrimo užsakymas“ ir atsakymo<text:s/></text:span><text:span text:style-name="T431">formai E200-a „Laboratorinio tyrimo rezultatų (duomenų) protokolas“ parengti</text:span><text:span text:style-name="T432">;</text:span></text:p>
      <text:p text:style-name="P433"><text:span text:style-name="T434">10.6</text:span><text:span text:style-name="T435">.</text:span><text:span text:style-name="T436"><text:tab/></text:span><text:span text:style-name="T437">pagal poreikį pateikti Kauno greitosios medicinos pagalbos stotis (toliau – Kauno GMP) duomenis, reikalingus mokinių ir mokyklos darbuotojų profilaktinių tyrimų užsakymui šio sprendimo 7.1 papunktyje nurodytu atveju;</text:span></text:p>
      <text:p text:style-name="P438"><text:span text:style-name="T439">10.7</text:span><text:span text:style-name="T440">.</text:span><text:span text:style-name="T441"><text:tab/></text:span><text:span text:style-name="T442">sudaryti bendradarbiavimo ir prieigos prie Karštosios linijos 1808 informacinės sistemos naudojimo sutartį su Kauno GMP;</text:span></text:p>
      <text:p text:style-name="P443"><text:span text:style-name="T444">10.8</text:span><text:span text:style-name="T445">.</text:span><text:span text:style-name="T446"><text:tab/></text:span><text:span text:style-name="T447">reguliariai informuoti mokyklos bendruomenę apie rizikos užsikrėsti COVID-19 liga (koronaviruso infekcija) valdymą.</text:span></text:p>
      <text:p text:style-name="P448"><text:span text:style-name="T449">11</text:span><text:span text:style-name="T450">.</text:span><text:span text:style-name="T451"><text:tab/></text:span><text:span text:style-name="T452">Pavesti kaupinių PGR tyrimus atliekančioms laboratorijoms:</text:span></text:p>
      <text:p text:style-name="P453"><text:span text:style-name="T454">11.1</text:span><text:span text:style-name="T455">.</text:span><text:span text:style-name="T456"><text:tab/></text:span><text:span text:style-name="T457">atlikti kaupinių PGR tyrimus, naudojant tinkamus RNR skyrimo ir PGR detekcijos reagentus pagal gamintojo nustatytus reikalavimus ir sąlygas;</text:span></text:p>
      <text:p text:style-name="P458"><text:span text:style-name="T459">11.2</text:span><text:span text:style-name="T460">.</text:span><text:span text:style-name="T461"><text:tab/></text:span><text:span text:style-name="T462">teikiant tyrimo atsakymą:</text:span></text:p>
      <text:p text:style-name="P463"><text:span text:style-name="T464">11.2.1</text:span><text:span text:style-name="T465">.</text:span><text:span text:style-name="T466"><text:tab/></text:span><text:span text:style-name="T467">kai kaupinių PGR tyrimus atliekančios laboratorijos kaupinių PGR tyrimo atsakymus teikia į Kauno GMP valdomą informacinę sistemą,</text:span><text:span text:style-name="T468"><text:s/>suvesti duomenis, reikalingus kaupinių PGR tyrimo atsakymo ESPBI IS formai E200-a „Laboratorinio tyrimo rezultatų (duomenų) protokolas“ parengti, nurodant taikytą kaupinių PGR tyrimo metodą<text:s/></text:span></text:p>
      <text:p text:style-name="P469"><text:span text:style-name="T470">11.2.2</text:span><text:span text:style-name="T471">.</text:span><text:span text:style-name="T472"><text:tab/></text:span><text:span text:style-name="T473">kai kaupinių PGR tyrimus atliekančios laboratorijos kaupinių PGR tyrimo atsakymus teikia tiesiogiai į ESPBI IS, suvesti kaupinių PGR tyrimo rezultatus į formą E200-a „Laboratorinio tyrimo rezultatų (duomenų) protokolas“.</text:span></text:p>
      <text:p text:style-name="P474"><text:span text:style-name="T475">12</text:span><text:span text:style-name="T476">.</text:span><text:span text:style-name="T477"><text:tab/></text:span><text:span text:style-name="T478">Pavesti Kauno GMP:</text:span></text:p>
      <text:p text:style-name="P479"><text:span text:style-name="T480">12.1</text:span><text:span text:style-name="T481">.</text:span><text:span text:style-name="T482"><text:tab/></text:span><text:span text:style-name="T483">vykdyti mokinių ir mokyklos darbuotojų registraciją šio sprendimo 3.2 papunktyje nurodytam antigeno testui;</text:span></text:p>
      <text:p text:style-name="P484"><text:span text:style-name="T485">12.2</text:span><text:span text:style-name="T486">.</text:span><text:span text:style-name="T487"><text:tab/></text:span><text:span text:style-name="T488">šio sprendimo 1.1 papunktyje nurodytu atveju:</text:span></text:p>
      <text:p text:style-name="P489"><text:span text:style-name="T490">12.2.1</text:span><text:span text:style-name="T491">.</text:span><text:span text:style-name="T492"><text:tab/></text:span><text:span text:style-name="T493"><text:s/>suvesti<text:s/></text:span><text:span text:style-name="T494">kaupinių PGR tyrimo užsakymus į ESPBI IS formą E200 „Laboratorinio tyrimo užsakymas“</text:span><text:span text:style-name="T495"><text:s/>bei atsakymus į formą E200-a „Laboratorinio tyrimo rezultatų (duomenų) protokolas“, kai kaupinių PGR tyrimus atliekančios laboratorijos kaupinių PGR tyrimo atsakymus teikia į Kauno GMP valdomą informacinę sistemą, ir perduoti į ESPBI IS, patvirtinant elektroniniu parašu</text:span><text:span text:style-name="T496">;</text:span></text:p>
      <text:p text:style-name="P497"><text:span text:style-name="T498">12.2.2</text:span><text:span text:style-name="T499">.</text:span><text:span text:style-name="T500"><text:tab/></text:span><text:span text:style-name="T501">teigiamo kaupinių PGR tyrimo rezultato atveju – organizuoti mokinių atstovų pagal įstatymą ir mokyklos darbuotojų informavimą apie kaupinių PGR tyrimo rezultatus ir registravimą PGR tyrimui, siekiant nustatyti konkretų (-čius) sergantį (-čius) COVID-19 liga (koronaviruso infekcija) asmenį (-is).</text:span></text:p>
      <text:p text:style-name="P502"><text:span text:style-name="T503">12.3</text:span><text:span text:style-name="T504">.</text:span><text:span text:style-name="T505"><text:tab/></text:span><text:span text:style-name="T506">šio sprendimo 1.2 papunktyje nurodytu atveju, suvesti antigeno testo užsakymus į ESPBI IS formą E200 „Laboratorinio tyrimo užsakymas“ bei atsakymus į formą E200-a „Laboratorinio tyrimo rezultatų (duomenų) protokolas“, kai visuomenės sveikatos priežiūros specialistas užsakymus ir atsakymus teikia į Kauno GMP valdomą informacinę sistemą, ir perduoti į ESPBI IS, patvirtinant elektroniniu parašu.</text:span></text:p>
      <text:p text:style-name="P507"><text:span text:style-name="T508">13</text:span><text:span text:style-name="T509">.</text:span><text:span text:style-name="T510"><text:tab/></text:span><text:span text:style-name="T511">Pavesti NVSPL:</text:span></text:p>
      <text:p text:style-name="P512"><text:span text:style-name="T513">13.1</text:span><text:span text:style-name="T514">.</text:span><text:span text:style-name="T515"><text:tab/></text:span><text:span text:style-name="T516">šio sprendimo 1.1 papunktyje nurodytu atveju:</text:span></text:p>
      <text:p text:style-name="P517"><text:span text:style-name="T518">13.1.1</text:span><text:span text:style-name="T519">.</text:span><text:span text:style-name="T520"><text:tab/></text:span><text:span text:style-name="T521"><text:s/></text:span><text:span text:style-name="T522">organizuoti kaupinių PGR tyrimų ėminių paskirstymą į kaupinių PGR tyrimus atliekančias laboratorijas;</text:span></text:p>
      <text:p text:style-name="P523"><text:span text:style-name="T524">13.1.2</text:span><text:span text:style-name="T525">.</text:span><text:span text:style-name="T526"><text:tab/></text:span><text:span text:style-name="T527">užtikrinti ASPĮ ir kaupinių PGR<text:s/></text:span><text:span text:style-name="T528">tyrimus atliekančių laboratorijų</text:span><text:span text:style-name="T529"><text:s/>aprūpinimą kaupinių PGR tyrimui atlikti reikalingomis priemonėmis pagal savivaldybių administracijų direktorių ir kaupinių PGR<text:s/></text:span><text:span text:style-name="T530">tyrimus atliekančių laboratorijų</text:span><text:span text:style-name="T531"><text:s/>pateiktą poreikį;</text:span></text:p>
      <text:p text:style-name="P532"><text:span text:style-name="T533">13.2</text:span><text:span text:style-name="T534">.</text:span><text:span text:style-name="T535"><text:tab/></text:span><text:span text:style-name="T536">informuoti savivaldybių administracijų direktorius apie kaupinių PGR tyrimui atlikti reikalingų 10.3.6.1.1 papunktyje nurodytų priemonių atsiėmimo tvarką bei ėminių kaupinių PGR tyrimui ištyrimą vykdančias laboratorijas.</text:span></text:p>
      <text:p text:style-name="P537"><text:span text:style-name="T538">13.2.1</text:span><text:span text:style-name="T539">.</text:span><text:span text:style-name="T540"><text:tab/></text:span><text:span text:style-name="T541">apmokėti kaupinių PGR tyrimus atliekančioms laboratorijoms vadovaujantis Lietuvos Respublikos sveikatos apsaugos ministro – valstybės lygio ekstremaliosios situacijos<text:s/></text:span><text:soft-page-break/><text:span text:style-name="T542">valstybės operacijų vadovo 2020 m. balandžio 10 d. sprendimo Nr. V-828 „Dėl COVID-19 ligos (koronaviruso infekcijos) nustatymo laboratorinių tyrimų atlikimo“ nuostatomis.</text:span></text:p>
      <text:p text:style-name="P543"><text:span text:style-name="T544">13.3</text:span><text:span text:style-name="T545">.</text:span><text:span text:style-name="T546"><text:tab/></text:span><text:span text:style-name="T547">šio sprendimo 1.2 papunktyje nurodytu atveju:</text:span></text:p>
      <text:p text:style-name="P548"><text:span text:style-name="T549">13.3.1</text:span><text:span text:style-name="T550">.</text:span><text:span text:style-name="T551"><text:tab/></text:span><text:span text:style-name="T552"><text:s/></text:span><text:span text:style-name="T553">užtikrinti ASPĮ aprūpinimą antigeno testais ir jiems atlikti reikalingomis priemonėmis pagal savivaldybių administracijų direktorių pateiktą poreikį;</text:span></text:p>
      <text:p text:style-name="P554"><text:span text:style-name="T555">13.3.2</text:span><text:span text:style-name="T556">.</text:span><text:span text:style-name="T557"><text:tab/></text:span><text:span text:style-name="T558"><text:s/>informuoti savivaldybių administracijų direktorius apie antigeno testų atsiėmimo tvarką.</text:span></text:p>
      <text:p text:style-name="P559"><text:span text:style-name="T560">14</text:span><text:span text:style-name="T561">.</text:span><text:span text:style-name="T562"><text:tab/></text:span><text:span text:style-name="T563">Pavesti Nacionaliniam visuomenės sveikatos centrui prie Sveikatos apsaugos ministerijos, mokykloms organizuojant profilaktinio tyrimo procesą, užtikrinti Lietuvos Respublikos sveikatos apsaugos ministro 2020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nuostatų įgyvendinimą.</text:span></text:p>
      <text:p text:style-name="P564"><text:span text:style-name="T565">15</text:span><text:span text:style-name="T566">.</text:span><text:span text:style-name="T567"><text:tab/></text:span><text:span text:style-name="T568">Pavesti Vilniaus visuomenės sveikatos biurui pasirinktomis priemonėmis teikti metodines konsultacijas savivaldybių administracijoms ir VSB dėl<text:s/></text:span><text:span text:style-name="T569">visuomenės sveikatos specialisto veiklos organizuojant profilaktinį tyrimą mokykloje.“</text:span></text:p>
      <text:p text:style-name="P570"/>
      <text:p text:style-name="P571"/>
      <text:p text:style-name="P572"/>
      <text:p text:style-name="P573"><text:span text:style-name="T574">Sveikatos apsaugos ministras, valstybės lygio</text:span></text:p>
      <text:p text:style-name="P575"><text:span text:style-name="T576">ekstremaliosios situacijos valstybės operacijų vadovas</text:span><text:span text:style-name="T577"><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vedimo organizuoti, koordinuoti ir vykdyti bandomąjį savanorišką profilaktinį tyrimą ugdymo įstaigose</dc:title>
    <meta:initial-creator>Infolex</meta:initial-creator>
    <dc:creator>adlibuser</dc:creator>
    <meta:creation-date>2021-06-30T21:42:00Z</meta:creation-date>
    <dc:date>2021-06-30T21:42:00Z</dc:date>
    <meta:print-date>2020-11-12T08:52:00Z</meta:print-date>
    <meta:template xlink:href="Normal.dotm" xlink:type="simple"/>
    <meta:editing-cycles>2</meta:editing-cycles>
    <meta:editing-duration>PT0S</meta:editing-duration>
    <meta:user-defined meta:name="ContentTypeId">0x01010069DA84717BECCF45B68D0FEEC6C8FCE4</meta:user-defined>
    <meta:document-statistic meta:page-count="6" meta:paragraph-count="126" meta:word-count="2444" meta:character-count="20038" meta:row-count="553" meta:non-whitespace-character-count="17720"/>
  </office:meta>
</office:document-meta>
</file>