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2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22 straipsnio pakeitimas</text:span></text:p>
        <text:p text:style-name="P36"><text:span text:style-name="T37">Pakeisti 422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L</text:span><text:span text:style-name="T43">engvųjų automobilių, kuriais vežami keleiviai už atlygį pagal užsakymą,<text:s/></text:span><text:span text:style-name="T44">t</text:span><text:span text:style-name="T45">aksi automobilių, mopedų, motociklų, triračių, lengvųj</text:span><text:span text:style-name="T46">ų keturračių, keturračių, galingųjų keturračių, transporto priemonių, kurių didžiausioji leidžiamoji masė didesnė negu 3,5 t arba kuriose yra daugiau kaip 9 sėdimos vietos, pavojinguosius krovinius vežančių transporto priemonių vairavimas, kai tai daro neb</text:span><text:span text:style-name="T47">laivūs (daugiau kaip 0 promilių, bet ne daugiau kaip 0,4 promilės) vairuotojai,</text:span></text:p>
        <text:p text:style-name="P48"><text:span text:style-name="T49">užtraukia baudą vairuotojams nuo vieno šimto penkiasdešimt iki trijų šimtų eurų.</text:span><text:span text:style-name="T50">“</text:span></text:p>
        <text:p text:style-name="P51"/>
      </text:section>
      <text:section text:name="Sect2" text:style-name="S2">
        <text:p text:style-name="P52"/>
        <text:p text:style-name="P53"/>
      </text:section>
      <text:section text:name="Sect3" text:style-name="S3">
        <text:p text:style-name="P54"/>
        <text:p text:style-name="P55"><text:span text:style-name="T56">Skelbiu šį Lietuvos Respublikos Seimo<text:s/></text:span><text:span text:style-name="T57">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19:33:00Z</meta:creation-date>
    <dc:date>2021-07-14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904" meta:row-count="25" meta:non-whitespace-character-count="802"/>
  </office:meta>
</office:document-meta>
</file>