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LIETUVOS RESPUBLIKOS SEIMO 2024 M. GEGUŽĖS 9 D. POSĖDŽIO LAIKO</text:p>
      <text:p text:style-name="P20"/>
      <text:p text:style-name="P21"><text:span text:style-name="T22">2024</text:span><text:span text:style-name="T23"><text:s/>m.<text:s/></text:span><text:span text:style-name="T24">balandžio</text:span><text:span text:style-name="T25"><text:s/></text:span><text:span text:style-name="T26">22</text:span><text:span text:style-name="T27"><text:s/>d. Nr. SV-S-</text:span><text:span text:style-name="T28">1384</text:span></text:p>
      <text:p text:style-name="P29">Vilnius</text:p>
      <text:p text:style-name="P30"/>
      <text:p text:style-name="P31"/>
      <text:section text:name="Sect1" text:style-name="S1">
        <text:p text:style-name="P32">Lietuvos Respublikos Seimo valdyba<text:s/><text:span text:style-name="T33">nusprendži</text:span>a:</text:p>
        <text:p text:style-name="P34">Nustatyti, kad Lietuvos Respublikos Seimo 2024 m. gegužės 9 d. rytinio posėdžio pradžia – 9.30 val.</text:p>
        <text:p text:style-name="P35"/>
        <text:p text:style-name="P36"/>
        <text:p text:style-name="P37"/>
        <text:p text:style-name="P38"><text:span text:style-name="T39">Seimo Pirmininko pirmasis pavaduotojas</text:span><text:span text:style-name="T40"><text:tab/></text:span><text:span text:style-name="T41">Jurgis Razma</text:span></text:p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22T19:40:00Z</meta:creation-date>
    <dc:date>2024-04-22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" meta:character-count="374" meta:row-count="20" meta:non-whitespace-character-count="333"/>
  </office:meta>
</office:document-meta>
</file>