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tyle-complex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tyle-complex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5in"/>
      <style:text-properties style:language-asian="lt" style:country-asian="L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<text:span text:style-name="T10">Joniškio rajono savivaldybės</text:span><text:span text:style-name="T11"><text:line-break/>TARYBA</text:span></text:p>
      <text:p text:style-name="P12"/>
      <text:p text:style-name="P13">SPRENDIMAS</text:p>
      <text:p text:style-name="P14"><text:span text:style-name="T15">DĖL JONIŠKIO RAJONO SAVIVALDYBĖS TARYBOS 2012 M. kovo 29 d. <text:s/>SPRENDIMO NR. T-60 „</text:span><text:span text:style-name="T16">DĖL MOKINIŲ PRIĖMIMO Į<text:s/></text:span><text:span text:style-name="T17">joniškio</text:span><text:span text:style-name="T18"><text:s/>RAJONO SAVIVALDYBĖS BENDROJO UGDYMO MOKYKLAS TVARKOS APRAŠO<text:s/></text:span><text:span text:style-name="T19">patvirtinimo“</text:span><text:span text:style-name="T20"><text:s/></text:span><text:span text:style-name="T21">PAKEITIMO</text:span></text:p>
      <text:p text:style-name="P22"/>
      <text:p text:style-name="P23">2016 m. lapkričio 3 d. <text:s/>Nr. T-178</text:p>
      <text:p text:style-name="P24">Joniškis</text:p>
      <text:p text:style-name="P25"/>
      <text:p text:style-name="P26"/>
      <text:p text:style-name="P27"><text:span text:style-name="T28">Vadovaudamasi Lietuvos Respublikos vietos savivaldos įstatymo 18 straipsnio 1 dalimi ir atsižvelgdama į Joniškio r. Skaistgir</text:span><text:span text:style-name="T29">io gimnazijos 2016 m. spalio 11 d. prašymą Nr. S-51 „Dėl mokinių priėmimo į Joniškio rajono savivaldybės <text:s/>bendrojo ugdymo mokyklas tvarkos aprašo pakeitimo“, Joniškio rajono savivaldybės taryba n u s p r e n d ž i a:<text:s/></text:span></text:p>
      <text:p text:style-name="P30"><text:span text:style-name="T31">Pakeisti Mokinių priėmimo į Joniškio</text:span><text:span text:style-name="T32"><text:s/>rajono savivaldybės bendrojo ugdymo mokyklas tvarkos<text:s/></text:span><text:soft-page-break/><text:span text:style-name="T33">aprašą, patvirtintą Joniškio rajono savivaldybės tarybos 2012 m. kovo 29 d. <text:s/>sprendimu Nr. T-60 (su pakeitimais, padarytais Joniškio rajono savivaldybės tarybos 2015 m. rugpjūčio 26 d. sprendimu Nr. T-1</text:span><text:span text:style-name="T34">46, 2015 m. spalio 1 d. sprendimu Nr. T-170,<text:s/></text:span><text:span text:style-name="T35">2015 m. lapkričio 12 d.<text:s/></text:span><text:span text:style-name="T36">sprendimu N</text:span><text:span text:style-name="T37">r. T-210</text:span><text:span text:style-name="T38">):</text:span></text:p>
      <text:p text:style-name="P39"><text:span text:style-name="T40">1</text:span><text:span text:style-name="T41">. 9.1 papunktyje po „</text:span><text:span text:style-name="T42">Linkaičiai (Satkūnų sen., nuo 5 kl.)“</text:span><text:span text:style-name="T43"><text:s/>įrašyti „Maldenių k“;</text:span></text:p>
      <text:p text:style-name="P44"><text:span text:style-name="T45">2</text:span><text:span text:style-name="T46">. 9.2 papunktyje po „Kivylių k.“ įrašyti „Maldenių k“.</text:span></text:p>
      <text:p text:style-name="P47"/>
      <text:p text:style-name="P48"><text:span text:style-name="T49">Šis sprendimas<text:s/></text:span><text:span text:style-name="T50">gali būti skundžiamas Lietuvos Respublikos administracinių bylų teisenos įstatymo ar Lietuvos Respublikos civilinio proceso kodekso nustatyta tvarka ir sąlygomis.</text:span></text:p>
      <text:p text:style-name="P51"/>
      <text:p text:style-name="P52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5-03-31T21:32:00Z</meta:creation-date>
    <dc:date>2025-03-31T21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85" meta:character-count="1374" meta:row-count="57" meta:non-whitespace-character-count="1215"/>
  </office:meta>
</office:document-meta>
</file>